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0" fo:orphans="0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2 к документации<text:s/></text:p>
      <text:p text:style-name="P2">об аукционе</text:p>
      <text:p text:style-name="P3"><text:span text:style-name="T4"><draw:frame draw:style-name="a0" draw:name="Рисунок 8" text:anchor-type="as-char" svg:x="0in" svg:y="0in" svg:width="6.49653in" svg:height="9.19167in" style:rel-width="scale" style:rel-height="scale"><draw:image xlink:href="media/image1.jpeg" xlink:type="simple" xlink:show="embed" xlink:actuate="onLoad"/><svg:title/><svg:desc>C:\Users\dnltv\Desktop\Яковлева 18  А4 верт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есленко Вероника Михайловна</meta:initial-creator>
    <dc:creator>Ганиев Владимир Денисович</dc:creator>
    <meta:creation-date>2023-06-08T10:04:00Z</meta:creation-date>
    <dc:date>2023-06-08T10:04:00Z</dc:date>
    <meta:print-date>2023-06-08T09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" meta:character-count="43" meta:row-count="1" meta:non-whitespace-character-count="38"/>
  </office:meta>
</office:document-meta>
</file>