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Гиперссылк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2958in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0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3.6187in" style:use-optimal-column-width="false"/>
    </style:style>
    <style:style style:name="TableColumn132" style:family="table-column">
      <style:table-column-properties style:column-width="3.2722in" style:use-optimal-column-width="false"/>
    </style:style>
    <style:style style:name="Table130" style:family="table">
      <style:table-properties style:width="6.8909in" fo:margin-left="0in" table:align="lef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1.174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6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Гиперссылк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239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83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90" style:family="table-column">
      <style:table-column-properties style:column-width="3.6187in" style:use-optimal-column-width="false"/>
    </style:style>
    <style:style style:name="TableColumn291" style:family="table-column">
      <style:table-column-properties style:column-width="3.2722in" style:use-optimal-column-width="false"/>
    </style:style>
    <style:style style:name="Table289" style:family="table">
      <style:table-properties style:width="6.8909in" fo:margin-left="0in" table:align="left"/>
    </style:style>
    <style:style style:name="TableRow292" style:family="table-row">
      <style:table-row-properties style:min-row-height="0.1979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1.1743in"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3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320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2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338" style:parent-style-name="Обычный" style:family="paragraph">
      <style:paragraph-properties fo:text-align="justify" fo:margin-bottom="0in" fo:line-height="100%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343" style:parent-style-name="Обычный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Гиперссылк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37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3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398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1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44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49" style:family="table-column">
      <style:table-column-properties style:column-width="3.6187in" style:use-optimal-column-width="false"/>
    </style:style>
    <style:style style:name="TableColumn450" style:family="table-column">
      <style:table-column-properties style:column-width="3.2722in" style:use-optimal-column-width="false"/>
    </style:style>
    <style:style style:name="Table448" style:family="table">
      <style:table-properties style:width="6.8909in" fo:margin-left="0in" table:align="left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56" style:family="table-row">
      <style:table-row-properties style:min-row-height="1.1743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6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47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47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82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8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48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ожение 2</text:span></text:h>
      <text:p text:style-name="P3"><text:span text:style-name="T4">к информационному сообщению<text:s/></text:span></text:p>
      <text:p text:style-name="P5"/>
      <text:p text:style-name="P6">ПРОЕКТ</text:p>
      <text:p text:style-name="P7">ДОГОВОР КУПЛИ-ПРОДАЖИ МУНИЦИПАЛЬНОГО ИМУЩЕСТВА</text:p>
      <text:p text:style-name="P8">ПО РЕЗУЛЬТАТАМ ПРИВАТИЗАЦИИ</text:p>
      <text:p text:style-name="P9"/>
      <text:p text:style-name="P10">г. Томск <text:s text:c="67"/><text:tab/><text:s text:c="16"/>№ ____ от «___» ____________ 2026 г.</text:p>
      <text:p text:style-name="P11"/>
      <text:p text:style-name="P1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">(указывается организационно-правовая форма лица и его наименование, либо Ф.И.О. гражданина)</text:p>
      <text:p text:style-name="P14">именуемое в дальнейшем «Покупатель», в лице_________________________________________,</text:p>
      <text:p text:style-name="P15"><text:s text:c="91"/>(указывается должность, Ф.И.О. уполномоченного представителя)</text:p>
      <text:p text:style-name="P16"><text:span text:style-name="T17"><text:s/>действующ___ на основании _______________________________________, с другой стороны,</text:span><text:span text:style-name="T18"><text:s/></text:span></text:p>
      <text:p text:style-name="P19"><text:span text:style-name="T20"><text:s text:c="32"/>(указываются реквизиты документа, подтверждающего полномочия представителя)</text:span></text:p>
      <text:p text:style-name="P21"><text:span text:style-name="T22">совместно именуемые Стороны,</text:span><text:span text:style-name="T23"><text:s/></text:span><text:span text:style-name="T24">заключили настоящий договор о нижеследующем:</text:span></text:p>
      <text:p text:style-name="P25"/>
      <text:p text:style-name="P26">1. ОБЩИЕ ПОЛОЖЕНИЯ</text:p>
      <text:p text:style-name="P27"><text:span text:style-name="T2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29"><text:s/>30.01.2026 № 93.</text:span></text:p>
      <text:p text:style-name="P30"><text:span text:style-name="T31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2">https://www.rts-tender.ru/</text:span><text:span text:style-name="T33"><text:s/>(процедура № _____________, протокол № ____ от ___.___.2026).</text:span></text:p>
      <text:p text:style-name="P34"/>
      <text:p text:style-name="P35">2. ПРЕДМЕТ И ЦЕНА ДОГОВОРА</text:p>
      <text:p text:style-name="P36"><text:span text:style-name="T37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38">Томская область, г. Томск, проезд. Вершинина, д. 8/3, бокс. 8</text:span><text:span text:style-name="T39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40">Томская обл., г. Томск, пр. Вершинина, 8/3</text:span><text:span text:style-name="T41">,</text:span><text:s/><text:span text:style-name="T42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43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44"><text:span text:style-name="T45">2.3.</text:span><text:span text:style-name="T46"><text:s/></text:span><text:span text:style-name="T47">Продавец гарантирует, что Имущество не является предметом спора и не находится под арестом, в залоге.<text:s/></text:span></text:p>
      <text:p text:style-name="P48"><text:span text:style-name="T49">2.4.</text:span><text:span text:style-name="T50"><text:s/></text:span><text:span text:style-name="T51">Цена продажи Имущества составляет:<text:s/></text:span><text:span text:style-name="T52">___________</text:span><text:span text:style-name="T53"><text:s/>(______________________) рублей, в том числе:</text:span></text:p>
      <text:list text:style-name="LFO3" text:continue-numbering="true">
        <text:list-item>
          <text:p text:style-name="P54">цена объекта недвижимости – _________________________ руб.<text:s/></text:p>
        </text:list-item>
        <text:list-item>
          <text:p text:style-name="P55"><text:span text:style-name="T56">НДС (за объект недвижимости) –<text:s/></text:span><text:span text:style-name="T57">______________________<text:s/></text:span><text:span text:style-name="T58">руб.</text:span></text:p>
        </text:list-item>
        <text:list-item>
          <text:p text:style-name="P59"><text:span text:style-name="T60">цена доли земельного участка –<text:s/></text:span><text:span text:style-name="T61">________________________<text:s/></text:span><text:span text:style-name="T62">руб.</text:span></text:p>
        </text:list-item>
      </text:list>
      <text:p text:style-name="P63"/>
      <text:p text:style-name="P64"/>
      <text:p text:style-name="P65"/>
      <text:p text:style-name="P66"/>
      <text:soft-page-break/>
      <text:p text:style-name="P67">3. УСЛОВИЯ ОПЛАТЫ И ПОРЯДОК РАСЧЕТОВ</text:p>
      <text:p text:style-name="P68"><text:span text:style-name="T6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0">124 580,10</text:span><text:span text:style-name="T71"><text:s/>руб. (сто двадцать четыре тысячи пятьсот восемьдесят руб. 10 коп.).</text:span></text:p>
      <text:p text:style-name="P72"><text:span text:style-name="T73">3.2.<text:s/></text:span><text:span text:style-name="T74">Редакция пункта для физических лиц</text:span><text:span text:style-name="T7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7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7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7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79"/>
      <text:p text:style-name="P80"><text:span text:style-name="T81">3.2.<text:s/></text:span><text:span text:style-name="T82">Редакция пункта для юридических лиц и индивидуальных предпринимателей</text:span><text:span text:style-name="T83"><text:s/></text:span></text:p>
      <text:p text:style-name="P8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85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86">3.3. Покупатель вправе исполнить обязательство по оплате Имущества досрочно.</text:p>
      <text:p text:style-name="P8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8"/>
      <text:p text:style-name="P89">4. ОЗНАКОМЛЕНИЕ С СОСТОЯНИЕМ ИМУЩЕСТВА</text:p>
      <text:p text:style-name="P9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1">Покупатель не имеет претензий относительно физического и юридического состояния Имущества, его технической документации.</text:p>
      <text:p text:style-name="P92"/>
      <text:p text:style-name="P93">5. ПЕРЕДАЧА ИМУЩЕСТВА</text:p>
      <text:p text:style-name="P9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6"><text:span text:style-name="T9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8">.</text:span></text:p>
      <text:p text:style-name="P99"/>
      <text:p text:style-name="P100">6. ОТВЕТСТВЕННОСТЬ СТОРОН</text:p>
      <text:p text:style-name="P10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2"><text:span text:style-name="T103">6.2. За нарушение сроков внесения оплаты за Имущество Покупатель выплачивает Продавцу пеню из расчета 0,</text:span><text:span text:style-name="T104">1% (одной десятой процента)</text:span><text:span text:style-name="T105"><text:s/>от суммы просроченной задолженности за каждый день просрочки.</text:span></text:p>
      <text:p text:style-name="P106">6.3. Уплата неустойки не освобождает стороны от исполнения обязательства в натуре и возмещения убытков.<text:s/></text:p>
      <text:p text:style-name="P107"/>
      <text:p text:style-name="P108">7. РАСТОРЖЕНИЕ ДОГОВОРА</text:p>
      <text:p text:style-name="P10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1"/>
      <text:p text:style-name="P112">8. ЗАКЛЮЧИТЕЛЬНЫЕ ПОЛОЖЕНИЯ</text:p>
      <text:p text:style-name="P113">8.1.<text:s/><text:tab/>Настоящий договор считается заключенным с даты его подписания сторонами.</text:p>
      <text:p text:style-name="P114">8.2.<text:s/><text:tab/>Настоящий договор выражает собой полное взаимопонимание между сторонами.</text:p>
      <text:p text:style-name="P11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6">8.4.<text:s/><text:tab/>Отношения сторон, не урегулированные настоящим договором, регламентируются действующим законодательством.</text:p>
      <text:p text:style-name="P11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18"><text:span text:style-name="T119">8.6.<text:s/></text:span><text:span text:style-name="T120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21">www.torgi.gov.ru</text:span></text:a><text:span text:style-name="T122"><text:s/>(ГИС Торги).</text:span></text:p>
      <text:p text:style-name="P123"/>
      <text:p text:style-name="P124">9. ДОПОЛНИТЕЛЬНЫЕ УСЛОВИЯ</text:p>
      <text:p text:style-name="P12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soft-page-break/>
      <text:p text:style-name="P12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8"/>
      <text:p text:style-name="P129">РЕКВИЗИТЫ И ПОДПИСИ СТОРОН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«ПРОДАВЕЦ»</text:p>
          </table:table-cell>
          <table:table-cell table:style-name="TableCell136">
            <text:p text:style-name="P137">«ПОКУПАТЕЛЬ»</text:p>
          </table:table-cell>
        </table:table-row>
        <table:table-row table:style-name="TableRow138">
          <table:table-cell table:style-name="TableCell139">
            <text:p text:style-name="P140">Департамент управления муниципальной собственностью администрации Города <text:s/>Томска</text:p>
            <text:p text:style-name="P141">634050, г. Томск, пер. Плеханова, 4,</text:p>
            <text:p text:style-name="P142">тел. (3822) 525-000, 525-100, 525-125</text:p>
            <text:p text:style-name="P143"><text:span text:style-name="T144">ИНН/КПП 7017002351/701701001</text:span></text:p>
          </table:table-cell>
          <table:table-cell table:style-name="TableCell145">
            <text:p text:style-name="P146"><text:span text:style-name="T14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8">
          <table:table-cell table:style-name="TableCell149">
            <text:p text:style-name="P150"><text:span text:style-name="T151">_________________________________________</text:span><text:span text:style-name="T152">(</text:span><text:span text:style-name="T153">должность уполномоченного представителя</text:span><text:span text:style-name="T154">)</text:span></text:p>
            <text:p text:style-name="P155">___________________ /________________/</text:p>
            <text:p text:style-name="P156"><text:s text:c="10"/>М.П.</text:p>
          </table:table-cell>
          <table:table-cell table:style-name="TableCell157">
            <text:p text:style-name="P158"><text:span text:style-name="T159">____________________________________</text:span><text:span text:style-name="T160">(должность уполномоченного представителя)</text:span></text:p>
            <text:p text:style-name="P161">___________________ /_______________/</text:p>
            <text:p text:style-name="P162"><text:s text:c="19"/>М.П.<text:s/></text:p>
          </table:table-cell>
        </table:table-row>
      </table:table>
      <text:p text:style-name="P163"/>
      <text:soft-page-break/>
      <text:h text:style-name="P164" text:outline-level="3"><text:span text:style-name="T165">Приложение 3</text:span></text:h>
      <text:p text:style-name="P166"><text:span text:style-name="T167">к информационному сообщению<text:s/></text:span></text:p>
      <text:p text:style-name="P168"/>
      <text:p text:style-name="P169">ПРОЕКТ</text:p>
      <text:p text:style-name="P170">ДОГОВОР КУПЛИ-ПРОДАЖИ МУНИЦИПАЛЬНОГО ИМУЩЕСТВА</text:p>
      <text:p text:style-name="P171">ПО РЕЗУЛЬТАТАМ ПРИВАТИЗАЦИИ</text:p>
      <text:p text:style-name="P172"/>
      <text:p text:style-name="P173">г. Томск <text:s text:c="67"/><text:tab/><text:s text:c="16"/>№ ____ от «___» ____________ 2026 г.</text:p>
      <text:p text:style-name="P174"/>
      <text:p text:style-name="P17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6">(указывается организационно-правовая форма лица и его наименование, либо Ф.И.О. гражданина)</text:p>
      <text:p text:style-name="P177">именуемое в дальнейшем «Покупатель», в лице_________________________________________,</text:p>
      <text:p text:style-name="P178"><text:s text:c="91"/>(указывается должность, Ф.И.О. уполномоченного представителя)</text:p>
      <text:p text:style-name="P179"><text:span text:style-name="T180"><text:s/>действующ___ на основании _______________________________________, с другой стороны,</text:span><text:span text:style-name="T181"><text:s/></text:span></text:p>
      <text:p text:style-name="P182"><text:span text:style-name="T183"><text:s text:c="32"/>(указываются реквизиты документа, подтверждающего полномочия представителя)</text:span></text:p>
      <text:p text:style-name="P184"><text:span text:style-name="T185">совместно именуемые Стороны,</text:span><text:span text:style-name="T186"><text:s/></text:span><text:span text:style-name="T187">заключили настоящий договор о нижеследующем:</text:span></text:p>
      <text:p text:style-name="P188"/>
      <text:p text:style-name="P189">1. ОБЩИЕ ПОЛОЖЕНИЯ</text:p>
      <text:p text:style-name="P190"><text:span text:style-name="T191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192"><text:s/>30.01.2026 № 93.</text:span></text:p>
      <text:p text:style-name="P193"><text:span text:style-name="T194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195">https://www.rts-tender.ru/</text:span><text:span text:style-name="T196"><text:s/>(процедура № _____________, протокол № ____ от ___.___.2026).</text:span></text:p>
      <text:p text:style-name="P197"/>
      <text:p text:style-name="P198">2. ПРЕДМЕТ И ЦЕНА ДОГОВОРА</text:p>
      <text:p text:style-name="P199"><text:span text:style-name="T20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45,7 кв. м, расположенное по адресу:<text:s/></text:span><text:span text:style-name="T201">Российская Федерация, Томская область, г. Томск, пр-кт Ленина, д. 217/1, помещ. 1001-1005,<text:s/></text:span><text:span text:style-name="T202">кадастровый номер 70:21:0100023:1472 (далее именуемое «Имущество»).</text:span></text:p>
      <text:p text:style-name="P203"><text:span text:style-name="T204">2.2. Имущество является собственностью муниципального образования «Город Томск»,</text:span><text:s/><text:span text:style-name="T205">о чем в Едином государственном реестре недвижимости сделана запись регистрации № 70:21:0100023:1472-70/052/2024-3 от 11.01.2024.</text:span></text:p>
      <text:p text:style-name="P206"><text:span text:style-name="T207">2.3.</text:span><text:span text:style-name="T208"><text:s/></text:span><text:span text:style-name="T209">Продавец гарантирует, что Имущество не является предметом спора и не находится под арестом, в залоге.<text:s/></text:span></text:p>
      <text:p text:style-name="P210"><text:span text:style-name="T211">2.4.</text:span><text:span text:style-name="T212"><text:s/></text:span><text:span text:style-name="T213">Цена продажи Имущества составляет:<text:s/></text:span><text:span text:style-name="T214">___________</text:span><text:span text:style-name="T215"><text:s/>(______________________) рублей, в том числе:</text:span></text:p>
      <text:list text:style-name="LFO3" text:continue-numbering="true">
        <text:list-item>
          <text:p text:style-name="P216">цена объекта недвижимости – ________________________ руб.<text:s/></text:p>
        </text:list-item>
        <text:list-item>
          <text:p text:style-name="P217"><text:span text:style-name="T218">НДС (за объект недвижимости) –<text:s/></text:span><text:span text:style-name="T219">_____________________<text:s/></text:span><text:span text:style-name="T220">руб.</text:span><text:span text:style-name="T221"><text:s/></text:span></text:p>
        </text:list-item>
      </text:list>
      <text:p text:style-name="P222"/>
      <text:p text:style-name="P223">3. УСЛОВИЯ ОПЛАТЫ И ПОРЯДОК РАСЧЕТОВ</text:p>
      <text:p text:style-name="P22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91 934,10 руб. (двести девяносто одна тысяча девятьсот тридцать четыре руб. 10 коп.).</text:p>
      <text:p text:style-name="P225"><text:span text:style-name="T226">3.2.<text:s/></text:span><text:span text:style-name="T227">Редакция пункта для физических лиц</text:span><text:span text:style-name="T22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229"><text:span text:style-name="T23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31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232">пр-кт Ленина, д. 217/1, помещ. 1001-1005</text:span><text:span text:style-name="T233">».</text:span></text:p>
        </text:list-item>
        <text:list-item>
          <text:p text:style-name="P234"><text:span text:style-name="T2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236">пр-кт Ленина, д. 217/1, помещ. 1001-1005</text:span><text:span text:style-name="T237">».</text:span></text:p>
        </text:list-item>
      </text:list>
      <text:p text:style-name="P238"/>
      <text:p text:style-name="P239"><text:span text:style-name="T240">3.2.<text:s/></text:span><text:span text:style-name="T241">Редакция пункта для юридических лиц и индивидуальных предпринимателей</text:span><text:span text:style-name="T242"><text:s/></text:span></text:p>
      <text:p text:style-name="P24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Ленина, д. 217/1, помещ. 1001-1005».</text:p>
      <text:p text:style-name="P244">НДС уплачивается покупателем самостоятельно в соответствии с налоговым законодательством Российской Федерации.</text:p>
      <text:p text:style-name="P245">3.3. Покупатель вправе исполнить обязательство по оплате Имущества досрочно.</text:p>
      <text:p text:style-name="P24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47"/>
      <text:p text:style-name="P248">4. ОЗНАКОМЛЕНИЕ С СОСТОЯНИЕМ ИМУЩЕСТВА</text:p>
      <text:p text:style-name="P24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50">Покупатель не имеет претензий относительно физического и юридического состояния Имущества, его технической документации.</text:p>
      <text:p text:style-name="P251"/>
      <text:p text:style-name="P252">5. ПЕРЕДАЧА ИМУЩЕСТВА</text:p>
      <text:p text:style-name="P25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5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55"><text:span text:style-name="T25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57">.</text:span></text:p>
      <text:p text:style-name="P258"/>
      <text:p text:style-name="P259">6. ОТВЕТСТВЕННОСТЬ СТОРОН</text:p>
      <text:p text:style-name="P26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261"><text:span text:style-name="T262">6.2. За нарушение сроков внесения оплаты за Имущество Покупатель выплачивает Продавцу пеню из расчета 0,</text:span><text:span text:style-name="T263">1% (одной десятой процента)</text:span><text:span text:style-name="T264"><text:s/>от суммы просроченной задолженности за каждый день просрочки.</text:span></text:p>
      <text:p text:style-name="P265">6.3. Уплата неустойки не освобождает стороны от исполнения обязательства в натуре и возмещения убытков.<text:s/></text:p>
      <text:p text:style-name="P266"/>
      <text:p text:style-name="P267">7. РАСТОРЖЕНИЕ ДОГОВОРА</text:p>
      <text:p text:style-name="P26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6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70"/>
      <text:p text:style-name="P271">8. ЗАКЛЮЧИТЕЛЬНЫЕ ПОЛОЖЕНИЯ</text:p>
      <text:p text:style-name="P272">8.1.<text:s/><text:tab/>Настоящий договор считается заключенным с даты его подписания сторонами.</text:p>
      <text:p text:style-name="P273">8.2.<text:s/><text:tab/>Настоящий договор выражает собой полное взаимопонимание между сторонами.</text:p>
      <text:p text:style-name="P27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75">8.4.<text:s/><text:tab/>Отношения сторон, не урегулированные настоящим договором, регламентируются действующим законодательством.</text:p>
      <text:p text:style-name="P276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277"><text:span text:style-name="T278">8.6.<text:s/></text:span><text:span text:style-name="T279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280">www.torgi.gov.ru</text:span></text:a><text:span text:style-name="T281"><text:s/>(ГИС Торги).</text:span></text:p>
      <text:p text:style-name="P282"/>
      <text:p text:style-name="P283">9. ДОПОЛНИТЕЛЬНЫЕ УСЛОВИЯ</text:p>
      <text:p text:style-name="P28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8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8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87"/>
      <text:p text:style-name="P288">РЕКВИЗИТЫ И ПОДПИСИ СТОРОН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«ПРОДАВЕЦ»</text:p>
          </table:table-cell>
          <table:table-cell table:style-name="TableCell295">
            <text:p text:style-name="P296">«ПОКУПАТЕЛЬ»</text:p>
          </table:table-cell>
        </table:table-row>
        <table:table-row table:style-name="TableRow297">
          <table:table-cell table:style-name="TableCell298">
            <text:p text:style-name="P299">Департамент управления муниципальной собственностью администрации Города <text:s/>Томска</text:p>
            <text:p text:style-name="P300">634050, г. Томск, пер. Плеханова, 4,</text:p>
            <text:p text:style-name="P301">тел. (3822) 525-000, 525-100, 525-125</text:p>
            <text:p text:style-name="P302"><text:span text:style-name="T303">ИНН/КПП 7017002351/701701001</text:span></text:p>
          </table:table-cell>
          <table:table-cell table:style-name="TableCell304">
            <text:p text:style-name="P305"><text:span text:style-name="T30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307">
          <table:table-cell table:style-name="TableCell308">
            <text:p text:style-name="P309"><text:span text:style-name="T310">_________________________________________</text:span><text:span text:style-name="T311">(</text:span><text:span text:style-name="T312">должность уполномоченного представителя</text:span><text:span text:style-name="T313">)</text:span></text:p>
            <text:p text:style-name="P314">___________________ /________________/</text:p>
            <text:p text:style-name="P315"><text:s text:c="10"/>М.П.</text:p>
          </table:table-cell>
          <table:table-cell table:style-name="TableCell316">
            <text:p text:style-name="P317"><text:span text:style-name="T318">____________________________________</text:span><text:span text:style-name="T319">(должность уполномоченного представителя)</text:span></text:p>
            <text:p text:style-name="P320">___________________ /_______________/</text:p>
            <text:p text:style-name="P321"><text:s text:c="19"/>М.П.<text:s/></text:p>
          </table:table-cell>
        </table:table-row>
      </table:table>
      <text:p text:style-name="P322"/>
      <text:soft-page-break/>
      <text:h text:style-name="P323" text:outline-level="3"><text:span text:style-name="T324">Приложение 4</text:span></text:h>
      <text:p text:style-name="P325"><text:span text:style-name="T326">к информационному сообщению<text:s/></text:span></text:p>
      <text:p text:style-name="P327"/>
      <text:p text:style-name="P328">ПРОЕКТ</text:p>
      <text:p text:style-name="P329">ДОГОВОР КУПЛИ-ПРОДАЖИ МУНИЦИПАЛЬНОГО ИМУЩЕСТВА</text:p>
      <text:p text:style-name="P330">ПО РЕЗУЛЬТАТАМ ПРИВАТИЗАЦИИ</text:p>
      <text:p text:style-name="P331"/>
      <text:p text:style-name="P332">г. Томск <text:s text:c="67"/><text:tab/><text:s text:c="16"/>№ ____ от «___» ____________ 2026 г.</text:p>
      <text:p text:style-name="P333"/>
      <text:p text:style-name="P33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335">(указывается организационно-правовая форма лица и его наименование, либо Ф.И.О. гражданина)</text:p>
      <text:p text:style-name="P336">именуемое в дальнейшем «Покупатель», в лице_________________________________________,</text:p>
      <text:p text:style-name="P337"><text:s text:c="91"/>(указывается должность, Ф.И.О. уполномоченного представителя)</text:p>
      <text:p text:style-name="P338"><text:span text:style-name="T339"><text:s/>действующ___ на основании _______________________________________, с другой стороны,</text:span><text:span text:style-name="T340"><text:s/></text:span></text:p>
      <text:p text:style-name="P341"><text:span text:style-name="T342"><text:s text:c="32"/>(указываются реквизиты документа, подтверждающего полномочия представителя)</text:span></text:p>
      <text:p text:style-name="P343"><text:span text:style-name="T344">совместно именуемые Стороны,</text:span><text:span text:style-name="T345"><text:s/></text:span><text:span text:style-name="T346">заключили настоящий договор о нижеследующем:</text:span></text:p>
      <text:p text:style-name="P347"/>
      <text:p text:style-name="P348">1. ОБЩИЕ ПОЛОЖЕНИЯ</text:p>
      <text:p text:style-name="P349"><text:span text:style-name="T350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351"><text:s/>30.01.2026 № 93.</text:span></text:p>
      <text:p text:style-name="P352"><text:span text:style-name="T353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54">https://www.rts-tender.ru/</text:span><text:span text:style-name="T355"><text:s/>(процедура № _____________, протокол № ____ от ___.___.2026).</text:span></text:p>
      <text:p text:style-name="P356"/>
      <text:p text:style-name="P357">2. ПРЕДМЕТ И ЦЕНА ДОГОВОРА</text:p>
      <text:p text:style-name="P358"><text:span text:style-name="T359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 33,5 кв. м, расположенное по адресу:<text:s/></text:span><text:span text:style-name="T360">Российская Федерация, Томская область, г. Томск, пр-кт Фрунзе, д. 77б, пом. п006, п009,<text:s/></text:span><text:span text:style-name="T361">кадастровый номер 70:21:0200011:4022 (далее именуемое «Имущество»).</text:span></text:p>
      <text:p text:style-name="P362"><text:span text:style-name="T363">2.2. Имущество является собственностью муниципального образования «Город Томск»,</text:span><text:s/><text:span text:style-name="T364">о чем в Едином государственном реестре недвижимости сделана запись регистрации № 70-70-01/343/2014-258 от 27.12.2014.</text:span></text:p>
      <text:p text:style-name="P365"><text:span text:style-name="T366">2.3.</text:span><text:span text:style-name="T367"><text:s/></text:span><text:span text:style-name="T368">Продавец гарантирует, что Имущество не является предметом спора и не находится под арестом, в залоге.<text:s/></text:span></text:p>
      <text:p text:style-name="P369"><text:span text:style-name="T370">2.4.</text:span><text:span text:style-name="T371"><text:s/></text:span><text:span text:style-name="T372">Цена продажи Имущества составляет:<text:s/></text:span><text:span text:style-name="T373">___________</text:span><text:span text:style-name="T374"><text:s/>(______________________) рублей, в том числе:</text:span></text:p>
      <text:list text:style-name="LFO3" text:continue-numbering="true">
        <text:list-item>
          <text:p text:style-name="P375">цена объекта недвижимости – ________________________ руб.<text:s/></text:p>
        </text:list-item>
        <text:list-item>
          <text:p text:style-name="P376"><text:span text:style-name="T377">НДС (за объект недвижимости) –<text:s/></text:span><text:span text:style-name="T378">_____________________<text:s/></text:span><text:span text:style-name="T379">руб.</text:span><text:span text:style-name="T380"><text:s/></text:span></text:p>
        </text:list-item>
      </text:list>
      <text:p text:style-name="P381"/>
      <text:p text:style-name="P382">3. УСЛОВИЯ ОПЛАТЫ И ПОРЯДОК РАСЧЕТОВ</text:p>
      <text:p text:style-name="P383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 200 465,10 руб. (двести тысяч четыреста шестьдесят пять руб. 10 коп.).</text:p>
      <text:p text:style-name="P384"><text:span text:style-name="T385">3.2.<text:s/></text:span><text:span text:style-name="T386">Редакция пункта для физических лиц</text:span><text:span text:style-name="T38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4" text:continue-numbering="true">
        <text:list-item>
          <text:p text:style-name="P388"><text:span text:style-name="T38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390">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391">пр-кт Фрунзе, д. 77б, пом. п006, п009</text:span><text:span text:style-name="T392">».</text:span></text:p>
        </text:list-item>
        <text:list-item>
          <text:p text:style-name="P393"><text:span text:style-name="T39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 УФК по Томской области, г. Томск, БИК 016902004, единый казначейский счет № 40102810245370000058, ОКТМО 69701000. Назначение платежа: «НДС за объект по адресу:<text:s/></text:span><text:span text:style-name="T395">пр-кт Фрунзе, д. 77б, пом. п006, п009</text:span><text:span text:style-name="T396">».</text:span></text:p>
        </text:list-item>
      </text:list>
      <text:p text:style-name="P397"/>
      <text:p text:style-name="P398"><text:span text:style-name="T399">3.2.<text:s/></text:span><text:span text:style-name="T400">Редакция пункта для юридических лиц и индивидуальных предпринимателей</text:span><text:span text:style-name="T401"><text:s/></text:span></text:p>
      <text:p text:style-name="P402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 40102810245370000058, ОКТМО 69701000, КБК 91511402043040000410. Назначение платежа: «Оплата по договору купли-продажи за объект по адресу: пр-кт Фрунзе, д. 77б, пом. п006, п009».</text:p>
      <text:p text:style-name="P403">НДС уплачивается покупателем самостоятельно в соответствии с налоговым законодательством Российской Федерации.</text:p>
      <text:p text:style-name="P404">3.3. Покупатель вправе исполнить обязательство по оплате Имущества досрочно.</text:p>
      <text:p text:style-name="P405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406"/>
      <text:p text:style-name="P407">4. ОЗНАКОМЛЕНИЕ С СОСТОЯНИЕМ ИМУЩЕСТВА</text:p>
      <text:p text:style-name="P408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409">Покупатель не имеет претензий относительно физического и юридического состояния Имущества, его технической документации.</text:p>
      <text:p text:style-name="P410"/>
      <text:p text:style-name="P411">5. ПЕРЕДАЧА ИМУЩЕСТВА</text:p>
      <text:p text:style-name="P412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413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414"><text:span text:style-name="T415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416">.</text:span></text:p>
      <text:p text:style-name="P417"/>
      <text:p text:style-name="P418">6. ОТВЕТСТВЕННОСТЬ СТОРОН</text:p>
      <text:p text:style-name="P419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420"><text:span text:style-name="T421">6.2. За нарушение сроков внесения оплаты за Имущество Покупатель выплачивает Продавцу пеню из расчета 0,</text:span><text:span text:style-name="T422">1% (одной десятой процента)</text:span><text:span text:style-name="T423"><text:s/>от суммы просроченной задолженности за каждый день просрочки.</text:span></text:p>
      <text:p text:style-name="P424">6.3. Уплата неустойки не освобождает стороны от исполнения обязательства в натуре и возмещения убытков.<text:s/></text:p>
      <text:p text:style-name="P425"/>
      <text:p text:style-name="P426">7. РАСТОРЖЕНИЕ ДОГОВОРА</text:p>
      <text:p text:style-name="P427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428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429"/>
      <text:p text:style-name="P430">8. ЗАКЛЮЧИТЕЛЬНЫЕ ПОЛОЖЕНИЯ</text:p>
      <text:p text:style-name="P431">8.1.<text:s/><text:tab/>Настоящий договор считается заключенным с даты его подписания сторонами.</text:p>
      <text:p text:style-name="P432">8.2.<text:s/><text:tab/>Настоящий договор выражает собой полное взаимопонимание между сторонами.</text:p>
      <text:p text:style-name="P433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434">8.4.<text:s/><text:tab/>Отношения сторон, не урегулированные настоящим договором, регламентируются действующим законодательством.</text:p>
      <text:p text:style-name="P435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436"><text:span text:style-name="T437">8.6.<text:s/></text:span><text:span text:style-name="T438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439">www.torgi.gov.ru</text:span></text:a><text:span text:style-name="T440"><text:s/>(ГИС Торги).</text:span></text:p>
      <text:p text:style-name="P441"/>
      <text:p text:style-name="P442">9. ДОПОЛНИТЕЛЬНЫЕ УСЛОВИЯ</text:p>
      <text:p text:style-name="P44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44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44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446"/>
      <text:p text:style-name="P447">РЕКВИЗИТЫ И ПОДПИСИ СТОРОН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«ПРОДАВЕЦ»</text:p>
          </table:table-cell>
          <table:table-cell table:style-name="TableCell454">
            <text:p text:style-name="P455">«ПОКУПАТЕЛЬ»</text:p>
          </table:table-cell>
        </table:table-row>
        <table:table-row table:style-name="TableRow456">
          <table:table-cell table:style-name="TableCell457">
            <text:p text:style-name="P458">Департамент управления муниципальной собственностью администрации Города <text:s/>Томска</text:p>
            <text:p text:style-name="P459">634050, г. Томск, пер. Плеханова, 4,</text:p>
            <text:p text:style-name="P460">тел. (3822) 525-000, 525-100, 525-125</text:p>
            <text:p text:style-name="P461"><text:span text:style-name="T462">ИНН/КПП 7017002351/701701001</text:span></text:p>
          </table:table-cell>
          <table:table-cell table:style-name="TableCell463">
            <text:p text:style-name="P464"><text:span text:style-name="T46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466">
          <table:table-cell table:style-name="TableCell467">
            <text:p text:style-name="P468"><text:span text:style-name="T469">_________________________________________</text:span><text:span text:style-name="T470">(</text:span><text:span text:style-name="T471">должность уполномоченного представителя</text:span><text:span text:style-name="T472">)</text:span></text:p>
            <text:p text:style-name="P473">___________________ /________________/</text:p>
            <text:p text:style-name="P474"><text:s text:c="10"/>М.П.</text:p>
          </table:table-cell>
          <table:table-cell table:style-name="TableCell475">
            <text:p text:style-name="P476"><text:span text:style-name="T477">____________________________________</text:span><text:span text:style-name="T478">(должность уполномоченного представителя)</text:span></text:p>
            <text:p text:style-name="P479">___________________ /_______________/</text:p>
            <text:p text:style-name="P480"><text:s text:c="19"/>М.П.<text:s/></text:p>
          </table:table-cell>
        </table:table-row>
      </table:table>
      <text:p text:style-name="P481"/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2-06T10:16:00Z</meta:creation-date>
    <dc:date>2026-02-06T10:16:00Z</dc:date>
    <meta:print-date>2025-09-02T09:43:00Z</meta:print-date>
    <meta:template xlink:href="Normal" xlink:type="simple"/>
    <meta:editing-cycles>2</meta:editing-cycles>
    <meta:editing-duration>PT60S</meta:editing-duration>
    <meta:document-statistic meta:page-count="10" meta:paragraph-count="63" meta:word-count="4728" meta:character-count="31617" meta:row-count="224" meta:non-whitespace-character-count="26952"/>
  </office:meta>
</office:document-meta>
</file>