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Гиперссылк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text-indent="0.2958in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3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9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01" style:family="table-column">
      <style:table-column-properties style:column-width="3.4951in" style:use-optimal-column-width="false"/>
    </style:style>
    <style:style style:name="TableColumn202" style:family="table-column">
      <style:table-column-properties style:column-width="3.3284in" style:use-optimal-column-width="false"/>
    </style:style>
    <style:style style:name="Table200" style:family="table">
      <style:table-properties style:width="6.8236in" fo:margin-left="0in" table:align="left"/>
    </style:style>
    <style:style style:name="TableRow203" style:family="table-row">
      <style:table-row-properties style:min-row-height="0.2055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8" style:family="table-row">
      <style:table-row-properties style:min-row-height="1.2194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18" style:family="table-row">
      <style:table-row-properties style:min-row-height="0.7895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30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24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55" style:parent-style-name="Обычный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Гиперссылк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3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7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8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8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8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40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08" style:family="table-column">
      <style:table-column-properties style:column-width="3.6187in" style:use-optimal-column-width="false"/>
    </style:style>
    <style:style style:name="TableColumn409" style:family="table-column">
      <style:table-column-properties style:column-width="3.4458in" style:use-optimal-column-width="false"/>
    </style:style>
    <style:style style:name="Table407" style:family="table">
      <style:table-properties style:width="7.0645in" fo:margin-left="0in" table:align="left"/>
    </style:style>
    <style:style style:name="TableRow410" style:family="table-row">
      <style:table-row-properties style:min-row-height="0.1979in"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15" style:family="table-row">
      <style:table-row-properties style:min-row-height="1.1743in"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43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441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44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60" style:parent-style-name="Обычный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65" style:parent-style-name="Обычный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Гиперссылк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1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5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57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81" style:family="table-column">
      <style:table-column-properties style:column-width="3.6187in" style:use-optimal-column-width="false"/>
    </style:style>
    <style:style style:name="TableColumn582" style:family="table-column">
      <style:table-column-properties style:column-width="3.4458in" style:use-optimal-column-width="false"/>
    </style:style>
    <style:style style:name="Table580" style:family="table">
      <style:table-properties style:width="7.0645in" fo:margin-left="0in" table:align="left"/>
    </style:style>
    <style:style style:name="TableRow583" style:family="table-row">
      <style:table-row-properties style:min-row-height="0.1979in"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88" style:family="table-row">
      <style:table-row-properties style:min-row-height="1.1743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 fo:margin-bottom="0in" fo:line-height="100%"/>
    </style:style>
    <style:style style:name="T5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 fo:line-height="100%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0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61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14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61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633" style:parent-style-name="Обычный" style:family="paragraph">
      <style:paragraph-properties fo:text-align="justify" fo:margin-bottom="0in" fo:line-height="100%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38" style:parent-style-name="Обычный" style:family="paragraph">
      <style:paragraph-properties fo:text-align="justify" fo:margin-bottom="0in" fo:line-height="100%"/>
    </style:style>
    <style:style style:name="T6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Гиперссылк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8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7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7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74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756" style:family="table-column">
      <style:table-column-properties style:column-width="3.6187in" style:use-optimal-column-width="false"/>
    </style:style>
    <style:style style:name="TableColumn757" style:family="table-column">
      <style:table-column-properties style:column-width="3.4458in" style:use-optimal-column-width="false"/>
    </style:style>
    <style:style style:name="Table755" style:family="table">
      <style:table-properties style:width="7.0645in" fo:margin-left="0in" table:align="left"/>
    </style:style>
    <style:style style:name="TableRow758" style:family="table-row">
      <style:table-row-properties style:min-row-height="0.1979in"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763" style:family="table-row">
      <style:table-row-properties style:min-row-height="1.1743in"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fo:margin-bottom="0in" fo:line-height="100%"/>
    </style:style>
    <style:style style:name="T7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 fo:margin-bottom="0in" fo:line-height="100%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8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789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79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9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808" style:parent-style-name="Обычный" style:family="paragraph">
      <style:paragraph-properties fo:text-align="justify" fo:margin-bottom="0in" fo:line-height="100%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/>
    </style:style>
    <style:style style:name="T81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13" style:parent-style-name="Обычный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4" style:parent-style-name="Гиперссылк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9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2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9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3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3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9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94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9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56" style:family="table-column">
      <style:table-column-properties style:column-width="3.6187in" style:use-optimal-column-width="false"/>
    </style:style>
    <style:style style:name="TableColumn957" style:family="table-column">
      <style:table-column-properties style:column-width="3.4458in" style:use-optimal-column-width="false"/>
    </style:style>
    <style:style style:name="Table955" style:family="table">
      <style:table-properties style:width="7.0645in" fo:margin-left="0in" table:align="left"/>
    </style:style>
    <style:style style:name="TableRow958" style:family="table-row">
      <style:table-row-properties style:min-row-height="0.1979in"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63" style:family="table-row">
      <style:table-row-properties style:min-row-height="1.1743in"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6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6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justify" fo:margin-bottom="0in" fo:line-height="100%"/>
    </style:style>
    <style:style style:name="T9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 fo:margin-bottom="0in" fo:line-height="100%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8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8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8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89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99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9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0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0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008" style:parent-style-name="Обычный" style:family="paragraph">
      <style:paragraph-properties fo:text-align="justify" fo:margin-bottom="0in" fo:line-height="100%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1" style:parent-style-name="Обычный" style:family="paragraph">
      <style:paragraph-properties fo:text-align="justify" fo:margin-bottom="0in" fo:line-height="100%"/>
    </style:style>
    <style:style style:name="T101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013" style:parent-style-name="Обычный" style:family="paragraph">
      <style:paragraph-properties fo:text-align="justify" fo:margin-bottom="0in" fo:line-height="100%"/>
    </style:style>
    <style:style style:name="T101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4" style:parent-style-name="Гиперссылк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0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0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05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05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0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8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0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3" style:parent-style-name="Основнойшрифтабзаца" style:family="text">
      <style:text-properties fo:font-size="12pt" style:font-size-asian="12pt" style:font-size-complex="12pt"/>
    </style:style>
    <style:style style:name="P109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0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12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1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27" style:family="table-column">
      <style:table-column-properties style:column-width="3.6187in" style:use-optimal-column-width="false"/>
    </style:style>
    <style:style style:name="TableColumn1128" style:family="table-column">
      <style:table-column-properties style:column-width="3.4458in" style:use-optimal-column-width="false"/>
    </style:style>
    <style:style style:name="Table1126" style:family="table">
      <style:table-properties style:width="7.0645in" fo:margin-left="0in" table:align="left"/>
    </style:style>
    <style:style style:name="TableRow1129" style:family="table-row">
      <style:table-row-properties style:min-row-height="0.1979in" style:use-optimal-row-height="fals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134" style:family="table-row">
      <style:table-row-properties style:min-row-height="1.1743in" style:use-optimal-row-height="fals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 fo:margin-bottom="0in" fo:line-height="100%"/>
    </style:style>
    <style:style style:name="T11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 fo:margin-bottom="0in" fo:line-height="100%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15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160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116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178" style:parent-style-name="Обычный" style:family="paragraph">
      <style:paragraph-properties fo:text-align="justify" fo:margin-bottom="0in" fo:line-height="100%"/>
    </style:style>
    <style:style style:name="T1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line-height="100%"/>
    </style:style>
    <style:style style:name="T118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183" style:parent-style-name="Обычный" style:family="paragraph">
      <style:paragraph-properties fo:text-align="justify" fo:margin-bottom="0in" fo:line-height="100%"/>
    </style:style>
    <style:style style:name="T118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4" style:parent-style-name="Гиперссылка" style:family="text">
      <style:text-properties style:font-name="Times New Roman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2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2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2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3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23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 fo:background-color="#FFFF00"/>
    </style:style>
    <style:style style:name="P12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5" style:parent-style-name="Обычный" style:family="paragraph">
      <style:paragraph-properties fo:text-align="justify" fo:margin-bottom="0in" fo:line-height="100%" fo:text-indent="0.2958in"/>
    </style:style>
    <style:style style:name="T1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25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25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12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2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7" style:parent-style-name="Основнойшрифтабзаца" style:family="text">
      <style:text-properties fo:font-size="12pt" style:font-size-asian="12pt" style:font-size-complex="12pt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30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3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312" style:family="table-column">
      <style:table-column-properties style:column-width="3.6187in" style:use-optimal-column-width="false"/>
    </style:style>
    <style:style style:name="TableColumn1313" style:family="table-column">
      <style:table-column-properties style:column-width="3.4458in" style:use-optimal-column-width="false"/>
    </style:style>
    <style:style style:name="Table1311" style:family="table">
      <style:table-properties style:width="7.0645in" fo:margin-left="0in" table:align="left"/>
    </style:style>
    <style:style style:name="TableRow1314" style:family="table-row">
      <style:table-row-properties style:min-row-height="0.1979in" style:use-optimal-row-height="false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19" style:family="table-row">
      <style:table-row-properties style:min-row-height="1.1743in" style:use-optimal-row-height="false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2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2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24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 fo:margin-bottom="0in" fo:line-height="100%"/>
    </style:style>
    <style:style style:name="T13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 fo:margin-bottom="0in" fo:line-height="100%"/>
    </style:style>
    <style:style style:name="T1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3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3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342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43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4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345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134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3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363" style:parent-style-name="Обычный" style:family="paragraph">
      <style:paragraph-properties fo:text-align="justify" fo:margin-bottom="0in" fo:line-height="100%"/>
    </style:style>
    <style:style style:name="T1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66" style:parent-style-name="Обычный" style:family="paragraph">
      <style:paragraph-properties fo:text-align="justify" fo:margin-bottom="0in" fo:line-height="100%"/>
    </style:style>
    <style:style style:name="T136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368" style:parent-style-name="Обычный" style:family="paragraph">
      <style:paragraph-properties fo:text-align="justify" fo:margin-bottom="0in" fo:line-height="100%"/>
    </style:style>
    <style:style style:name="T136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7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9" style:parent-style-name="Гиперссылка" style:family="text">
      <style:text-properties style:font-name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3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0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1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41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41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4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4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4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4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5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3" style:parent-style-name="Основнойшрифтабзаца" style:family="text">
      <style:text-properties fo:font-size="12pt" style:font-size-asian="12pt" style:font-size-complex="12pt"/>
    </style:style>
    <style:style style:name="P146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6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6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47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7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7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7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4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49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4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497" style:family="table-column">
      <style:table-column-properties style:column-width="3.6187in" style:use-optimal-column-width="false"/>
    </style:style>
    <style:style style:name="TableColumn1498" style:family="table-column">
      <style:table-column-properties style:column-width="3.4458in" style:use-optimal-column-width="false"/>
    </style:style>
    <style:style style:name="Table1496" style:family="table">
      <style:table-properties style:width="7.0645in" fo:margin-left="0in" table:align="left"/>
    </style:style>
    <style:style style:name="TableRow1499" style:family="table-row">
      <style:table-row-properties style:min-row-height="0.1979in" style:use-optimal-row-height="false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504" style:family="table-row">
      <style:table-row-properties style:min-row-height="1.1743in" style:use-optimal-row-height="false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0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0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0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fo:margin-bottom="0in" fo:line-height="100%"/>
    </style:style>
    <style:style style:name="T15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 fo:margin-bottom="0in" fo:line-height="100%"/>
    </style:style>
    <style:style style:name="T1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52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2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2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530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153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4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547" style:parent-style-name="Обычный" style:family="paragraph">
      <style:paragraph-properties fo:text-align="justify" fo:margin-bottom="0in" fo:line-height="100%"/>
    </style:style>
    <style:style style:name="T1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0" style:parent-style-name="Обычный" style:family="paragraph">
      <style:paragraph-properties fo:text-align="justify" fo:margin-bottom="0in" fo:line-height="100%"/>
    </style:style>
    <style:style style:name="T155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552" style:parent-style-name="Обычный" style:family="paragraph">
      <style:paragraph-properties fo:text-align="justify" fo:margin-bottom="0in" fo:line-height="100%"/>
    </style:style>
    <style:style style:name="T155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6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3" style:parent-style-name="Гиперссылка" style:family="text">
      <style:text-properties style:font-name="Times New Roman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5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92" style:parent-style-name="Обычный" style:family="paragraph">
      <style:paragraph-properties fo:text-align="justify" fo:margin-bottom="0in" fo:line-height="100%" fo:text-indent="0.2951in">
        <style:tab-stops>
          <style:tab-stop style:type="left" style:position="0.6895in"/>
        </style:tab-stops>
      </style:paragraph-properties>
    </style:style>
    <style:style style:name="T1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0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6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0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60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608" style:parent-style-name="Обычный" style:family="paragraph">
      <style:paragraph-properties fo:text-align="justify" fo:margin-bottom="0in" fo:line-height="100%" fo:text-indent="0.2951in"/>
    </style:style>
    <style:style style:name="T1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2" style:parent-style-name="Обычный" style:family="paragraph">
      <style:paragraph-properties fo:text-align="justify" fo:margin-bottom="0in" fo:line-height="100%" fo:text-indent="0.2951in"/>
      <style:text-properties style:font-name="Times New Roman" fo:font-style="italic" style:font-style-asian="italic" fo:font-size="8pt" style:font-size-asian="8pt" style:font-size-complex="8pt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6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62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6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6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2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3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0" style:parent-style-name="Основнойшрифтабзаца" style:family="text">
      <style:text-properties fo:font-size="12pt" style:font-size-asian="12pt" style:font-size-complex="12pt"/>
    </style:style>
    <style:style style:name="P164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4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4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4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4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64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4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4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5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66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6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74" style:family="table-column">
      <style:table-column-properties style:column-width="3.6187in" style:use-optimal-column-width="false"/>
    </style:style>
    <style:style style:name="TableColumn1675" style:family="table-column">
      <style:table-column-properties style:column-width="3.4458in" style:use-optimal-column-width="false"/>
    </style:style>
    <style:style style:name="Table1673" style:family="table">
      <style:table-properties style:width="7.0645in" fo:margin-left="0in" table:align="left"/>
    </style:style>
    <style:style style:name="TableRow1676" style:family="table-row">
      <style:table-row-properties style:min-row-height="0.1979in" style:use-optimal-row-height="false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681" style:family="table-row">
      <style:table-row-properties style:min-row-height="1.1743in" style:use-optimal-row-height="false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8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8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86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justify" fo:margin-bottom="0in" fo:line-height="100%"/>
    </style:style>
    <style:style style:name="T16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691" style:family="table-row">
      <style:table-row-properties style:min-row-height="0.8861in" style:use-optimal-row-height="false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justify" fo:margin-bottom="0in" fo:line-height="100%"/>
    </style:style>
    <style:style style:name="T1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6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70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0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0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7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7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fo:font-size="12pt" style:font-size-asian="12pt" style:font-size-complex="12pt"/>
    </style:style>
    <style:style style:name="P171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7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17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2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3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724" style:parent-style-name="Обычный" style:family="paragraph">
      <style:paragraph-properties fo:text-align="justify" fo:margin-bottom="0in" fo:line-height="100%"/>
    </style:style>
    <style:style style:name="T1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28" style:parent-style-name="Обычный" style:family="paragraph">
      <style:paragraph-properties fo:text-align="justify" fo:margin-bottom="0in" fo:line-height="100%"/>
    </style:style>
    <style:style style:name="T172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730" style:parent-style-name="Обычный" style:family="paragraph">
      <style:paragraph-properties fo:text-align="justify" fo:margin-bottom="0in" fo:line-height="100%"/>
    </style:style>
    <style:style style:name="T173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3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0" style:parent-style-name="Гиперссылка" style:family="text">
      <style:text-properties style:font-name="Times New Roman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7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1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7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9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79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9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79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79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04" style:parent-style-name="Обычный" style:family="paragraph">
      <style:paragraph-properties fo:text-align="justify" fo:margin-bottom="0in" fo:line-height="100%" fo:text-indent="0.2958in"/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8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819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820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182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82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82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2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83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8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8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3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18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1" style:parent-style-name="Основнойшрифтабзаца" style:family="text">
      <style:text-properties fo:font-size="12pt" style:font-size-asian="12pt" style:font-size-complex="12pt"/>
    </style:style>
    <style:style style:name="P18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4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84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84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8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4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5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5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8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86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8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876" style:family="table-column">
      <style:table-column-properties style:column-width="3.4951in" style:use-optimal-column-width="false"/>
    </style:style>
    <style:style style:name="TableColumn1877" style:family="table-column">
      <style:table-column-properties style:column-width="3.3284in" style:use-optimal-column-width="false"/>
    </style:style>
    <style:style style:name="Table1875" style:family="table">
      <style:table-properties style:width="6.8236in" fo:margin-left="0in" table:align="left"/>
    </style:style>
    <style:style style:name="TableRow1878" style:family="table-row">
      <style:table-row-properties style:min-row-height="0.2055in" style:use-optimal-row-height="false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883" style:family="table-row">
      <style:table-row-properties style:min-row-height="1.2194in" style:use-optimal-row-height="false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8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8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8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justify" fo:margin-bottom="0in" fo:line-height="100%"/>
    </style:style>
    <style:style style:name="T18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893" style:family="table-row">
      <style:table-row-properties style:min-row-height="0.7895in" style:use-optimal-row-height="false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justify" fo:margin-bottom="0in" fo:line-height="100%"/>
    </style:style>
    <style:style style:name="T1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89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9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90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90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90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90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Прил</text:span><text:span text:style-name="T3">ожение</text:span><text:span text:style-name="T4"><text:s/></text:span><text:span text:style-name="T5">2</text:span></text:p>
      <text:p text:style-name="P6"><text:span text:style-name="T7">к информационному сообщению<text:s/></text:span></text:p>
      <text:p text:style-name="P8"/>
      <text:p text:style-name="P9">ПРОЕКТ</text:p>
      <text:p text:style-name="P10">ДОГОВОР КУПЛИ-ПРОДАЖИ МУНИЦИПАЛЬНОГО ИМУЩЕСТВА</text:p>
      <text:p text:style-name="P11">ПО РЕЗУЛЬТАТАМ ПРИВАТИЗАЦИИ</text:p>
      <text:p text:style-name="P12"/>
      <text:p text:style-name="P13">г. Томск <text:s text:c="67"/><text:tab/><text:s text:c="16"/>№<text:s/>____ от «___» ____________ 2025<text:s/>г.</text:p>
      <text:p text:style-name="P14"/>
      <text:p text:style-name="P1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6">(указывается организационно-правовая форма лица и его наименование, либо Ф.И.О. гражданина)</text:p>
      <text:p text:style-name="P17">именуемое в дальнейшем «Покупатель», в лице_________________________________________,</text:p>
      <text:p text:style-name="P18"><text:s text:c="91"/>(указывается должность, Ф.И.О. уполномоченного представителя)</text:p>
      <text:p text:style-name="P19"><text:span text:style-name="T20"><text:s/>действующ___ на основании _______________________________________, с другой стороны,</text:span><text:span text:style-name="T21"><text:s/></text:span></text:p>
      <text:p text:style-name="P22"><text:span text:style-name="T23"><text:s text:c="32"/>(указываются реквизиты документа, подтверждающего полномочия представителя)</text:span></text:p>
      <text:p text:style-name="P24"><text:span text:style-name="T25">совместно именуемые Стороны,</text:span><text:span text:style-name="T26"><text:s/></text:span><text:span text:style-name="T27">заключили настоящий договор о нижеследующем:</text:span></text:p>
      <text:p text:style-name="P28"/>
      <text:p text:style-name="P29">1. ОБЩИЕ ПОЛОЖЕНИЯ</text:p>
      <text:p text:style-name="P30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31"><text:span text:style-name="T32">1.2. Настоящий договор заключен по результатам электронного аукциона, состоявшегося «</text:span><text:span text:style-name="T33">___</text:span><text:span text:style-name="T34">»<text:s/></text:span><text:span text:style-name="T35">___________</text:span><text:span text:style-name="T36"><text:s/>20</text:span><text:span text:style-name="T37">2</text:span><text:span text:style-name="T38">5</text:span><text:span text:style-name="T39"><text:s/>на электронной торговой площадке по адресу<text:s/></text:span><text:span text:style-name="T40">https://www.rts-tender.ru/</text:span><text:span text:style-name="T41"><text:s/>(процедура</text:span><text:span text:style-name="T42"><text:s/>№ _____________,<text:s/></text:span><text:span text:style-name="T43">протокол №<text:s/></text:span><text:span text:style-name="T44">____ от _</text:span><text:span text:style-name="T45">__.___.202</text:span><text:span text:style-name="T46">5</text:span><text:span text:style-name="T47">).</text:span></text:p>
      <text:p text:style-name="P48"/>
      <text:p text:style-name="P49">2. ПРЕДМЕТ И ЦЕНА ДОГОВОРА</text:p>
      <text:p text:style-name="P50"><text:span text:style-name="T51">2.1. Продавец обязуется передать, а Покупатель принять в собственность на условиях, изложенных в настоящем договоре следующее имущество</text:span><text:span text:style-name="T52">:</text:span><text:span text:style-name="T53"><text:s/></text:span><text:span text:style-name="T54">нежилое здание (гараж) площадью 44,7 кв. м, расположенное по адресу:<text:s/></text:span><text:span text:style-name="T55">Российская Федерация, Томская область, городской округ город Томск, город Томск, тракт Иркутский, дом 122/3</text:span><text:span text:style-name="T56">,<text:s/></text:span><text:span text:style-name="T57">кадастровый номер 70:21:0100033:392</text:span><text:span text:style-name="T58">,</text:span><text:span text:style-name="T59"><text:s/>с</text:span><text:span text:style-name="T60"> </text:span><text:span text:style-name="T61">отчуждаемым земельным участком площадью 48,0 кв. м, занимаемым указанным зданием и необходимым для его эксплуатации, расположенным по адресу:<text:s/></text:span><text:span text:style-name="T62">обл. Томская, г. Томск, Иркутский тракт, 122/3</text:span><text:span text:style-name="T63">,</text:span><text:s/><text:span text:style-name="T64">кадастровый номер 70:21:0100033:83, разрешенное использование – для проектирования, строительства и последующей эксплуатации служебного гаража на две автомашины</text:span><text:span text:style-name="T65"><text:s/>(далее именуемое «Имущество»)</text:span><text:span text:style-name="T66">.</text:span></text:p>
      <text:p text:style-name="P67"><text:span text:style-name="T68">2.2. Имущество является собственностью муниципального образования «Город Томск»,<text:s/></text:span><text:span text:style-name="T69">о </text:span><text:span text:style-name="T70">чем в Едином государственном реестре недвижимости сделаны записи регистрации:</text:span><text:s/><text:span text:style-name="T71">№</text:span><text:span text:style-name="T72"> </text:span><text:span text:style-name="T73">70:21:0100033:392-70/052/2023-1 от 16.11.2023</text:span><text:span text:style-name="T74">,<text:s/></text:span><text:span text:style-name="T75">№ 70-70-01/205/2011-214 от 15.09.2011.</text:span></text:p>
      <text:p text:style-name="P76"><text:span text:style-name="T77">2.3.</text:span><text:span text:style-name="T78"><text:s/></text:span><text:span text:style-name="T79">Продавец гарантирует, что Имущество не является предметом спора и не находится под арестом, в залоге.<text:s/></text:span></text:p>
      <text:p text:style-name="P80"><text:span text:style-name="T81">2.4.</text:span><text:span text:style-name="T82"><text:s/></text:span><text:span text:style-name="T83">Цена продажи Имущества составляет:<text:s/></text:span><text:span text:style-name="T84">___________</text:span><text:span text:style-name="T85"><text:s/>(______________________) рублей, в том числе:</text:span></text:p>
      <text:list text:style-name="LFO5" text:continue-numbering="true">
        <text:list-item>
          <text:p text:style-name="P86">цена объекта недвижимости – ________________________ руб.<text:s/></text:p>
        </text:list-item>
        <text:list-item>
          <text:p text:style-name="P87"><text:span text:style-name="T88">НДС (за объект недвижимости) –<text:s/></text:span><text:span text:style-name="T89">_____________________<text:s/></text:span><text:span text:style-name="T90">руб.</text:span><text:span text:style-name="T91"><text:s/></text:span></text:p>
        </text:list-item>
        <text:list-item>
          <text:p text:style-name="P92"><text:span text:style-name="T93">цена земельного участка –<text:s/></text:span><text:span text:style-name="T94">____________________________<text:s/></text:span><text:span text:style-name="T95">руб.</text:span></text:p>
        </text:list-item>
      </text:list>
      <text:p text:style-name="P96"/>
      <text:p text:style-name="P97">3. УСЛОВИЯ ОПЛАТЫ И ПОРЯДОК<text:s/>РАСЧЕТОВ</text:p>
      <text:soft-page-break/>
      <text:p text:style-name="P98"><text:span text:style-name="T9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00">164 770,3</text:span><text:span text:style-name="T101">0</text:span><text:span text:style-name="T102"><text:s/></text:span><text:span text:style-name="T103">руб.</text:span><text:span text:style-name="T104"><text:s/>(</text:span><text:span text:style-name="T105">сто<text:s/></text:span><text:span text:style-name="T106">шестьдесят четыре тысячи семьсот семьдесят<text:s/></text:span><text:span text:style-name="T107">руб.<text:s/></text:span><text:span text:style-name="T108">3</text:span><text:span text:style-name="T109">0</text:span><text:span text:style-name="T110"><text:s/>коп.)</text:span><text:span text:style-name="T111">.</text:span></text:p>
      <text:p text:style-name="P112"><text:span text:style-name="T113">3.2.<text:s/></text:span><text:span text:style-name="T114">Редакция пункта для физических лиц</text:span><text:span text:style-name="T11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16"><text:span text:style-name="T11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18"><text:line-break/>Банк получателя:<text:s/></text:span><text:span text:style-name="T119">ОКЦ № 10 Сибирского ГУ Банка России<text:s/></text:span><text:span text:style-name="T120">//</text:span><text:span text:style-name="T121"><text:s/></text:span><text:span text:style-name="T122">УФК по Томской области, г. Томск, БИК 016902004, единый казначейский счет № 40102810245370000058, ОКТМО 69701000, КБК</text:span><text:span text:style-name="T123"> </text:span><text:span text:style-name="T124">91511402043040000410. Назначение платежа: «Оплата по договору купли-продажи за объект по адресу:<text:s/></text:span><text:span text:style-name="T125">г</text:span><text:span text:style-name="T126">.</text:span><text:span text:style-name="T127"><text:s/>Томск, Иркутский</text:span><text:span text:style-name="T128"><text:s/>тракт</text:span><text:span text:style-name="T129">, 122/3</text:span><text:span text:style-name="T130">».</text:span></text:p>
        </text:list-item>
        <text:list-item>
          <text:p text:style-name="P13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<text:s/>получаетля:<text:s/>ОКЦ № 10 Сибирского ГУ Банка России<text:s/>//<text:s/>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<text:s/>по адресу:<text:s/>г. Томск, Иркутский тракт, 122/3, без НДС».</text:p>
        </text:list-item>
        <text:list-item>
          <text:p text:style-name="P13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<text:s/>г.<text:s/>Томск, Иркутский, 122/3».</text:p>
        </text:list-item>
      </text:list>
      <text:p text:style-name="P133"/>
      <text:p text:style-name="P134"><text:span text:style-name="T135">3.2.<text:s/></text:span><text:span text:style-name="T136">Редакция пункта для юридических лиц и индивидуальных предпринимателей</text:span><text:span text:style-name="T137"><text:s/></text:span></text:p>
      <text:p text:style-name="P13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<text:s/>получателя:<text:s/>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г. Томск, Иркутский, 122/3».</text:p>
      <text:p text:style-name="P139"><text:span text:style-name="T140">•</text:span><text:span text:style-name="T141">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</text:span><text:span text:style-name="T142"><text:s/>получателя</text:span><text:span text:style-name="T143">:<text:s/></text:span><text:span text:style-name="T144">ОКЦ № 10 Сибирского ГУ Банка России<text:s/></text:span><text:span text:style-name="T145">//УФК по Томской области, г. Томск, БИК 016902004, счет № 40102810245370000058, ОКТМО 69701000, КБК 91511406024040001430. Назначение платежа: «Оплат</text:span><text:span text:style-name="T146">а по договору купли-продажи за земельный участок по адресу</text:span><text:span text:style-name="T147">:</text:span><text:span text:style-name="T148"><text:s/></text:span><text:span text:style-name="T149">г. Томск, Иркутский, 122/3</text:span><text:span text:style-name="T150">, без НДС».</text:span></text:p>
      <text:p text:style-name="P151">НДС уплачивается покупателем самостоятельно в соответствии с налоговым законодательством Российской Федерации.</text:p>
      <text:p text:style-name="P152">3.3. Покупатель вправе исполнить обязательство по оплате Имущества досрочно.</text:p>
      <text:p text:style-name="P15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54"/>
      <text:p text:style-name="P155">4. ОЗНАКОМЛЕНИЕ С СОСТОЯНИЕМ ИМУЩЕСТВА</text:p>
      <text:p text:style-name="P15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<text:s/><text:soft-page-break/>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57">Покупатель не имеет претензий относительно физического и юридического состояния Имущества, его технической документации.</text:p>
      <text:p text:style-name="P158"/>
      <text:p text:style-name="P159">5. ПЕРЕДАЧА ИМУЩЕСТВА</text:p>
      <text:p text:style-name="P16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6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62"><text:span text:style-name="T16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64">.</text:span></text:p>
      <text:p text:style-name="P165"/>
      <text:p text:style-name="P166">6. ОТВЕТСТВЕННОСТЬ СТОРОН</text:p>
      <text:p text:style-name="P16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68"><text:span text:style-name="T169">6.2. За нарушение сроков внесения оплаты за Имущество Покупатель выплачивает Продавцу пеню из расчета 0,</text:span><text:span text:style-name="T170">1% (одной десятой процента)</text:span><text:span text:style-name="T171"><text:s/>от суммы просроченной задолженности за каждый день просрочки.</text:span></text:p>
      <text:p text:style-name="P172">6.3. Уплата неустойки не освобождает стороны от исполнения обязательства в натуре и возмещения убытков.<text:s/></text:p>
      <text:p text:style-name="P173"/>
      <text:p text:style-name="P174">7. РАСТОРЖЕНИЕ ДОГОВОРА</text:p>
      <text:p text:style-name="P17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7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77"/>
      <text:p text:style-name="P178">8. ЗАКЛЮЧИТЕЛЬНЫЕ ПОЛОЖЕНИЯ</text:p>
      <text:p text:style-name="P179">8.1.<text:s/><text:tab/>Настоящий договор считается заключенным с даты его подписания сторонами.</text:p>
      <text:p text:style-name="P180">8.2.<text:s/><text:tab/>Настоящий договор выражает собой полное взаимопонимание между сторонами.</text:p>
      <text:p text:style-name="P18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82">8.4.<text:s/><text:tab/>Отношения сторон, не урегулированные настоящим договором, регламентируются действующим законодательством.</text:p>
      <text:p text:style-name="P183">8.5. Споры, возникающие при исполнении настоящего договора, решаются путем переговоров,<text:s/>а<text:s/>в<text:s/>случае<text:s/>недостижения согласия – в суде по месту нахождения Продавца.</text:p>
      <text:p text:style-name="P184"><text:span text:style-name="T185">8.6.<text:s/></text:span><text:span text:style-name="T186"><text:tab/></text:span><text:span text:style-name="T187">Настоящий<text:s/></text:span><text:span text:style-name="T188">договор составлен в форме электронного документа и подписан сторонами усиленной электронной подписью</text:span><text:span text:style-name="T189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<text:s/></text:span><text:span text:style-name="T190"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91">www.torgi.gov.ru</text:span></text:a><text:span text:style-name="T192"><text:s/>(ГИС Торги).</text:span></text:p>
      <text:p text:style-name="P193"/>
      <text:p text:style-name="P194">9. ДОПОЛНИТЕЛЬНЫЕ УСЛОВИЯ</text:p>
      <text:p text:style-name="P195">9.1. Переход права собственности<text:s/>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soft-page-break/>
      <text:p text:style-name="P19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9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98"/>
      <text:p text:style-name="P199">РЕКВИЗИТЫ И ПОДПИСИ СТОРОН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«ПРОДАВЕЦ»</text:p>
          </table:table-cell>
          <table:table-cell table:style-name="TableCell206">
            <text:p text:style-name="P207">«ПОКУПАТЕЛЬ»</text:p>
          </table:table-cell>
        </table:table-row>
        <table:table-row table:style-name="TableRow208">
          <table:table-cell table:style-name="TableCell209">
            <text:p text:style-name="P210">Департамент управления муниципальной собственностью администрации Города <text:s/>Томска</text:p>
            <text:p text:style-name="P211">634050, г. Томск, пер. Плеханова, 4,</text:p>
            <text:p text:style-name="P212">тел. (3822) 525-000, 525-100, 525-125</text:p>
            <text:p text:style-name="P213"><text:span text:style-name="T214">ИНН/КПП 7017002351/701701001</text:span></text:p>
          </table:table-cell>
          <table:table-cell table:style-name="TableCell215">
            <text:p text:style-name="P216"><text:span text:style-name="T21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18">
          <table:table-cell table:style-name="TableCell219">
            <text:p text:style-name="P220"><text:span text:style-name="T221">_________________________________________</text:span><text:span text:style-name="T222">(</text:span><text:span text:style-name="T223">должность уполномоченного представителя</text:span><text:span text:style-name="T224">)</text:span></text:p>
            <text:p text:style-name="P225">___________________ /________________/</text:p>
            <text:p text:style-name="P226"><text:s text:c="10"/>М.П.</text:p>
          </table:table-cell>
          <table:table-cell table:style-name="TableCell227">
            <text:p text:style-name="P228">____________________________________</text:p>
            <text:p text:style-name="P229">(должность уполномоченного представителя)</text:p>
            <text:p text:style-name="P230">__________________ /_________________/</text:p>
            <text:p text:style-name="P231"><text:s text:c="19"/>М.П.<text:s/></text:p>
          </table:table-cell>
        </table:table-row>
      </table:table>
      <text:soft-page-break/>
      <text:p text:style-name="P232"><text:span text:style-name="T233">Прил</text:span><text:span text:style-name="T234">ожение</text:span><text:span text:style-name="T235"><text:s/></text:span><text:span text:style-name="T236">3</text:span></text:p>
      <text:p text:style-name="P237"><text:span text:style-name="T238">к информационному сообщению<text:s/></text:span></text:p>
      <text:p text:style-name="P239"/>
      <text:p text:style-name="P240">ПРОЕКТ</text:p>
      <text:p text:style-name="P241">ДОГОВОР КУПЛИ-ПРОДАЖИ МУНИЦИПАЛЬНОГО ИМУЩЕСТВА</text:p>
      <text:p text:style-name="P242">ПО РЕЗУЛЬТАТАМ ПРИВАТИЗАЦИИ</text:p>
      <text:p text:style-name="P243"/>
      <text:p text:style-name="P244">г. Томск <text:s text:c="67"/><text:tab/><text:s text:c="16"/>№ ____ от «___» ____________ 2025<text:s/>г.</text:p>
      <text:p text:style-name="P245"/>
      <text:p text:style-name="P24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47">(указывается организационно-правовая форма лица и его наименование, либо Ф.И.О. гражданина)</text:p>
      <text:p text:style-name="P248">именуемое в дальнейшем «Покупатель», в лице_________________________________________,</text:p>
      <text:p text:style-name="P249"><text:s text:c="91"/>(указывается должность, Ф.И.О. уполномоченного представителя)</text:p>
      <text:p text:style-name="P250"><text:span text:style-name="T251"><text:s/>действующ___ на основании _______________________________________, с другой стороны,</text:span><text:span text:style-name="T252"><text:s/></text:span></text:p>
      <text:p text:style-name="P253"><text:span text:style-name="T254"><text:s text:c="32"/>(указываются реквизиты документа, подтверждающего полномочия представителя)</text:span></text:p>
      <text:p text:style-name="P255"><text:span text:style-name="T256">совместно именуемые Стороны,</text:span><text:span text:style-name="T257"><text:s/></text:span><text:span text:style-name="T258">заключили настоящий договор о нижеследующем:</text:span></text:p>
      <text:p text:style-name="P259"/>
      <text:p text:style-name="P260">1. ОБЩИЕ ПОЛОЖЕНИЯ</text:p>
      <text:p text:style-name="P26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<text:s/>от 31.10.2025 №<text:s/>17.</text:p>
      <text:p text:style-name="P262"><text:span text:style-name="T263">1.2. Настоящий договор заключен по результатам электронного аукциона, состоявшегося «___» ___________ 202</text:span><text:span text:style-name="T264">5</text:span><text:span text:style-name="T265"><text:s/>на электронной торговой площадке по адресу<text:s/></text:span><text:span text:style-name="T266">https://www.rts-tender.ru/</text:span><text:span text:style-name="T267"><text:s/>(процедура № _____________, протокол № ____ от ___.___.202</text:span><text:span text:style-name="T268">5</text:span><text:span text:style-name="T269">).</text:span></text:p>
      <text:p text:style-name="P270"/>
      <text:p text:style-name="P271">2. ПРЕДМЕТ И ЦЕНА ДОГОВОРА</text:p>
      <text:p text:style-name="P272"><text:span text:style-name="T273">2.1. Продавец обязуется передать, а Покупатель принять в собственность на условиях,<text:s/></text:span><text:span text:style-name="T274">изложенных в настоящем договоре следующее имущество:<text:s/></text:span><text:span text:style-name="T275">нежилое помещение площадью 13,1</text:span><text:span text:style-name="T276"> </text:span><text:span text:style-name="T277">кв. м, расположенное по адресу: Российская Федерация, Томская область, городской округ город Томск,<text:s/></text:span><text:span text:style-name="T278">город Томск, проспект Кирова, дом 64, помещение п011</text:span><text:span text:style-name="T279">,</text:span><text:s/><text:span text:style-name="T280">кадастровый номер 70:21:0200026:5226</text:span><text:span text:style-name="T281"><text:s/></text:span><text:span text:style-name="T282">(далее именуемое «Имущество»).</text:span></text:p>
      <text:p text:style-name="P283"><text:span text:style-name="T284">2.2. Имущество является собственностью муниципального образования «Город Томск</text:span><text:span text:style-name="T285">»,</text:span><text:s/><text:span text:style-name="T286">о чем в Едином государственном реестре недвижимости сделана запись регистрации<text:s/></text:span><text:span text:style-name="T287">№</text:span><text:span text:style-name="T288"> </text:span><text:span text:style-name="T289">70:21:0200026:5226-70/052/2024-1 от 25.12.2024.</text:span></text:p>
      <text:p text:style-name="P290"><text:span text:style-name="T291">2.3.</text:span><text:span text:style-name="T292"><text:s/></text:span><text:span text:style-name="T293">Продавец гарантирует, что Имущество не является предметом спора и не находится под арестом, в залоге.<text:s/></text:span></text:p>
      <text:p text:style-name="P294"><text:span text:style-name="T295">2.4.</text:span><text:span text:style-name="T296"><text:s/></text:span><text:span text:style-name="T297">Цена продажи Имущества составляет:<text:s/></text:span><text:span text:style-name="T298">___________</text:span><text:span text:style-name="T299"><text:s/>(______________________) рублей, в том числе:</text:span></text:p>
      <text:list text:style-name="LFO5" text:continue-numbering="true">
        <text:list-item>
          <text:p text:style-name="P300">цена объекта недвижимости – ________________________ руб.<text:s/></text:p>
        </text:list-item>
        <text:list-item>
          <text:p text:style-name="P301"><text:span text:style-name="T302">НДС (за<text:s/></text:span><text:span text:style-name="T303">объект недвижимости) –<text:s/></text:span><text:span text:style-name="T304">_____________________<text:s/></text:span><text:span text:style-name="T305">руб.</text:span><text:span text:style-name="T306"><text:s/></text:span></text:p>
        </text:list-item>
      </text:list>
      <text:p text:style-name="P307"/>
      <text:p text:style-name="P308">3. УСЛОВИЯ ОПЛАТЫ И ПОРЯДОК РАСЧЕТОВ</text:p>
      <text:p text:style-name="P30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57 598,40<text:s/>руб. (пятьдесят семь тысяч пятьсот девяносто восемь<text:s/>руб. 40<text:s/>коп.).</text:p>
      <text:p text:style-name="P310"><text:span text:style-name="T311">3.2.<text:s/></text:span><text:span text:style-name="T312">Редакция пункта для физических лиц</text:span><text:span text:style-name="T313"><text:s/>Цена продажи<text:s/></text:span><text:span text:style-name="T314">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315"><text:span text:style-name="T316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317">ИНН/КПП 7017002351/701701001, казначейский счет № 03100643000000016500</text:span><text:span text:style-name="T318"><text:line-break/></text:span><text:span text:style-name="T319">Банк получателя:<text:s/></text:span><text:span text:style-name="T320">ОКЦ № 10 Сибирского ГУ Банка России<text:s/></text:span><text:span text:style-name="T321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322">г. Томск,<text:s/></text:span><text:span text:style-name="T323">пр</text:span><text:span text:style-name="T324">.</text:span><text:span text:style-name="T325"><text:s/>Кирова, 64, пом</text:span><text:span text:style-name="T326">.</text:span><text:span text:style-name="T327"><text:s/>п011</text:span><text:span text:style-name="T328">».</text:span></text:p>
        </text:list-item>
        <text:list-item>
          <text:p text:style-name="P329"><text:span text:style-name="T33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331">б</text:span><text:span text:style-name="T332">анк получателя:<text:s/></text:span><text:span text:style-name="T333">ОКЦ № 10 Сибирского ГУ Банка России<text:s/></text:span><text:span text:style-name="T334">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335">г. Томск,<text:s/></text:span><text:span text:style-name="T336">пр</text:span><text:span text:style-name="T337">.</text:span><text:span text:style-name="T338"><text:s/>Кирова, 64, пом</text:span><text:span text:style-name="T339">.</text:span><text:span text:style-name="T340"><text:s/>п011</text:span><text:span text:style-name="T341">».</text:span></text:p>
        </text:list-item>
      </text:list>
      <text:p text:style-name="P342"/>
      <text:p text:style-name="P343"><text:span text:style-name="T344">3.2.<text:s/></text:span><text:span text:style-name="T345">Редакция пункта для юридических лиц и индивидуальных предпринимателей</text:span><text:span text:style-name="T346"><text:s/></text:span></text:p>
      <text:p text:style-name="P347"><text:span text:style-name="T34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349">, б</text:span><text:span text:style-name="T350">анк получателя:<text:s/></text:span><text:span text:style-name="T351">ОКЦ № 10 Сибирского ГУ Банка России<text:s/></text:span><text:span text:style-name="T352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353">г. Томск,<text:s/></text:span><text:span text:style-name="T354">пр</text:span><text:span text:style-name="T355">.</text:span><text:span text:style-name="T356"> </text:span><text:span text:style-name="T357">Кирова, 64, пом</text:span><text:span text:style-name="T358">.</text:span><text:span text:style-name="T359"><text:s/>п011</text:span><text:span text:style-name="T360">».</text:span></text:p>
      <text:p text:style-name="P361">НДС уплачивается покупателем самостоятельно в соответствии с налоговым<text:s/>законодательством Российской Федерации.</text:p>
      <text:p text:style-name="P362">3.3. Покупатель вправе исполнить обязательство по оплате Имущества досрочно.</text:p>
      <text:p text:style-name="P36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364"/>
      <text:p text:style-name="P365">4.<text:s/>ОЗНАКОМЛЕНИЕ С СОСТОЯНИЕМ ИМУЩЕСТВА</text:p>
      <text:p text:style-name="P36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367">Покупатель не имеет претензий относительно физического и юридического состояния Имущества, его технической документации.</text:p>
      <text:p text:style-name="P368"/>
      <text:p text:style-name="P369">5. ПЕРЕДАЧА ИМУЩЕСТВА</text:p>
      <text:p text:style-name="P37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37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372"><text:span text:style-name="T37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374">.</text:span></text:p>
      <text:p text:style-name="P375"/>
      <text:p text:style-name="P376">6. ОТВЕТСТВЕННОСТЬ СТОРОН</text:p>
      <text:p text:style-name="P37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378"><text:span text:style-name="T379">6.2. За нарушение сроков внесения оплаты за Имущество Покупатель выплачивает Продавцу пеню из расчета 0,</text:span><text:span text:style-name="T380">1% (одной десятой процента)</text:span><text:span text:style-name="T381"><text:s/>от суммы просроченной задолженности за каждый день просрочки.</text:span></text:p>
      <text:p text:style-name="P382">6.3. Уплата неустойки не освобождает стороны от исполнения обязательства в натуре и возмещения убытков.<text:s/></text:p>
      <text:p text:style-name="P383"/>
      <text:p text:style-name="P384">7. РАСТОРЖЕНИЕ ДОГОВОРА</text:p>
      <text:p text:style-name="P38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38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387"/>
      <text:p text:style-name="P388">8. ЗАКЛЮЧИТЕЛЬНЫЕ ПОЛОЖЕНИЯ</text:p>
      <text:p text:style-name="P389">8.1.<text:s/><text:tab/>Настоящий договор считается заключенным с даты его подписания сторонами.</text:p>
      <text:p text:style-name="P390">8.2.<text:s/><text:tab/>Настоящий договор выражает собой полное взаимопонимание между сторонами.</text:p>
      <text:p text:style-name="P39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392">8.4.<text:s/><text:tab/>Отношения сторон, не урегулированные настоящим договором, регламентируются действующим законодательством.</text:p>
      <text:p text:style-name="P393">8.5. Споры, возникающие при исполнении настоящего договора, решаются путем переговоров, а в<text:s/>случае недостижения согласия – в суде по месту нахождения Продавца.</text:p>
      <text:p text:style-name="P394"><text:span text:style-name="T395">8.6.<text:s/></text:span><text:span text:style-name="T396"><text:tab/>Настоящий договор составлен в форме электронного документа и подписан сторонами усиленной электронной подписью</text:span><text:span text:style-name="T397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398">www.torgi.gov.ru</text:span></text:a><text:span text:style-name="T399"><text:s/>(ГИС Торги).</text:span></text:p>
      <text:p text:style-name="P400"/>
      <text:p text:style-name="P401">9. ДОПОЛНИТЕЛЬНЫЕ УСЛОВИЯ</text:p>
      <text:p text:style-name="P402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403">9.2. Государственная<text:s/>регистрация перехода права собственности на Имущество производится после подписания сторонами передаточного акта.</text:p>
      <text:p text:style-name="P404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405"/>
      <text:p text:style-name="P406">РЕКВИЗИТЫ И ПОДПИСИ СТОРОН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«ПРОДАВЕЦ»</text:p>
          </table:table-cell>
          <table:table-cell table:style-name="TableCell413">
            <text:p text:style-name="P414">«ПОКУПАТЕЛЬ»</text:p>
          </table:table-cell>
        </table:table-row>
        <table:table-row table:style-name="TableRow415">
          <table:table-cell table:style-name="TableCell416">
            <text:p text:style-name="P417">Департамент управления муниципальной собственностью администрации Города <text:s/>Томска</text:p>
            <text:p text:style-name="P418">634050, г. Томск, пер. Плеханова, 4,</text:p>
            <text:p text:style-name="P419">тел. (3822) 525-000, 525-100, 525-125</text:p>
            <text:p text:style-name="P420"><text:span text:style-name="T421">ИНН/КПП 7017002351/701701001</text:span></text:p>
          </table:table-cell>
          <table:table-cell table:style-name="TableCell422">
            <text:p text:style-name="P423"><text:span text:style-name="T42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425">
          <table:table-cell table:style-name="TableCell426">
            <text:p text:style-name="P427"><text:span text:style-name="T428">_________________________________________</text:span><text:span text:style-name="T429">(</text:span><text:span text:style-name="T430">должность уполномоченного представителя</text:span><text:span text:style-name="T431">)</text:span></text:p>
            <text:p text:style-name="P432">___________________ /________________/</text:p>
            <text:p text:style-name="P433"><text:s text:c="10"/>М.П.</text:p>
          </table:table-cell>
          <table:table-cell table:style-name="TableCell434">
            <text:p text:style-name="P435"><text:span text:style-name="T436">______________________________________</text:span><text:span text:style-name="T437">(должность уполномоченного представителя)</text:span></text:p>
            <text:p text:style-name="P438">___________________ /_________________/</text:p>
            <text:p text:style-name="P439"><text:s text:c="19"/>М.П.<text:s/></text:p>
          </table:table-cell>
        </table:table-row>
      </table:table>
      <text:p text:style-name="P440"/>
      <text:p text:style-name="P441"/>
      <text:soft-page-break/>
      <text:p text:style-name="P442"><text:span text:style-name="T443">Прил</text:span><text:span text:style-name="T444">ожение</text:span><text:span text:style-name="T445"><text:s/></text:span><text:span text:style-name="T446">4</text:span></text:p>
      <text:p text:style-name="P447"><text:span text:style-name="T448">к информационному сообщению<text:s/></text:span></text:p>
      <text:p text:style-name="P449"/>
      <text:p text:style-name="P450">ПРОЕКТ</text:p>
      <text:p text:style-name="P451">ДОГОВОР КУПЛИ-ПРОДАЖИ МУНИЦИПАЛЬНОГО ИМУЩЕСТВА</text:p>
      <text:p text:style-name="P452">ПО РЕЗУЛЬТАТАМ ПРИВАТИЗАЦИИ</text:p>
      <text:p text:style-name="P453"/>
      <text:p text:style-name="P454">г. Томск <text:s text:c="67"/><text:tab/><text:s text:c="16"/>№ ____ от «___» ____________ 2025<text:s/>г.</text:p>
      <text:p text:style-name="P455"/>
      <text:p text:style-name="P45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457">(указывается организационно-правовая форма лица и его наименование, либо Ф.И.О. гражданина)</text:p>
      <text:p text:style-name="P458">именуемое в дальнейшем «Покупатель», в лице_________________________________________,</text:p>
      <text:p text:style-name="P459"><text:s text:c="91"/>(указывается должность, Ф.И.О. уполномоченного представителя)</text:p>
      <text:p text:style-name="P460"><text:span text:style-name="T461"><text:s/>действующ___ на основании _______________________________________, с другой стороны,</text:span><text:span text:style-name="T462"><text:s/></text:span></text:p>
      <text:p text:style-name="P463"><text:span text:style-name="T464"><text:s text:c="32"/>(указываются реквизиты документа, подтверждающего полномочия представителя)</text:span></text:p>
      <text:p text:style-name="P465"><text:span text:style-name="T466">совместно именуемые Стороны,</text:span><text:span text:style-name="T467"><text:s/></text:span><text:span text:style-name="T468">заключили настоящий договор о нижеследующем:</text:span></text:p>
      <text:p text:style-name="P469"/>
      <text:p text:style-name="P470">1. ОБЩИЕ ПОЛОЖЕНИЯ</text:p>
      <text:p text:style-name="P471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472"><text:span text:style-name="T473">1.2. Настоящий</text:span><text:span text:style-name="T474"><text:s/>договор заключен по результатам электронного аукциона, состоявшегося «___» ___________ 202</text:span><text:span text:style-name="T475">5</text:span><text:span text:style-name="T476"><text:s/>на электронной торговой площадке по адресу<text:s/></text:span><text:span text:style-name="T477">https://www.rts-tender.ru/</text:span><text:span text:style-name="T478"><text:s/>(процедура № _____________, протокол № ____ от ___.___.202</text:span><text:span text:style-name="T479">5</text:span><text:span text:style-name="T480">).</text:span></text:p>
      <text:p text:style-name="P481"/>
      <text:p text:style-name="P482">2. ПРЕДМЕТ И ЦЕНА ДОГОВОРА</text:p>
      <text:p text:style-name="P483"><text:span text:style-name="T484">2.1. Продавец обязуется передать, а Покупатель принять в собственность на условиях,<text:s/></text:span><text:span text:style-name="T485">изложенных в настоящем договоре следующее имущество:<text:s/></text:span><text:span text:style-name="T486">нежилое помещение площадью 3,2</text:span><text:span text:style-name="T487"> </text:span><text:span text:style-name="T488">кв. м, расположенное по адресу:<text:s/></text:span><text:span text:style-name="T489">Российская Федерация, Томская область, городской округ город Томск, город Томск, проспект Кирова, дом 64, помещение п016</text:span><text:span text:style-name="T490">,<text:s/></text:span><text:span text:style-name="T491">кадастровый номер 70:21:0200026:5227<text:s/></text:span><text:span text:style-name="T492">(далее именуемое «Имущество»).</text:span></text:p>
      <text:p text:style-name="P493"><text:span text:style-name="T494">2.2. Имущество является собственностью муниципального образования «Город Томск</text:span><text:s/><text:span text:style-name="T495">о чем в Едином государственном реестре недвижимости сделана запись регистрации<text:s/></text:span><text:span text:style-name="T496">№</text:span><text:span text:style-name="T497"> </text:span><text:span text:style-name="T498">70:21:0200026:5227-70/052/2024-1 от 25.12.2024</text:span><text:span text:style-name="T499">.</text:span></text:p>
      <text:p text:style-name="P500"><text:span text:style-name="T501">2.3.</text:span><text:span text:style-name="T502"><text:s/></text:span><text:span text:style-name="T503">Продавец гарантирует, что Имущество не является предметом спора и не находится под арестом, в залоге.<text:s/></text:span></text:p>
      <text:p text:style-name="P504"><text:span text:style-name="T505">2.4.</text:span><text:span text:style-name="T506"><text:s/></text:span><text:span text:style-name="T507">Цена продажи Имущества составляет:<text:s/></text:span><text:span text:style-name="T508">___________</text:span><text:span text:style-name="T509"><text:s/>(______________________) рублей, в том числе:</text:span></text:p>
      <text:list text:style-name="LFO5" text:continue-numbering="true">
        <text:list-item>
          <text:p text:style-name="P510">цена объекта недвижимости – ________________________ руб.<text:s/></text:p>
        </text:list-item>
        <text:list-item>
          <text:p text:style-name="P511"><text:span text:style-name="T512">НДС (за<text:s/></text:span><text:span text:style-name="T513">объект недвижимости) –<text:s/></text:span><text:span text:style-name="T514">_____________________<text:s/></text:span><text:span text:style-name="T515">руб.</text:span><text:span text:style-name="T516"><text:s/></text:span></text:p>
        </text:list-item>
      </text:list>
      <text:p text:style-name="P517"/>
      <text:p text:style-name="P518">3. УСЛОВИЯ ОПЛАТЫ И ПОРЯДОК РАСЧЕТОВ</text:p>
      <text:p text:style-name="P519">3.1. Покупатель обязан произвести оплату Имущества в сумме, предусмотренной пунктом 2.4 настоящего договора, за вычетом ранее внесенной<text:s/>суммы задатка в размере<text:s/>16 899,20<text:s/>руб. (шестнадцать тысяч восемьсот девяноста девять<text:s/>руб. 20<text:s/>коп.).</text:p>
      <text:p text:style-name="P520"><text:span text:style-name="T521">3.2.<text:s/></text:span><text:span text:style-name="T522">Редакция пункта для физических лиц</text:span><text:span text:style-name="T523"><text:s/>Цена продажи<text:s/></text:span><text:span text:style-name="T524">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52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пр.<text:s/>Кирова, 64, пом.<text:s/>п016».</text:p>
        </text:list-item>
        <text:list-item>
          <text:p text:style-name="P52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<text:s/>г. Томск, пр. Кирова, 64, пом. п016».</text:p>
        </text:list-item>
      </text:list>
      <text:p text:style-name="P527"/>
      <text:p text:style-name="P528"><text:span text:style-name="T529">3.2.<text:s/></text:span><text:span text:style-name="T530">Редакция пункта для юридических лиц и индивидуальных предпринимателей</text:span><text:span text:style-name="T531"><text:s/></text:span></text:p>
      <text:p text:style-name="P53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пр. Кирова, 64, пом. п016».</text:p>
      <text:p text:style-name="P533">НДС уплачивается покупателем самостоятельно в соответствии с налоговым<text:s/>законодательством Российской Федерации.</text:p>
      <text:p text:style-name="P534">3.3. Покупатель вправе исполнить обязательство по оплате Имущества досрочно.</text:p>
      <text:p text:style-name="P53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36"/>
      <text:p text:style-name="P537">4.<text:s/>ОЗНАКОМЛЕНИЕ С СОСТОЯНИЕМ ИМУЩЕСТВА</text:p>
      <text:p text:style-name="P53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539">Покупатель не имеет претензий относительно физического и юридического состояния Имущества, его технической документации.</text:p>
      <text:p text:style-name="P540"/>
      <text:p text:style-name="P541">5. ПЕРЕДАЧА ИМУЩЕСТВА</text:p>
      <text:p text:style-name="P54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54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544"><text:span text:style-name="T54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546">.</text:span></text:p>
      <text:p text:style-name="P547"/>
      <text:p text:style-name="P548">6. ОТВЕТСТВЕННОСТЬ СТОРОН</text:p>
      <text:p text:style-name="P54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550"><text:span text:style-name="T551">6.2. За нарушение сроков внесения оплаты за Имущество Покупатель выплачивает Продавцу пеню из расчета 0,</text:span><text:span text:style-name="T552">1% (одной десятой процента)</text:span><text:span text:style-name="T553"><text:s/>от суммы просроченной задолженности за каждый день просрочки.</text:span></text:p>
      <text:p text:style-name="P554">6.3. Уплата неустойки не освобождает стороны от исполнения обязательства в натуре и возмещения убытков.<text:s/></text:p>
      <text:p text:style-name="P555"/>
      <text:p text:style-name="P556">7. РАСТОРЖЕНИЕ ДОГОВОРА</text:p>
      <text:p text:style-name="P55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5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59"/>
      <text:p text:style-name="P560">8. ЗАКЛЮЧИТЕЛЬНЫЕ ПОЛОЖЕНИЯ</text:p>
      <text:p text:style-name="P561">8.1.<text:s/><text:tab/>Настоящий договор считается заключенным с даты его подписания сторонами.</text:p>
      <text:p text:style-name="P562">8.2.<text:s/><text:tab/>Настоящий договор выражает собой полное взаимопонимание между сторонами.</text:p>
      <text:p text:style-name="P56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64">8.4.<text:s/><text:tab/>Отношения сторон, не урегулированные настоящим договором, регламентируются действующим законодательством.</text:p>
      <text:p text:style-name="P565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566"><text:span text:style-name="T567">8.6.<text:s/></text:span><text:span text:style-name="T568"><text:tab/>Настоящий<text:s/></text:span><text:span text:style-name="T569">договор составлен в форме электронного документа и подписан сторонами усиленной электронной подписью</text:span><text:span text:style-name="T570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571">www.torgi.gov.ru</text:span></text:a><text:span text:style-name="T572"><text:s/>(ГИС Торги).</text:span></text:p>
      <text:p text:style-name="P573"/>
      <text:p text:style-name="P574">9. ДОПОЛНИТЕЛЬНЫЕ УСЛОВИЯ</text:p>
      <text:p text:style-name="P57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57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57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578"/>
      <text:p text:style-name="P579">РЕКВИЗИТЫ И ПОДПИСИ СТОРОН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«ПРОДАВЕЦ»</text:p>
          </table:table-cell>
          <table:table-cell table:style-name="TableCell586">
            <text:p text:style-name="P587">«ПОКУПАТЕЛЬ»</text:p>
          </table:table-cell>
        </table:table-row>
        <table:table-row table:style-name="TableRow588">
          <table:table-cell table:style-name="TableCell589">
            <text:p text:style-name="P590">Департамент управления муниципальной собственностью администрации Города <text:s/>Томска</text:p>
            <text:p text:style-name="P591">634050, г. Томск, пер. Плеханова, 4,</text:p>
            <text:p text:style-name="P592">тел. (3822) 525-000, 525-100, 525-125</text:p>
            <text:p text:style-name="P593"><text:span text:style-name="T594">ИНН/КПП 7017002351/701701001</text:span></text:p>
          </table:table-cell>
          <table:table-cell table:style-name="TableCell595">
            <text:p text:style-name="P596"><text:span text:style-name="T59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598">
          <table:table-cell table:style-name="TableCell599">
            <text:p text:style-name="P600"><text:span text:style-name="T601">_________________________________________</text:span><text:span text:style-name="T602">(</text:span><text:span text:style-name="T603">должность уполномоченного представителя</text:span><text:span text:style-name="T604">)</text:span></text:p>
            <text:p text:style-name="P605">___________________ /________________/</text:p>
            <text:p text:style-name="P606"><text:s text:c="10"/>М.П.</text:p>
          </table:table-cell>
          <table:table-cell table:style-name="TableCell607">
            <text:p text:style-name="P608"><text:span text:style-name="T609">______________________________________</text:span><text:span text:style-name="T610">(должность уполномоченного представителя)</text:span></text:p>
            <text:p text:style-name="P611">___________________ /_________________/</text:p>
            <text:p text:style-name="P612"><text:s text:c="19"/>М.П.<text:s/></text:p>
          </table:table-cell>
        </table:table-row>
      </table:table>
      <text:p text:style-name="P613"/>
      <text:p text:style-name="P614"/>
      <text:soft-page-break/>
      <text:p text:style-name="P615"><text:span text:style-name="T616">Прил</text:span><text:span text:style-name="T617">ожение</text:span><text:span text:style-name="T618"><text:s/></text:span><text:span text:style-name="T619">5</text:span></text:p>
      <text:p text:style-name="P620"><text:span text:style-name="T621">к информационному сообщению<text:s/></text:span></text:p>
      <text:p text:style-name="P622"/>
      <text:p text:style-name="P623">ПРОЕКТ</text:p>
      <text:p text:style-name="P624">ДОГОВОР КУПЛИ-ПРОДАЖИ МУНИЦИПАЛЬНОГО ИМУЩЕСТВА</text:p>
      <text:p text:style-name="P625">ПО РЕЗУЛЬТАТАМ ПРИВАТИЗАЦИИ</text:p>
      <text:p text:style-name="P626"/>
      <text:p text:style-name="P627">г. Томск <text:s text:c="67"/><text:tab/><text:s text:c="16"/>№ ____ от «___» ____________ 2025<text:s/>г.</text:p>
      <text:p text:style-name="P628"/>
      <text:p text:style-name="P62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630">(указывается организационно-правовая форма лица и его наименование, либо Ф.И.О. гражданина)</text:p>
      <text:p text:style-name="P631">именуемое в дальнейшем «Покупатель», в лице_________________________________________,</text:p>
      <text:p text:style-name="P632"><text:s text:c="91"/>(указывается должность, Ф.И.О. уполномоченного представителя)</text:p>
      <text:p text:style-name="P633"><text:span text:style-name="T634"><text:s/>действующ___ на основании _______________________________________, с другой стороны,</text:span><text:span text:style-name="T635"><text:s/></text:span></text:p>
      <text:p text:style-name="P636"><text:span text:style-name="T637"><text:s text:c="32"/>(указываются реквизиты документа, подтверждающего полномочия представителя)</text:span></text:p>
      <text:p text:style-name="P638"><text:span text:style-name="T639">совместно именуемые Стороны,</text:span><text:span text:style-name="T640"><text:s/></text:span><text:span text:style-name="T641">заключили настоящий договор о нижеследующем:</text:span></text:p>
      <text:p text:style-name="P642"/>
      <text:p text:style-name="P643">1. ОБЩИЕ ПОЛОЖЕНИЯ</text:p>
      <text:p text:style-name="P644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645"><text:span text:style-name="T646">1.2. Настоящий договор заключен по результатам электронного аукциона, состоявшегося «___» ___________ 202</text:span><text:span text:style-name="T647">5</text:span><text:span text:style-name="T648"><text:s/>на электронной торговой площадке по адресу<text:s/></text:span><text:span text:style-name="T649">https://www.rts-tender.ru/</text:span><text:span text:style-name="T650"><text:s/>(процедура № ______</text:span><text:span text:style-name="T651">_______, протокол № ____ от ___.___.202</text:span><text:span text:style-name="T652">5</text:span><text:span text:style-name="T653">).</text:span></text:p>
      <text:p text:style-name="P654"/>
      <text:p text:style-name="P655">2. ПРЕДМЕТ И ЦЕНА ДОГОВОРА</text:p>
      <text:p text:style-name="P656"><text:span text:style-name="T657">2.1. Продавец обязуется передать, а Покупатель принять в собственность на условиях,<text:s/></text:span><text:span text:style-name="T658">изложенных в настоящем договоре следующее имущество:<text:s/></text:span><text:span text:style-name="T659">нежилое помещение площадью 6,4</text:span><text:span text:style-name="T660"> </text:span><text:span text:style-name="T661">кв. м, расположенное по адресу:<text:s/></text:span><text:span text:style-name="T662">Российская Федерация, Томская область, городской округ город Томск, город Томск, проспект Кирова, дом 64, помещение п018</text:span><text:span text:style-name="T663">,<text:s/></text:span><text:span text:style-name="T664">кадастровый номер 70:21:0200026:5228<text:s/></text:span><text:span text:style-name="T665">(далее именуемое «Имущество»).</text:span></text:p>
      <text:p text:style-name="P666"><text:span text:style-name="T667">2.2. Имущество является собственностью муниципального образования «Город Томск</text:span><text:span text:style-name="T668">»,</text:span><text:s/><text:span text:style-name="T669">о</text:span><text:span text:style-name="T670"> </text:span><text:span text:style-name="T671">чем в Едином государственном реестре недвижимости сделана запись регистрации<text:s/></text:span><text:span text:style-name="T672">№</text:span><text:span text:style-name="T673"> </text:span><text:span text:style-name="T674">70:21:0200026:5228-70/052/2024-1 от 25.12.2024.</text:span></text:p>
      <text:p text:style-name="P675"><text:span text:style-name="T676">2.3.</text:span><text:span text:style-name="T677"><text:s/></text:span><text:span text:style-name="T678">Продавец гарантирует, что Имущество не является предметом спора и не находится под арестом, в залоге.<text:s/></text:span></text:p>
      <text:p text:style-name="P679"><text:span text:style-name="T680">2.4.</text:span><text:span text:style-name="T681"><text:s/></text:span><text:span text:style-name="T682">Цена продажи Имущества составляет:<text:s/></text:span><text:span text:style-name="T683">___________</text:span><text:span text:style-name="T684"><text:s/>(______________________) рублей, в том числе:</text:span></text:p>
      <text:list text:style-name="LFO5" text:continue-numbering="true">
        <text:list-item>
          <text:p text:style-name="P685">цена объекта недвижимости – ________________________ руб.<text:s/></text:p>
        </text:list-item>
        <text:list-item>
          <text:p text:style-name="P686"><text:span text:style-name="T687">НДС (за<text:s/></text:span><text:span text:style-name="T688">объект недвижимости) –<text:s/></text:span><text:span text:style-name="T689">_____________________<text:s/></text:span><text:span text:style-name="T690">руб.</text:span><text:span text:style-name="T691"><text:s/></text:span></text:p>
        </text:list-item>
      </text:list>
      <text:p text:style-name="P692"/>
      <text:p text:style-name="P693">3. УСЛОВИЯ ОПЛАТЫ И ПОРЯДОК РАСЧЕТОВ</text:p>
      <text:p text:style-name="P69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30 886<text:s/>руб. (тридцать тысяч восемьсот восемьдесят шесть<text:s/>руб. 00<text:s/>коп.).</text:p>
      <text:p text:style-name="P695"><text:span text:style-name="T696">3.2.<text:s/></text:span><text:span text:style-name="T697">Редакция пункта для физических лиц</text:span><text:span text:style-name="T69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69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пр.<text:s/>Кирова, 64, пом.<text:s/>п018».</text:p>
        </text:list-item>
        <text:list-item>
          <text:p text:style-name="P70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<text:s/>г. Томск, пр. Кирова, 64, пом. п018».</text:p>
        </text:list-item>
      </text:list>
      <text:p text:style-name="P701"/>
      <text:p text:style-name="P702"><text:span text:style-name="T703">3.2.<text:s/></text:span><text:span text:style-name="T704">Редакция пункта для юридических лиц и индивидуальных предпринимателей</text:span><text:span text:style-name="T705"><text:s/></text:span></text:p>
      <text:p text:style-name="P70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г. Томск, пр. Кирова, 64, пом. п018».</text:p>
      <text:p text:style-name="P707">НДС уплачивается покупателем самостоятельно в соответствии с налоговым<text:s/>законодательством Российской Федерации.</text:p>
      <text:p text:style-name="P708">3.3. Покупатель вправе исполнить обязательство по оплате Имущества досрочно.</text:p>
      <text:p text:style-name="P70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10"/>
      <text:p text:style-name="P711">4.<text:s/>ОЗНАКОМЛЕНИЕ С СОСТОЯНИЕМ ИМУЩЕСТВА</text:p>
      <text:p text:style-name="P71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713">Покупатель не имеет претензий относительно физического и юридического состояния Имущества, его технической документации.</text:p>
      <text:p text:style-name="P714"/>
      <text:p text:style-name="P715">5. ПЕРЕДАЧА ИМУЩЕСТВА</text:p>
      <text:p text:style-name="P71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71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718"><text:span text:style-name="T71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720">.</text:span></text:p>
      <text:p text:style-name="P721"/>
      <text:p text:style-name="P722">6. ОТВЕТСТВЕННОСТЬ СТОРОН</text:p>
      <text:p text:style-name="P72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724"><text:span text:style-name="T725">6.2. За нарушение сроков внесения оплаты за Имущество Покупатель выплачивает Продавцу пеню из расчета 0,</text:span><text:span text:style-name="T726">1% (одной десятой процента)</text:span><text:span text:style-name="T727"><text:s/>от суммы просроченной задолженности за каждый день просрочки.</text:span></text:p>
      <text:p text:style-name="P728">6.3. Уплата неустойки не освобождает стороны от исполнения обязательства в натуре и возмещения убытков.<text:s/></text:p>
      <text:p text:style-name="P729"/>
      <text:p text:style-name="P730">7. РАСТОРЖЕНИЕ ДОГОВОРА</text:p>
      <text:p text:style-name="P73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73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733"/>
      <text:p text:style-name="P734">8. ЗАКЛЮЧИТЕЛЬНЫЕ ПОЛОЖЕНИЯ</text:p>
      <text:p text:style-name="P735">8.1.<text:s/><text:tab/>Настоящий договор считается заключенным с даты его подписания сторонами.</text:p>
      <text:p text:style-name="P736">8.2.<text:s/><text:tab/>Настоящий договор выражает собой полное взаимопонимание между сторонами.</text:p>
      <text:p text:style-name="P73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738">8.4.<text:s/><text:tab/>Отношения сторон, не урегулированные настоящим договором, регламентируются действующим законодательством.</text:p>
      <text:p text:style-name="P739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740"><text:span text:style-name="T741">8.6.<text:s/></text:span><text:span text:style-name="T742"><text:tab/>Настоящий договор составлен в форме электронного документа и подписан сторонами усиленной электронной подписью</text:span><text:span text:style-name="T743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744">www.torgi.gov.ru</text:span></text:a><text:span text:style-name="T745"><text:s/>(ГИС Торги).</text:span></text:p>
      <text:p text:style-name="P746"/>
      <text:p text:style-name="P747">9. ДОПОЛНИТЕЛЬНЫЕ УСЛОВИЯ</text:p>
      <text:p text:style-name="P748">9.1. Переход права собственности по настоящему договору на Имущество подлежит государственной<text:s/>регистрации в территориальном органе, осуществляющем государственную регистрацию прав.</text:p>
      <text:p text:style-name="P74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75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751"/>
      <text:p text:style-name="P752"/>
      <text:p text:style-name="P753"/>
      <text:p text:style-name="P754">РЕКВИЗИТЫ И ПОДПИСИ СТОРОН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ПРОДАВЕЦ»</text:p>
          </table:table-cell>
          <table:table-cell table:style-name="TableCell761">
            <text:p text:style-name="P762">«ПОКУПАТЕЛЬ»</text:p>
          </table:table-cell>
        </table:table-row>
        <table:table-row table:style-name="TableRow763">
          <table:table-cell table:style-name="TableCell764">
            <text:p text:style-name="P765">Департамент управления муниципальной собственностью администрации Города <text:s/>Томска</text:p>
            <text:p text:style-name="P766">634050, г. Томск, пер. Плеханова, 4,</text:p>
            <text:p text:style-name="P767">тел. (3822) 525-000, 525-100, 525-125</text:p>
            <text:p text:style-name="P768"><text:span text:style-name="T769">ИНН/КПП 7017002351/701701001</text:span></text:p>
          </table:table-cell>
          <table:table-cell table:style-name="TableCell770">
            <text:p text:style-name="P771"><text:span text:style-name="T77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773">
          <table:table-cell table:style-name="TableCell774">
            <text:p text:style-name="P775"><text:span text:style-name="T776">_________________________________________</text:span><text:span text:style-name="T777">(</text:span><text:span text:style-name="T778">должность уполномоченного представителя</text:span><text:span text:style-name="T779">)</text:span></text:p>
            <text:p text:style-name="P780">___________________ /________________/</text:p>
            <text:p text:style-name="P781"><text:s text:c="10"/>М.П.</text:p>
          </table:table-cell>
          <table:table-cell table:style-name="TableCell782">
            <text:p text:style-name="P783"><text:span text:style-name="T784">______________________________________</text:span><text:span text:style-name="T785">(должность уполномоченного представителя)</text:span></text:p>
            <text:p text:style-name="P786">___________________ /_________________/</text:p>
            <text:p text:style-name="P787"><text:s text:c="19"/>М.П.<text:s/></text:p>
          </table:table-cell>
        </table:table-row>
      </table:table>
      <text:p text:style-name="P788"/>
      <text:p text:style-name="P789"/>
      <text:soft-page-break/>
      <text:p text:style-name="P790"><text:span text:style-name="T791">Прил</text:span><text:span text:style-name="T792">ожение</text:span><text:span text:style-name="T793"><text:s/></text:span><text:span text:style-name="T794">6</text:span></text:p>
      <text:p text:style-name="P795"><text:span text:style-name="T796">к информационному сообщению<text:s/></text:span></text:p>
      <text:p text:style-name="P797"/>
      <text:p text:style-name="P798">ПРОЕКТ</text:p>
      <text:p text:style-name="P799">ДОГОВОР КУПЛИ-ПРОДАЖИ МУНИЦИПАЛЬНОГО ИМУЩЕСТВА</text:p>
      <text:p text:style-name="P800">ПО РЕЗУЛЬТАТАМ ПРИВАТИЗАЦИИ</text:p>
      <text:p text:style-name="P801"/>
      <text:p text:style-name="P802">г. Томск <text:s text:c="67"/><text:tab/><text:s text:c="16"/>№ ____ от «___» ____________ 2025<text:s/>г.</text:p>
      <text:p text:style-name="P803"/>
      <text:p text:style-name="P80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805">(указывается организационно-правовая форма лица и его наименование, либо Ф.И.О. гражданина)</text:p>
      <text:p text:style-name="P806">именуемое в дальнейшем «Покупатель», в лице_________________________________________,</text:p>
      <text:p text:style-name="P807"><text:s text:c="91"/>(указывается должность, Ф.И.О. уполномоченного представителя)</text:p>
      <text:p text:style-name="P808"><text:span text:style-name="T809"><text:s/>действующ___ на основании _______________________________________, с другой стороны,</text:span><text:span text:style-name="T810"><text:s/></text:span></text:p>
      <text:p text:style-name="P811"><text:span text:style-name="T812"><text:s text:c="32"/>(указываются реквизиты документа, подтверждающего полномочия представителя)</text:span></text:p>
      <text:p text:style-name="P813"><text:span text:style-name="T814">совместно именуемые Стороны,</text:span><text:span text:style-name="T815"><text:s/></text:span><text:span text:style-name="T816">заключили настоящий договор о нижеследующем:</text:span></text:p>
      <text:p text:style-name="P817"/>
      <text:p text:style-name="P818">1. ОБЩИЕ ПОЛОЖЕНИЯ</text:p>
      <text:p text:style-name="P81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820"><text:span text:style-name="T821">1.2. Настоящий договор заключен по результатам электронного аукциона, состоявшегося «___» ___________ 202</text:span><text:span text:style-name="T822">5</text:span><text:span text:style-name="T823"><text:s/>на электронной торговой площадке по адресу<text:s/></text:span><text:span text:style-name="T824">https://www.rts-tender.ru/</text:span><text:span text:style-name="T825"><text:s/>(процедура № _____________, протокол № ____ от ___.___.202</text:span><text:span text:style-name="T826">5</text:span><text:span text:style-name="T827">).</text:span></text:p>
      <text:p text:style-name="P828"/>
      <text:p text:style-name="P829">2. ПРЕДМЕТ И ЦЕНА ДОГОВОРА</text:p>
      <text:p text:style-name="P830"><text:span text:style-name="T831">2.1. Продавец</text:span><text:span text:style-name="T832"><text:s/>обязуется передать, а Покупатель принять в собственность на условиях,<text:s/></text:span><text:span text:style-name="T833">изложенных в настоящем договоре следующее имущество:<text:s/></text:span><text:span text:style-name="T834">нежилое помещение площадью 10,6</text:span><text:span text:style-name="T835"> </text:span><text:span text:style-name="T836">кв. м, расположенное по адресу:<text:s/></text:span><text:span text:style-name="T837">Российская Федерация, Томская область, городской округ город Томск, город Томск, проспект Кирова, дом 64, помещение п048</text:span><text:span text:style-name="T838">,<text:s/></text:span><text:span text:style-name="T839">кадастровый номер 70:21:0200026:5229</text:span><text:span text:style-name="T840"><text:s/></text:span><text:span text:style-name="T841">(далее именуемое «Имущество»).</text:span></text:p>
      <text:p text:style-name="P842"><text:span text:style-name="T843">2.2. Имущество является собственностью муниципального образования «Город Томск</text:span><text:span text:style-name="T844">»,</text:span><text:s/><text:span text:style-name="T845">о</text:span><text:span text:style-name="T846"> </text:span><text:span text:style-name="T847">чем в Едином государственном реестре недвижимости сделана запись регистрации<text:s/></text:span><text:span text:style-name="T848">№</text:span><text:span text:style-name="T849"> </text:span><text:span text:style-name="T850">70:21:0200026:5229-70/052/2024-1 от 25.12.2024.<text:s/></text:span></text:p>
      <text:p text:style-name="P851"><text:span text:style-name="T852">2.3.</text:span><text:span text:style-name="T853"><text:s/></text:span><text:span text:style-name="T854">Продавец гарантирует, что Имущество не является предметом спора и не находится под арестом, в залоге.<text:s/></text:span></text:p>
      <text:p text:style-name="P855"><text:span text:style-name="T856">2.4.</text:span><text:span text:style-name="T857"><text:s/></text:span><text:span text:style-name="T858">Цена продажи Имущества составляет:<text:s/></text:span><text:span text:style-name="T859">___________</text:span><text:span text:style-name="T860"><text:s/>(______________________) рублей, в том числе:</text:span></text:p>
      <text:list text:style-name="LFO5" text:continue-numbering="true">
        <text:list-item>
          <text:p text:style-name="P861">цена объекта недвижимости – ________________________ руб.<text:s/></text:p>
        </text:list-item>
        <text:list-item>
          <text:p text:style-name="P862"><text:span text:style-name="T863">НДС (за<text:s/></text:span><text:span text:style-name="T864">объект недвижимости) –<text:s/></text:span><text:span text:style-name="T865">_____________________<text:s/></text:span><text:span text:style-name="T866">руб.</text:span><text:span text:style-name="T867"><text:s/></text:span></text:p>
        </text:list-item>
      </text:list>
      <text:p text:style-name="P868"/>
      <text:p text:style-name="P869">3. УСЛОВИЯ ОПЛАТЫ И ПОРЯДОК РАСЧЕТОВ</text:p>
      <text:p text:style-name="P870">3.1. Покупатель обязан произвести оплату Имущества в сумме, предусмотренной пунктом 2.4 настоящего договора, за<text:s/>вычетом ранее внесенной суммы задатка в размере 47 907,20<text:s/>руб. (сорок семь тысяч девятьсот семь руб. 20<text:s/>коп.).</text:p>
      <text:p text:style-name="P871"><text:span text:style-name="T872">3.2.<text:s/></text:span><text:span text:style-name="T873">Редакция пункта для физических<text:s/></text:span><text:span text:style-name="T874">лиц</text:span><text:span text:style-name="T87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876"><text:span text:style-name="T87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78"><text:line-break/></text:span><text:span text:style-name="T879">Банк получателя:<text:s/></text:span><text:span text:style-name="T880">ОКЦ № 10 Сибирского ГУ Банка России<text:s/></text:span><text:span text:style-name="T881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882">г. Томск, пр. Кирова, 64, пом. п048</text:span><text:span text:style-name="T883">».</text:span></text:p>
        </text:list-item>
        <text:list-item>
          <text:p text:style-name="P884"><text:span text:style-name="T88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886">б</text:span><text:span text:style-name="T887">анк получателя:<text:s/></text:span><text:span text:style-name="T888">ОКЦ № 10 Сибирского ГУ Банка России<text:s/></text:span><text:span text:style-name="T889">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90">г. Томск, пр.</text:span><text:span text:style-name="T891"><text:s/>Кирова, 64, пом</text:span><text:span text:style-name="T892">.</text:span><text:span text:style-name="T893"><text:s/>п048</text:span><text:span text:style-name="T894">».</text:span></text:p>
        </text:list-item>
      </text:list>
      <text:p text:style-name="P895"/>
      <text:p text:style-name="P896"><text:span text:style-name="T897">3.2.<text:s/></text:span><text:span text:style-name="T898">Редакция пункта для юридических лиц и индивидуальных предпринимателей</text:span><text:span text:style-name="T899"><text:s/></text:span></text:p>
      <text:p text:style-name="P900"><text:span text:style-name="T90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</text:span><text:span text:style-name="T902">Банк получателя:<text:s/></text:span><text:span text:style-name="T903">ОКЦ № 10 Сибирского ГУ Банка России<text:s/></text:span><text:span text:style-name="T904">//УФК по Томской области, г. Томск, БИК 016902004, единый казначейский счет №</text:span><text:span text:style-name="T905"> </text:span><text:span text:style-name="T906">40102810245370000058, ОКТМО 69701000, КБК 91511402043040000410. Назначение платежа: «Оплата по договору купли-продажи за объект по адресу:<text:s/></text:span><text:span text:style-name="T907">г. Томск, пр. Кирова, 64, пом. п048</text:span><text:span text:style-name="T908">».</text:span></text:p>
      <text:p text:style-name="P909">НДС уплачивается покупателем самостоятельно в соответствии с налоговым<text:s/>законодательством Российской Федерации.</text:p>
      <text:p text:style-name="P910">3.3. Покупатель вправе исполнить обязательство по оплате Имущества досрочно.</text:p>
      <text:p text:style-name="P91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912"/>
      <text:p text:style-name="P913">4.<text:s/>ОЗНАКОМЛЕНИЕ С СОСТОЯНИЕМ ИМУЩЕСТВА</text:p>
      <text:p text:style-name="P914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915">Покупатель не имеет претензий относительно физического и юридического состояния Имущества, его технической документации.</text:p>
      <text:p text:style-name="P916"/>
      <text:p text:style-name="P917">5. ПЕРЕДАЧА ИМУЩЕСТВА</text:p>
      <text:p text:style-name="P918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19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20"><text:span text:style-name="T921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22">.</text:span></text:p>
      <text:p text:style-name="P923"/>
      <text:p text:style-name="P924">6. ОТВЕТСТВЕННОСТЬ СТОРОН</text:p>
      <text:p text:style-name="P92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926"><text:span text:style-name="T927">6.2. За нарушение сроков внесения оплаты за Имущество Покупатель выплачивает Продавцу пеню из расчета 0,</text:span><text:span text:style-name="T928">1% (одной десятой процента)</text:span><text:span text:style-name="T929"><text:s/>от суммы просроченной задолженности за каждый день просрочки.</text:span></text:p>
      <text:p text:style-name="P930">6.3. Уплата неустойки не освобождает стороны от исполнения обязательства в натуре и возмещения убытков.<text:s/></text:p>
      <text:p text:style-name="P931"/>
      <text:p text:style-name="P932">7. РАСТОРЖЕНИЕ ДОГОВОРА</text:p>
      <text:p text:style-name="P93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93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935"/>
      <text:p text:style-name="P936">8. ЗАКЛЮЧИТЕЛЬНЫЕ ПОЛОЖЕНИЯ</text:p>
      <text:p text:style-name="P937">8.1.<text:s/><text:tab/>Настоящий договор считается заключенным с даты его подписания сторонами.</text:p>
      <text:p text:style-name="P938">8.2.<text:s/><text:tab/>Настоящий договор выражает собой полное взаимопонимание между сторонами.</text:p>
      <text:p text:style-name="P93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940">8.4.<text:s/><text:tab/>Отношения сторон, не урегулированные настоящим договором, регламентируются действующим законодательством.</text:p>
      <text:p text:style-name="P941">8.5. Споры, возникающие при исполнении настоящего договора, решаются путем переговоров, а в случае<text:s/>недостижения согласия – в суде по месту нахождения Продавца.</text:p>
      <text:p text:style-name="P942"><text:span text:style-name="T943">8.6.<text:s/></text:span><text:span text:style-name="T944"><text:tab/>Настоящий договор составлен в форме электронного документа и подписан сторонами усиленной электронной подписью</text:span><text:span text:style-name="T945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946">www.torgi.gov.ru</text:span></text:a><text:span text:style-name="T947"><text:s/>(ГИС Торги).</text:span></text:p>
      <text:p text:style-name="P948"/>
      <text:p text:style-name="P949">9. ДОПОЛНИТЕЛЬНЫЕ УСЛОВИЯ</text:p>
      <text:p text:style-name="P95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951">9.2. Государственная регистрация<text:s/>перехода права собственности на Имущество производится после подписания сторонами передаточного акта.</text:p>
      <text:p text:style-name="P95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53"/>
      <text:p text:style-name="P954">РЕКВИЗИТЫ И ПОДПИСИ СТОРОН</text:p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ПРОДАВЕЦ»</text:p>
          </table:table-cell>
          <table:table-cell table:style-name="TableCell961">
            <text:p text:style-name="P962">«ПОКУПАТЕЛЬ»</text:p>
          </table:table-cell>
        </table:table-row>
        <table:table-row table:style-name="TableRow963">
          <table:table-cell table:style-name="TableCell964">
            <text:p text:style-name="P965">Департамент управления муниципальной собственностью администрации Города <text:s/>Томска</text:p>
            <text:p text:style-name="P966">634050, г. Томск, пер. Плеханова, 4,</text:p>
            <text:p text:style-name="P967">тел. (3822) 525-000, 525-100, 525-125</text:p>
            <text:p text:style-name="P968"><text:span text:style-name="T969">ИНН/КПП 7017002351/701701001</text:span></text:p>
          </table:table-cell>
          <table:table-cell table:style-name="TableCell970">
            <text:p text:style-name="P971"><text:span text:style-name="T97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73">
          <table:table-cell table:style-name="TableCell974">
            <text:p text:style-name="P975"><text:span text:style-name="T976">_________________________________________</text:span><text:span text:style-name="T977">(</text:span><text:span text:style-name="T978">должность уполномоченного представителя</text:span><text:span text:style-name="T979">)</text:span></text:p>
            <text:p text:style-name="P980">___________________ /________________/</text:p>
            <text:p text:style-name="P981"><text:s text:c="10"/>М.П.</text:p>
          </table:table-cell>
          <table:table-cell table:style-name="TableCell982">
            <text:p text:style-name="P983"><text:span text:style-name="T984">______________________________________</text:span><text:span text:style-name="T985">(должность уполномоченного представителя)</text:span></text:p>
            <text:p text:style-name="P986">___________________ /_________________/</text:p>
            <text:p text:style-name="P987"><text:s text:c="19"/>М.П.<text:s/></text:p>
          </table:table-cell>
        </table:table-row>
      </table:table>
      <text:p text:style-name="P988"/>
      <text:p text:style-name="P989"/>
      <text:soft-page-break/>
      <text:p text:style-name="P990"><text:span text:style-name="T991">Прил</text:span><text:span text:style-name="T992">ожение</text:span><text:span text:style-name="T993"><text:s/></text:span><text:span text:style-name="T994">7</text:span></text:p>
      <text:p text:style-name="P995"><text:span text:style-name="T996">к информационному сообщению<text:s/></text:span></text:p>
      <text:p text:style-name="P997"/>
      <text:p text:style-name="P998">ПРОЕКТ</text:p>
      <text:p text:style-name="P999">ДОГОВОР КУПЛИ-ПРОДАЖИ МУНИЦИПАЛЬНОГО ИМУЩЕСТВА</text:p>
      <text:p text:style-name="P1000">ПО РЕЗУЛЬТАТАМ ПРИВАТИЗАЦИИ</text:p>
      <text:p text:style-name="P1001"/>
      <text:p text:style-name="P1002">г. Томск <text:s text:c="67"/><text:tab/><text:s text:c="16"/>№ ____ от «___» ____________ 2025<text:s/>г.</text:p>
      <text:p text:style-name="P1003"/>
      <text:p text:style-name="P100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005">(указывается организационно-правовая форма лица и его наименование, либо Ф.И.О. гражданина)</text:p>
      <text:p text:style-name="P1006">именуемое в дальнейшем «Покупатель», в лице_________________________________________,</text:p>
      <text:p text:style-name="P1007"><text:s text:c="91"/>(указывается должность, Ф.И.О. уполномоченного представителя)</text:p>
      <text:p text:style-name="P1008"><text:span text:style-name="T1009"><text:s/>действующ___ на основании _______________________________________, с другой стороны,</text:span><text:span text:style-name="T1010"><text:s/></text:span></text:p>
      <text:p text:style-name="P1011"><text:span text:style-name="T1012"><text:s text:c="32"/>(указываются реквизиты документа, подтверждающего полномочия представителя)</text:span></text:p>
      <text:p text:style-name="P1013"><text:span text:style-name="T1014">совместно именуемые Стороны,</text:span><text:span text:style-name="T1015"><text:s/></text:span><text:span text:style-name="T1016">заключили настоящий договор о нижеследующем:</text:span></text:p>
      <text:p text:style-name="P1017"/>
      <text:p text:style-name="P1018">1. ОБЩИЕ ПОЛОЖЕНИЯ</text:p>
      <text:p text:style-name="P1019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020"><text:span text:style-name="T1021">1.2. Настоящий договор заключен по результатам электронного аукциона, состоявшегося «___» ___________ 202</text:span><text:span text:style-name="T1022">5</text:span><text:span text:style-name="T1023"><text:s/>на электронной торговой площадке по адресу<text:s/></text:span><text:span text:style-name="T1024">https://www.rts-tender.ru/</text:span><text:span text:style-name="T1025"><text:s/>(процедура № _____________,</text:span><text:span text:style-name="T1026"><text:s/>протокол № ____ от ___.___.202</text:span><text:span text:style-name="T1027">5</text:span><text:span text:style-name="T1028">).</text:span></text:p>
      <text:p text:style-name="P1029"/>
      <text:p text:style-name="P1030">2. ПРЕДМЕТ И ЦЕНА ДОГОВОРА</text:p>
      <text:p text:style-name="P1031">2.1. Продавец обязуется передать, а Покупатель принять в собственность на условиях,<text:s/>изложенных в настоящем договоре следующее имущество:<text:s/>нежилое помещение площадью 35,5 кв. м, расположенное по адресу: Российская Федерация, Томская область, городской округ город Томск, город Томск, проспект Кирова, дом 22,<text:s/>кадастровый номер 70:21:0200017:8134<text:s/>(далее именуемое «Имущество»).</text:p>
      <text:p text:style-name="P1032"><text:span text:style-name="T1033">2.2. Имущество является собственностью муниципального образования «Город Томск</text:span><text:span text:style-name="T1034">»,</text:span><text:s/><text:span text:style-name="T1035">о</text:span><text:span text:style-name="T1036"> </text:span><text:span text:style-name="T1037">чем в Едином государственном реестре недвижимости сделана запись регистрации<text:s/></text:span><text:span text:style-name="T1038">№ 70:21:0200017:8134-70/052/2024-1 от 03.09.2024.<text:s/></text:span></text:p>
      <text:p text:style-name="P1039"><text:span text:style-name="T1040">2.3.</text:span><text:span text:style-name="T1041"><text:s/></text:span><text:span text:style-name="T1042">Продавец гарантирует, что Имущество не является предметом спора и не находится под арестом, в залоге.<text:s/></text:span></text:p>
      <text:p text:style-name="P1043"><text:span text:style-name="T1044">2.4.</text:span><text:span text:style-name="T1045"><text:s/></text:span><text:span text:style-name="T1046">Цена продажи Имущества составляет:<text:s/></text:span><text:span text:style-name="T1047">___________</text:span><text:span text:style-name="T1048"><text:s/>(______________________) рублей, в том числе:</text:span></text:p>
      <text:list text:style-name="LFO5" text:continue-numbering="true">
        <text:list-item>
          <text:p text:style-name="P1049">цена объекта недвижимости – ________________________ руб.<text:s/></text:p>
        </text:list-item>
        <text:list-item>
          <text:p text:style-name="P1050"><text:span text:style-name="T1051">НДС (за<text:s/></text:span><text:span text:style-name="T1052">объект недвижимости) –<text:s/></text:span><text:span text:style-name="T1053">_____________________<text:s/></text:span><text:span text:style-name="T1054">руб.</text:span><text:span text:style-name="T1055"><text:s/></text:span></text:p>
        </text:list-item>
      </text:list>
      <text:p text:style-name="P1056"/>
      <text:p text:style-name="P1057">3. УСЛОВИЯ<text:s/>ОПЛАТЫ И ПОРЯДОК РАСЧЕТОВ</text:p>
      <text:p text:style-name="P105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137 114,40<text:s/>руб. (сто тридцать семь тысяч сто четырнадцать руб. 40<text:s/>коп.).</text:p>
      <text:p text:style-name="P1059"><text:span text:style-name="T1060">3.2.<text:s/></text:span><text:span text:style-name="T1061">Редакция пункта для физических лиц</text:span><text:span text:style-name="T1062"><text:s/>Цена<text:s/></text:span><text:span text:style-name="T1063">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06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проспект Кирова, дом 22».</text:p>
        </text:list-item>
        <text:list-item>
          <text:p text:style-name="P1065"><text:span text:style-name="T106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1067">б</text:span><text:span text:style-name="T1068">анк получателя:<text:s/></text:span><text:span text:style-name="T1069">ОКЦ № 10 Сибирского ГУ Банка России<text:s/></text:span><text:span text:style-name="T1070">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1071">проспек</text:span><text:span text:style-name="T1072">т Кирова, дом 22</text:span><text:span text:style-name="T1073">».</text:span></text:p>
        </text:list-item>
      </text:list>
      <text:p text:style-name="P1074"/>
      <text:p text:style-name="P1075"><text:span text:style-name="T1076">3.2.<text:s/></text:span><text:span text:style-name="T1077">Редакция пункта для юридических лиц и индивидуальных предпринимателей</text:span><text:span text:style-name="T1078"><text:s/></text:span></text:p>
      <text:p text:style-name="P107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проспект Кирова, дом 22».</text:p>
      <text:p text:style-name="P1080">НДС уплачивается покупателем самостоятельно в соответствии с налоговым<text:s/>законодательством Российской Федерации.</text:p>
      <text:p text:style-name="P1081">3.3. Покупатель вправе исполнить обязательство по оплате Имущества досрочно.</text:p>
      <text:p text:style-name="P108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083"/>
      <text:p text:style-name="P1084">4.<text:s/>ОЗНАКОМЛЕНИЕ С СОСТОЯНИЕМ ИМУЩЕСТВА</text:p>
      <text:p text:style-name="P108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086">Покупатель не имеет претензий относительно физического и юридического состояния Имущества, его технической документации.</text:p>
      <text:p text:style-name="P1087"/>
      <text:p text:style-name="P1088">5. ПЕРЕДАЧА ИМУЩЕСТВА</text:p>
      <text:p text:style-name="P108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09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091"><text:span text:style-name="T109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093">.</text:span></text:p>
      <text:p text:style-name="P1094"/>
      <text:p text:style-name="P1095">6. ОТВЕТСТВЕННОСТЬ СТОРОН</text:p>
      <text:p text:style-name="P109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097"><text:span text:style-name="T1098">6.2. За нарушение сроков внесения оплаты за Имущество Покупатель выплачивает Продавцу пеню из расчета 0,</text:span><text:span text:style-name="T1099">1% (одной десятой процента)</text:span><text:span text:style-name="T1100"><text:s/>от суммы просроченной задолженности за каждый день просрочки.</text:span></text:p>
      <text:p text:style-name="P1101">6.3. Уплата неустойки не освобождает стороны от исполнения обязательства в натуре и возмещения убытков.<text:s/></text:p>
      <text:p text:style-name="P1102"/>
      <text:p text:style-name="P1103">7. РАСТОРЖЕНИЕ ДОГОВОРА</text:p>
      <text:p text:style-name="P110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10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06"/>
      <text:p text:style-name="P1107">8. ЗАКЛЮЧИТЕЛЬНЫЕ ПОЛОЖЕНИЯ</text:p>
      <text:p text:style-name="P1108">8.1.<text:s/><text:tab/>Настоящий договор считается заключенным с даты его подписания сторонами.</text:p>
      <text:p text:style-name="P1109">8.2.<text:s/><text:tab/>Настоящий договор выражает собой полное взаимопонимание между сторонами.</text:p>
      <text:p text:style-name="P111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11">8.4.<text:s/><text:tab/>Отношения сторон, не урегулированные настоящим договором, регламентируются действующим законодательством.</text:p>
      <text:p text:style-name="P1112">8.5. Споры, возникающие при исполнении настоящего договора, решаются путем переговоров, а в<text:s/>случае недостижения согласия – в суде по месту нахождения Продавца.</text:p>
      <text:p text:style-name="P1113"><text:span text:style-name="T1114">8.6.<text:s/></text:span><text:span text:style-name="T1115"><text:tab/>Настоящий договор составлен в форме электронного документа и подписан сторонами усиленной электронной подписью</text:span><text:span text:style-name="T1116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117">www.torgi.gov.ru</text:span></text:a><text:span text:style-name="T1118"><text:s/>(ГИС Торги).</text:span></text:p>
      <text:p text:style-name="P1119"/>
      <text:p text:style-name="P1120">9. ДОПОЛНИТЕЛЬНЫЕ УСЛОВИЯ</text:p>
      <text:p text:style-name="P1121">9.1. Переход права собственности по настоящему договору на Имущество подлежит государственной регистрации<text:s/>в территориальном органе, осуществляющем государственную регистрацию прав.</text:p>
      <text:p text:style-name="P1122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12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124"/>
      <text:p text:style-name="P1125">РЕКВИЗИТЫ И ПОДПИСИ СТОРОН</text:p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ПРОДАВЕЦ»</text:p>
          </table:table-cell>
          <table:table-cell table:style-name="TableCell1132">
            <text:p text:style-name="P1133">«ПОКУПАТЕЛЬ»</text:p>
          </table:table-cell>
        </table:table-row>
        <table:table-row table:style-name="TableRow1134">
          <table:table-cell table:style-name="TableCell1135">
            <text:p text:style-name="P1136">Департамент управления муниципальной собственностью администрации Города <text:s/>Томска</text:p>
            <text:p text:style-name="P1137">634050, г. Томск, пер. Плеханова, 4,</text:p>
            <text:p text:style-name="P1138">тел. (3822) 525-000, 525-100, 525-125</text:p>
            <text:p text:style-name="P1139"><text:span text:style-name="T1140">ИНН/КПП 7017002351/701701001</text:span></text:p>
          </table:table-cell>
          <table:table-cell table:style-name="TableCell1141">
            <text:p text:style-name="P1142"><text:span text:style-name="T114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144">
          <table:table-cell table:style-name="TableCell1145">
            <text:p text:style-name="P1146"><text:span text:style-name="T1147">_________________________________________</text:span><text:span text:style-name="T1148">(</text:span><text:span text:style-name="T1149">должность уполномоченного представителя</text:span><text:span text:style-name="T1150">)</text:span></text:p>
            <text:p text:style-name="P1151">___________________ /________________/</text:p>
            <text:p text:style-name="P1152"><text:s text:c="10"/>М.П.</text:p>
          </table:table-cell>
          <table:table-cell table:style-name="TableCell1153">
            <text:p text:style-name="P1154"><text:span text:style-name="T1155">______________________________________</text:span><text:span text:style-name="T1156">(должность уполномоченного представителя)</text:span></text:p>
            <text:p text:style-name="P1157">___________________ /_________________/</text:p>
            <text:p text:style-name="P1158"><text:s text:c="19"/>М.П.<text:s/></text:p>
          </table:table-cell>
        </table:table-row>
      </table:table>
      <text:p text:style-name="P1159"/>
      <text:p text:style-name="P1160"/>
      <text:soft-page-break/>
      <text:p text:style-name="P1161"><text:span text:style-name="T1162">Прил</text:span><text:span text:style-name="T1163">ожение</text:span><text:span text:style-name="T1164"><text:s/>8</text:span></text:p>
      <text:p text:style-name="P1165"><text:span text:style-name="T1166">к информационному сообщению<text:s/></text:span></text:p>
      <text:p text:style-name="P1167"/>
      <text:p text:style-name="P1168">ПРОЕКТ</text:p>
      <text:p text:style-name="P1169">ДОГОВОР КУПЛИ-ПРОДАЖИ МУНИЦИПАЛЬНОГО ИМУЩЕСТВА</text:p>
      <text:p text:style-name="P1170">ПО РЕЗУЛЬТАТАМ ПРИВАТИЗАЦИИ</text:p>
      <text:p text:style-name="P1171"/>
      <text:p text:style-name="P1172">г. Томск <text:s text:c="67"/><text:tab/><text:s text:c="16"/>№ ____ от «___» ____________ 2025<text:s/>г.</text:p>
      <text:p text:style-name="P1173"/>
      <text:p text:style-name="P117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175">(указывается организационно-правовая форма лица и его наименование, либо Ф.И.О. гражданина)</text:p>
      <text:p text:style-name="P1176">именуемое в дальнейшем «Покупатель», в лице_________________________________________,</text:p>
      <text:p text:style-name="P1177"><text:s text:c="91"/>(указывается должность, Ф.И.О. уполномоченного представителя)</text:p>
      <text:p text:style-name="P1178"><text:span text:style-name="T1179"><text:s/>действующ___ на основании _______________________________________, с другой стороны,</text:span><text:span text:style-name="T1180"><text:s/></text:span></text:p>
      <text:p text:style-name="P1181"><text:span text:style-name="T1182"><text:s text:c="32"/>(указываются реквизиты документа, подтверждающего полномочия представителя)</text:span></text:p>
      <text:p text:style-name="P1183"><text:span text:style-name="T1184">совместно именуемые Стороны,</text:span><text:span text:style-name="T1185"><text:s/></text:span><text:span text:style-name="T1186">заключили настоящий договор о нижеследующем:</text:span></text:p>
      <text:p text:style-name="P1187"/>
      <text:p text:style-name="P1188">1. ОБЩИЕ ПОЛОЖЕНИЯ</text:p>
      <text:p text:style-name="P118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190"><text:span text:style-name="T1191">1.2. Настоящий договор заключен по результатам электронного аукциона, состоявшегося «___» ___________ 202</text:span><text:span text:style-name="T1192">5</text:span><text:span text:style-name="T1193"><text:s/>на электронной торговой площадке по адресу<text:s/></text:span><text:span text:style-name="T1194">https://www.rts-tender.ru/</text:span><text:span text:style-name="T1195"><text:s/>(процедура № _____________,</text:span><text:span text:style-name="T1196"><text:s/>протокол № ____ от ___.___.202</text:span><text:span text:style-name="T1197">5</text:span><text:span text:style-name="T1198">).</text:span></text:p>
      <text:p text:style-name="P1199"/>
      <text:p text:style-name="P1200">2. ПРЕДМЕТ И ЦЕНА ДОГОВОРА</text:p>
      <text:p text:style-name="P1201"><text:span text:style-name="T1202">2.1. Продавец обязуется передать, а Покупатель принять в собственность на условиях, изложенных в настоящем договоре следующее<text:s/></text:span><text:span text:style-name="T1203">имущество:<text:s/></text:span><text:span text:style-name="T1204">нежилое помещение площадью 25,4</text:span><text:span text:style-name="T1205"> </text:span><text:span text:style-name="T1206">кв. м, расположенное по адресу:<text:s/></text:span><text:span text:style-name="T1207">Томская область, г. Томск, ул. Смирнова, д. 7/30, строен. 1, бокс. 21</text:span><text:span text:style-name="T1208">, кадастровый номер 70:21:0100066:3627</text:span><text:span text:style-name="T1209">,<text:s/></text:span><text:span text:style-name="T1210">с отчуждаемой долей 50/3535 в праве общей долевой собственности на земельный участок площадью 3 535,0 кв. м, занимаемый указанным помещением и необходимый для его эксплуатации, расположенный по адресу:<text:s/></text:span><text:span text:style-name="T1211">Томская область, г. Томск, ул. Смирнова, 7/30</text:span><text:span text:style-name="T1212">,</text:span><text:s/><text:span text:style-name="T1213">кадастровый номер 70:21:0100066:2904</text:span><text:span text:style-name="T1214">,<text:s/></text:span><text:span text:style-name="T1215">разрешенное использование – гаражи индивидуальных легковых автомобилей<text:s/></text:span><text:span text:style-name="T1216">(далее именуемое «Имущество»).</text:span><text:span text:style-name="T1217"><text:s/>Ограничение (обременение) права: часть земельного участка площадью 32 кв. м расположена в охранной зоне инженерных коммуникаций (ЛЭП), сервитут</text:span><text:span text:style-name="T1218">.</text:span></text:p>
      <text:p text:style-name="P1219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 70:21:0100066:3627-70/052/2023-2 от 11.04.2023, № 70:21:0100066:2904-70/052/2023-70 от 11.04.2023.</text:p>
      <text:p text:style-name="P1220"><text:span text:style-name="T1221">2.3.</text:span><text:span text:style-name="T1222"><text:s/></text:span><text:span text:style-name="T1223">Продавец гарантирует, что Имущество не является предметом спора и не находится под арестом, в залоге.<text:s/></text:span></text:p>
      <text:p text:style-name="P1224"><text:span text:style-name="T1225">2.4.</text:span><text:span text:style-name="T1226"><text:s/></text:span><text:span text:style-name="T1227">Цена продажи Имущества составляет:<text:s/></text:span><text:span text:style-name="T1228">___________</text:span><text:span text:style-name="T1229"><text:s/>(______________________) рублей, в том числе:</text:span></text:p>
      <text:list text:style-name="LFO5" text:continue-numbering="true">
        <text:list-item>
          <text:p text:style-name="P1230">цена объекта<text:s/>недвижимости – _________________________ руб.<text:s/></text:p>
        </text:list-item>
        <text:list-item>
          <text:p text:style-name="P1231"><text:span text:style-name="T1232">НДС (за объект недвижимости) –<text:s/></text:span><text:span text:style-name="T1233">_____________</text:span><text:span text:style-name="T1234">_</text:span><text:span text:style-name="T1235">________<text:s/></text:span><text:span text:style-name="T1236">руб.</text:span></text:p>
        </text:list-item>
        <text:list-item>
          <text:p text:style-name="P1237"><text:span text:style-name="T1238">цена доли земельного участка –<text:s/></text:span><text:span text:style-name="T1239">____________________________<text:s/></text:span><text:span text:style-name="T1240">руб.</text:span></text:p>
        </text:list-item>
      </text:list>
      <text:p text:style-name="P1241"/>
      <text:p text:style-name="P1242"/>
      <text:p text:style-name="P1243"/>
      <text:p text:style-name="P1244">3. УСЛОВИЯ ОПЛАТЫ И ПОРЯДОК РАСЧЕТОВ</text:p>
      <text:p text:style-name="P1245"><text:span text:style-name="T1246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247">59 656,70</text:span><text:span text:style-name="T1248"><text:s/>руб. (</text:span><text:span text:style-name="T1249">пятьдесят девять тысяч шестьсот пятьдесят шесть руб. 7</text:span><text:span text:style-name="T1250">0 коп.).</text:span></text:p>
      <text:p text:style-name="P1251"><text:span text:style-name="T1252">3.2.<text:s/></text:span><text:span text:style-name="T1253">Редакция пункта для физических лиц</text:span><text:span text:style-name="T125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25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<text:s/>по адресу: ул. Смирнова, д. 7/30, строен. 1, бокс. 21».</text:p>
        </text:list-item>
        <text:list-item>
          <text:p text:style-name="P125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<text:s/>ОКЦ № 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долю 50/3535 земельного участка по адресу: ул. Смирнова, д. 7/30, без НДС».</text:p>
        </text:list-item>
        <text:list-item>
          <text:p text:style-name="P1257">сумма в размере _________<text:s/>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<text:s/>по адресу:<text:s/>ул. Смирнова, д. 7/30, строен. 1, бокс. 21».</text:p>
        </text:list-item>
      </text:list>
      <text:p text:style-name="P1258"/>
      <text:p text:style-name="P1259"><text:span text:style-name="T1260">3.2.<text:s/></text:span><text:span text:style-name="T1261">Редакция пункта для юридических лиц и индивидуальных предпринимателей</text:span><text:span text:style-name="T1262"><text:s/></text:span></text:p>
      <text:p text:style-name="P126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Смирнова, д. 7/30,<text:s/>строен. 1, бокс. 21».</text:p>
      <text:p text:style-name="P1264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<text:s/>ОКЦ № 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долю 50/3535 земельного участка по адресу: ул. Смирнова, д. 7/30, без НДС».</text:p>
      <text:p text:style-name="P1265">3.3. Покупатель вправе исполнить обязательство по оплате Имущества досрочно.</text:p>
      <text:p text:style-name="P126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267"/>
      <text:p text:style-name="P1268">4. ОЗНАКОМЛЕНИЕ С СОСТОЯНИЕМ ИМУЩЕСТВА</text:p>
      <text:soft-page-break/>
      <text:p text:style-name="P126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270">Покупатель не имеет претензий относительно физического и юридического состояния Имущества, его технической документации.</text:p>
      <text:p text:style-name="P1271"/>
      <text:p text:style-name="P1272">5. ПЕРЕДАЧА ИМУЩЕСТВА</text:p>
      <text:p text:style-name="P127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27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275"><text:span text:style-name="T127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277">.</text:span></text:p>
      <text:p text:style-name="P1278"/>
      <text:p text:style-name="P1279">6. ОТВЕТСТВЕННОСТЬ СТОРОН</text:p>
      <text:p text:style-name="P128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281"><text:span text:style-name="T1282">6.2. За нарушение сроков<text:s/></text:span><text:span text:style-name="T1283">внесения оплаты за Имущество Покупатель выплачивает Продавцу пеню из расчета 0,</text:span><text:span text:style-name="T1284">1% (одной десятой процента)</text:span><text:span text:style-name="T1285"><text:s/>от суммы просроченной задолженности за каждый день просрочки.</text:span></text:p>
      <text:p text:style-name="P1286">6.3. Уплата неустойки не освобождает стороны от исполнения обязательства в натуре и возмещения убытков.<text:s/></text:p>
      <text:p text:style-name="P1287"/>
      <text:p text:style-name="P1288">7. РАСТОРЖЕНИЕ ДОГОВОРА</text:p>
      <text:p text:style-name="P128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29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291"/>
      <text:p text:style-name="P1292">8. ЗАКЛЮЧИТЕЛЬНЫЕ ПОЛОЖЕНИЯ</text:p>
      <text:p text:style-name="P1293">8.1.<text:s/><text:tab/>Настоящий договор считается заключенным с даты его подписания сторонами.</text:p>
      <text:p text:style-name="P1294">8.2.<text:s/><text:tab/>Настоящий договор выражает собой полное взаимопонимание между сторонами.</text:p>
      <text:p text:style-name="P129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296">8.4.<text:s/><text:tab/>Отношения сторон, не урегулированные настоящим договором, регламентируются действующим законодательством.</text:p>
      <text:p text:style-name="P1297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298"><text:span text:style-name="T1299">8.6.<text:s/></text:span><text:span text:style-name="T1300"><text:tab/>Настоящий договор составлен в форме электронного документа и подписан сторонами усиленной электронной подписью</text:span><text:span text:style-name="T1301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302">www.torgi.gov.ru</text:span></text:a><text:span text:style-name="T1303"><text:s/>(ГИС Торги).</text:span></text:p>
      <text:p text:style-name="P1304"/>
      <text:p text:style-name="P1305">9. ДОПОЛНИТЕЛЬНЫЕ УСЛОВИЯ</text:p>
      <text:soft-page-break/>
      <text:p text:style-name="P130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30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30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309"/>
      <text:p text:style-name="P1310">РЕКВИЗИТЫ И ПОДПИСИ СТОРОН</text:p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«ПРОДАВЕЦ»</text:p>
          </table:table-cell>
          <table:table-cell table:style-name="TableCell1317">
            <text:p text:style-name="P1318">«ПОКУПАТЕЛЬ»</text:p>
          </table:table-cell>
        </table:table-row>
        <table:table-row table:style-name="TableRow1319">
          <table:table-cell table:style-name="TableCell1320">
            <text:p text:style-name="P1321">Департамент управления муниципальной собственностью администрации Города <text:s/>Томска</text:p>
            <text:p text:style-name="P1322">634050, г. Томск, пер. Плеханова, 4,</text:p>
            <text:p text:style-name="P1323">тел. (3822) 525-000, 525-100, 525-125</text:p>
            <text:p text:style-name="P1324"><text:span text:style-name="T1325">ИНН/КПП 7017002351/701701001</text:span></text:p>
          </table:table-cell>
          <table:table-cell table:style-name="TableCell1326">
            <text:p text:style-name="P1327"><text:span text:style-name="T132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329">
          <table:table-cell table:style-name="TableCell1330">
            <text:p text:style-name="P1331"><text:span text:style-name="T1332">_________________________________________</text:span><text:span text:style-name="T1333">(</text:span><text:span text:style-name="T1334">должность уполномоченного представителя</text:span><text:span text:style-name="T1335">)</text:span></text:p>
            <text:p text:style-name="P1336">___________________ /________________/</text:p>
            <text:p text:style-name="P1337"><text:s text:c="10"/>М.П.</text:p>
          </table:table-cell>
          <table:table-cell table:style-name="TableCell1338">
            <text:p text:style-name="P1339"><text:span text:style-name="T1340">______________________________________</text:span><text:span text:style-name="T1341">(должность уполномоченного представителя)</text:span></text:p>
            <text:p text:style-name="P1342">___________________ /_________________/</text:p>
            <text:p text:style-name="P1343"><text:s text:c="19"/>М.П.<text:s/></text:p>
          </table:table-cell>
        </table:table-row>
      </table:table>
      <text:p text:style-name="P1344"/>
      <text:p text:style-name="P1345"/>
      <text:soft-page-break/>
      <text:p text:style-name="P1346"><text:span text:style-name="T1347">Прил</text:span><text:span text:style-name="T1348">ожение</text:span><text:span text:style-name="T1349"><text:s/>9</text:span></text:p>
      <text:p text:style-name="P1350"><text:span text:style-name="T1351">к информационному сообщению<text:s/></text:span></text:p>
      <text:p text:style-name="P1352"/>
      <text:p text:style-name="P1353">ПРОЕКТ</text:p>
      <text:p text:style-name="P1354">ДОГОВОР КУПЛИ-ПРОДАЖИ МУНИЦИПАЛЬНОГО ИМУЩЕСТВА</text:p>
      <text:p text:style-name="P1355">ПО РЕЗУЛЬТАТАМ ПРИВАТИЗАЦИИ</text:p>
      <text:p text:style-name="P1356"/>
      <text:p text:style-name="P1357">г. Томск <text:s text:c="67"/><text:tab/><text:s text:c="16"/>№ ____ от «___» ____________ 2025<text:s/>г.</text:p>
      <text:p text:style-name="P1358"/>
      <text:p text:style-name="P135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60">(указывается организационно-правовая форма лица и его наименование, либо Ф.И.О. гражданина)</text:p>
      <text:p text:style-name="P1361">именуемое в дальнейшем «Покупатель», в лице_________________________________________,</text:p>
      <text:p text:style-name="P1362"><text:s text:c="91"/>(указывается должность, Ф.И.О. уполномоченного представителя)</text:p>
      <text:p text:style-name="P1363"><text:span text:style-name="T1364"><text:s/>действующ___ на основании _______________________________________, с другой стороны,</text:span><text:span text:style-name="T1365"><text:s/></text:span></text:p>
      <text:p text:style-name="P1366"><text:span text:style-name="T1367"><text:s text:c="32"/>(указываются реквизиты документа, подтверждающего полномочия представителя)</text:span></text:p>
      <text:p text:style-name="P1368"><text:span text:style-name="T1369">совместно именуемые Стороны,</text:span><text:span text:style-name="T1370"><text:s/></text:span><text:span text:style-name="T1371">заключили настоящий договор о нижеследующем:</text:span></text:p>
      <text:p text:style-name="P1372"/>
      <text:p text:style-name="P1373">1. ОБЩИЕ ПОЛОЖЕНИЯ</text:p>
      <text:p text:style-name="P1374">1.1.<text:s/>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375"><text:span text:style-name="T1376">1.2. Настоящий договор заключен по результатам электронного аукциона, состоявшегося «___» ___________ 202</text:span><text:span text:style-name="T1377">5</text:span><text:span text:style-name="T1378"><text:s/>на электронной торговой площадке по адресу<text:s/></text:span><text:span text:style-name="T1379">https://www.rts-tender.ru/</text:span><text:span text:style-name="T1380"><text:s/>(процедура № _____________, протокол № ____ от ___.___.202</text:span><text:span text:style-name="T1381">5</text:span><text:span text:style-name="T1382">).</text:span></text:p>
      <text:p text:style-name="P1383"/>
      <text:p text:style-name="P1384">2. ПРЕДМЕТ И ЦЕНА ДОГОВОРА</text:p>
      <text:p text:style-name="P1385"><text:span text:style-name="T1386">2.1. Продавец обязуется передать, а Покупатель принять в собственность на условиях,<text:s/></text:span><text:span text:style-name="T1387">изложенных в настоящем договоре следующее имущество:<text:s/></text:span><text:span text:style-name="T1388">нежилое помещение площадью 1,6</text:span><text:span text:style-name="T1389"> </text:span><text:span text:style-name="T1390">кв. м, расположенное по адресу:<text:s/></text:span><text:span text:style-name="T1391">Томская область, г. Томск, пр-кт. Мира, д. 5, пом. п039</text:span><text:span text:style-name="T1392">,<text:s/></text:span><text:span text:style-name="T1393">кадастровый номер 70:21:0100039:7943</text:span><text:span text:style-name="T1394"><text:s/></text:span><text:span text:style-name="T1395">(далее именуемое «Имущество»).</text:span></text:p>
      <text:p text:style-name="P1396"><text:span text:style-name="T1397">2.2. Имущество является собственностью муниципального образования «Город Томск</text:span><text:s/><text:span text:style-name="T1398">о чем в Едином государственном реестре недвижимости сделана запись регистрации № 70</text:span><text:span text:style-name="T1399">‑70</text:span><text:span text:style-name="T1400">‑01/244/2014-418 от 24.09.2014.</text:span></text:p>
      <text:p text:style-name="P1401"><text:span text:style-name="T1402">2.3.</text:span><text:span text:style-name="T1403"><text:s/></text:span><text:span text:style-name="T1404">Продавец гарантирует, что Имущество не является предметом спора и не находится под арестом, в залоге.<text:s/></text:span></text:p>
      <text:p text:style-name="P1405"><text:span text:style-name="T1406">2.4.</text:span><text:span text:style-name="T1407"><text:s/></text:span><text:span text:style-name="T1408">Цена продажи Имущества составляет:<text:s/></text:span><text:span text:style-name="T1409">___________</text:span><text:span text:style-name="T1410"><text:s/>(______________________) рублей, в том числе:</text:span></text:p>
      <text:list text:style-name="LFO5" text:continue-numbering="true">
        <text:list-item>
          <text:p text:style-name="P1411">цена объекта недвижимости – ________________________ руб.<text:s/></text:p>
        </text:list-item>
        <text:list-item>
          <text:p text:style-name="P1412"><text:span text:style-name="T1413">НДС (за<text:s/></text:span><text:span text:style-name="T1414">объект недвижимости) –<text:s/></text:span><text:span text:style-name="T1415">_____________________<text:s/></text:span><text:span text:style-name="T1416">руб.</text:span><text:span text:style-name="T1417"><text:s/></text:span></text:p>
        </text:list-item>
      </text:list>
      <text:p text:style-name="P1418"/>
      <text:p text:style-name="P1419">3. УСЛОВИЯ ОПЛАТЫ И ПОРЯДОК РАСЧЕТОВ</text:p>
      <text:p text:style-name="P1420">3.1. Покупатель обязан произвести оплату Имущества в сумме, предусмотренной пунктом 2.4 настоящего договора, за вычетом ранее<text:s/>внесенной суммы задатка в размере 1 417,10 руб. (одна тысяча четыреста семнадцать руб. 10 коп.).</text:p>
      <text:p text:style-name="P1421"><text:span text:style-name="T1422">3.2.<text:s/></text:span><text:span text:style-name="T1423">Редакция пункта для физических лиц</text:span><text:span text:style-name="T142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425"><text:span text:style-name="T1426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1427">ИНН/КПП 7017002351/701701001, казначейский счет № 03100643000000016500</text:span><text:span text:style-name="T1428"><text:line-break/></text:span><text:span text:style-name="T1429">Банк получателя:<text:s/></text:span><text:span text:style-name="T1430">ОКЦ № 10 Сибирского ГУ Банка России<text:s/></text:span><text:span text:style-name="T1431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432">пр-кт. Мира, д. 5</text:span><text:span text:style-name="T1433">».</text:span></text:p>
        </text:list-item>
        <text:list-item>
          <text:p text:style-name="P1434"><text:span text:style-name="T143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1436">б</text:span><text:span text:style-name="T1437">анк получателя:<text:s/></text:span><text:span text:style-name="T1438">ОКЦ № 10 Сибирского ГУ Банка России<text:s/></text:span><text:span text:style-name="T1439">/</text:span><text:span text:style-name="T1440">/<text:s/></text:span><text:span text:style-name="T1441">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1442">пр-кт. Мира, д. 5</text:span><text:span text:style-name="T1443">».</text:span></text:p>
        </text:list-item>
      </text:list>
      <text:p text:style-name="P1444"/>
      <text:p text:style-name="P1445"><text:span text:style-name="T1446">3.2.<text:s/></text:span><text:span text:style-name="T1447">Редакция пункта для юридических лиц и индивидуальных предпринимателей</text:span><text:span text:style-name="T1448"><text:s/></text:span></text:p>
      <text:p text:style-name="P144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. Мира, д. 5».</text:p>
      <text:p text:style-name="P1450">НДС уплачивается покупателем самостоятельно в соответствии с налоговым<text:s/>законодательством Российской Федерации.</text:p>
      <text:p text:style-name="P1451">3.3. Покупатель вправе исполнить обязательство по оплате Имущества досрочно.</text:p>
      <text:p text:style-name="P145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453"/>
      <text:p text:style-name="P1454">4.<text:s/>ОЗНАКОМЛЕНИЕ С СОСТОЯНИЕМ ИМУЩЕСТВА</text:p>
      <text:p text:style-name="P145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456">Покупатель не имеет претензий относительно физического и юридического состояния Имущества, его технической документации.</text:p>
      <text:p text:style-name="P1457"/>
      <text:p text:style-name="P1458">5. ПЕРЕДАЧА ИМУЩЕСТВА</text:p>
      <text:p text:style-name="P145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46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461"><text:span text:style-name="T146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463">.</text:span></text:p>
      <text:p text:style-name="P1464"/>
      <text:p text:style-name="P1465">6. ОТВЕТСТВЕННОСТЬ СТОРОН</text:p>
      <text:p text:style-name="P146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467"><text:span text:style-name="T1468">6.2. За нарушение сроков внесения оплаты за Имущество Покупатель выплачивает Продавцу пеню из расчета 0,</text:span><text:span text:style-name="T1469">1% (одной десятой процента)</text:span><text:span text:style-name="T1470"><text:s/>от суммы просроченной задолженности за каждый день просрочки.</text:span></text:p>
      <text:p text:style-name="P1471">6.3. Уплата неустойки не освобождает стороны от исполнения обязательства в натуре и возмещения убытков.<text:s/></text:p>
      <text:p text:style-name="P1472"/>
      <text:p text:style-name="P1473">7. РАСТОРЖЕНИЕ ДОГОВОРА</text:p>
      <text:p text:style-name="P147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47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476"/>
      <text:p text:style-name="P1477">8. ЗАКЛЮЧИТЕЛЬНЫЕ ПОЛОЖЕНИЯ</text:p>
      <text:p text:style-name="P1478">8.1.<text:s/><text:tab/>Настоящий договор считается заключенным с даты его подписания сторонами.</text:p>
      <text:p text:style-name="P1479">8.2.<text:s/><text:tab/>Настоящий договор выражает собой полное взаимопонимание между сторонами.</text:p>
      <text:p text:style-name="P148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481">8.4.<text:s/><text:tab/>Отношения сторон, не урегулированные настоящим договором, регламентируются действующим законодательством.</text:p>
      <text:p text:style-name="P1482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483"><text:span text:style-name="T1484">8.6.<text:s/></text:span><text:span text:style-name="T1485"><text:tab/>Настоящий договор составлен в форме электронного документа и подписан сторонами усиленной электронной подписью</text:span><text:span text:style-name="T1486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487">www.torgi.gov.ru</text:span></text:a><text:span text:style-name="T1488"><text:s/>(ГИС Торги).</text:span></text:p>
      <text:p text:style-name="P1489"/>
      <text:p text:style-name="P1490">9. ДОПОЛНИТЕЛЬНЫЕ УСЛОВИЯ</text:p>
      <text:p text:style-name="P1491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492">9.2. Государственная регистрация перехода права собственности на Имущество производится после подписания<text:s/>сторонами передаточного акта.</text:p>
      <text:p text:style-name="P149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494"/>
      <text:p text:style-name="P1495">РЕКВИЗИТЫ И ПОДПИСИ СТОРОН</text:p>
      <table:table table:style-name="Table1496">
        <table:table-columns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«ПРОДАВЕЦ»</text:p>
          </table:table-cell>
          <table:table-cell table:style-name="TableCell1502">
            <text:p text:style-name="P1503">«ПОКУПАТЕЛЬ»</text:p>
          </table:table-cell>
        </table:table-row>
        <table:table-row table:style-name="TableRow1504">
          <table:table-cell table:style-name="TableCell1505">
            <text:p text:style-name="P1506">Департамент управления муниципальной собственностью администрации Города <text:s/>Томска</text:p>
            <text:p text:style-name="P1507">634050, г. Томск, пер. Плеханова, 4,</text:p>
            <text:p text:style-name="P1508">тел. (3822) 525-000, 525-100, 525-125</text:p>
            <text:p text:style-name="P1509"><text:span text:style-name="T1510">ИНН/КПП 7017002351/701701001</text:span></text:p>
          </table:table-cell>
          <table:table-cell table:style-name="TableCell1511">
            <text:p text:style-name="P1512"><text:span text:style-name="T151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514">
          <table:table-cell table:style-name="TableCell1515">
            <text:p text:style-name="P1516"><text:span text:style-name="T1517">_________________________________________</text:span><text:span text:style-name="T1518">(</text:span><text:span text:style-name="T1519">должность уполномоченного представителя</text:span><text:span text:style-name="T1520">)</text:span></text:p>
            <text:p text:style-name="P1521">___________________ /________________/</text:p>
            <text:p text:style-name="P1522"><text:s text:c="10"/>М.П.</text:p>
          </table:table-cell>
          <table:table-cell table:style-name="TableCell1523">
            <text:p text:style-name="P1524"><text:span text:style-name="T1525">______________________________________</text:span><text:span text:style-name="T1526">(должность уполномоченного представителя)</text:span></text:p>
            <text:p text:style-name="P1527">___________________ /_________________/</text:p>
            <text:p text:style-name="P1528"><text:s text:c="19"/>М.П.<text:s/></text:p>
          </table:table-cell>
        </table:table-row>
      </table:table>
      <text:p text:style-name="P1529"/>
      <text:p text:style-name="P1530"/>
      <text:soft-page-break/>
      <text:p text:style-name="P1531"><text:span text:style-name="T1532">Прил</text:span><text:span text:style-name="T1533">ожение</text:span><text:span text:style-name="T1534"><text:s/>10</text:span></text:p>
      <text:p text:style-name="P1535"><text:span text:style-name="T1536">к информационному сообщению<text:s/></text:span></text:p>
      <text:p text:style-name="P1537">ПРОЕКТ</text:p>
      <text:p text:style-name="P1538">ДОГОВОР КУПЛИ-ПРОДАЖИ МУНИЦИПАЛЬНОГО ИМУЩЕСТВА</text:p>
      <text:p text:style-name="P1539">ПО РЕЗУЛЬТАТАМ ПРИВАТИЗАЦИИ</text:p>
      <text:p text:style-name="P1540"/>
      <text:p text:style-name="P1541">г. Томск <text:s text:c="67"/><text:tab/><text:s text:c="16"/>№ ____ от «___» ____________ 2025<text:s/>г.</text:p>
      <text:p text:style-name="P1542"/>
      <text:p text:style-name="P154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544">(указывается организационно-правовая форма лица и его наименование, либо Ф.И.О. гражданина)</text:p>
      <text:p text:style-name="P1545">именуемое в дальнейшем «Покупатель», в лице_________________________________________,</text:p>
      <text:p text:style-name="P1546"><text:s text:c="91"/>(указывается должность, Ф.И.О. уполномоченного представителя)</text:p>
      <text:p text:style-name="P1547"><text:span text:style-name="T1548"><text:s/>действующ___ на основании _______________________________________, с другой стороны,</text:span><text:span text:style-name="T1549"><text:s/></text:span></text:p>
      <text:p text:style-name="P1550"><text:span text:style-name="T1551"><text:s text:c="32"/>(указываются реквизиты документа, подтверждающего полномочия представителя)</text:span></text:p>
      <text:p text:style-name="P1552"><text:span text:style-name="T1553">совместно именуемые Стороны,<text:s/></text:span><text:span text:style-name="T1554">заключили настоящий договор о нижеследующем:</text:span></text:p>
      <text:p text:style-name="P1555"/>
      <text:p text:style-name="P1556">1. ОБЩИЕ ПОЛОЖЕНИЯ</text:p>
      <text:p text:style-name="P1557"><text:span text:style-name="T1558">1.1.<text:s/></text:span><text:span text:style-name="T1559">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</text:span><text:span text:style-name="T1560">31</text:span><text:span text:style-name="T1561">.</text:span><text:span text:style-name="T1562">10</text:span><text:span text:style-name="T1563">.202</text:span><text:span text:style-name="T1564">5</text:span><text:span text:style-name="T1565"><text:s/>№<text:s/></text:span><text:span text:style-name="T1566">17</text:span><text:span text:style-name="T1567">.</text:span></text:p>
      <text:p text:style-name="P1568"><text:span text:style-name="T1569">1.2. Настоящий договор заключен по результатам электронного аукциона, состоявшегося «___» ___________<text:s/></text:span><text:span text:style-name="T1570">202</text:span><text:span text:style-name="T1571">5</text:span><text:span text:style-name="T1572"><text:s/>на электронной торговой площадке по адресу<text:s/></text:span><text:span text:style-name="T1573">https://www.rts-tender.ru/</text:span><text:span text:style-name="T1574"><text:s/>(процедура № _____________, протокол № ____ от ___.___.202</text:span><text:span text:style-name="T1575">5</text:span><text:span text:style-name="T1576">).</text:span></text:p>
      <text:p text:style-name="P1577"/>
      <text:p text:style-name="P1578">2. ПРЕДМЕТ И ЦЕНА ДОГОВОРА</text:p>
      <text:p text:style-name="P1579"><text:span text:style-name="T1580">2.1. Продавец обязуется передать, а Покупатель принять в собственность на условиях, изложенных в настоящем договоре следующее имущество: нежилое здание площадью<text:s/></text:span><text:span text:style-name="T1581">212,9</text:span><text:span text:style-name="T1582"> кв. м,<text:s/></text:span><text:span text:style-name="T1583">расположенное по адресу:<text:s/></text:span><text:span text:style-name="T1584">Российская Федерация, Томская область, городской округ город Томск, город Томск, улица Томск-Северный МПС, здание 4/1</text:span><text:span text:style-name="T1585">,</text:span><text:span text:style-name="T1586"><text:s/></text:span><text:span text:style-name="T1587">кадастровый номер 70:21:0100010:394<text:s/></text:span><text:span text:style-name="T1588">(далее именуемое «Имущество»).</text:span></text:p>
      <text:p text:style-name="P1589"><text:span text:style-name="T1590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10:394-70/001/2017-2 от 26.10.</text:span><text:span text:style-name="T1591">2017.</text:span></text:p>
      <text:p text:style-name="P1592"><text:span text:style-name="T1593">2.3.</text:span><text:span text:style-name="T1594"><text:s/></text:span><text:span text:style-name="T1595">Продавец гарантирует, что Имущество не является предметом спора и не находится под арестом, в залоге.</text:span></text:p>
      <text:p text:style-name="P1596"><text:span text:style-name="T1597">2.4.</text:span><text:span text:style-name="T1598"><text:s/></text:span><text:span text:style-name="T1599">Цена продажи Имущества составляет:<text:s/></text:span><text:span text:style-name="T1600">___________</text:span><text:span text:style-name="T1601"><text:s/>(______________________) рублей, в том числе:</text:span></text:p>
      <text:list text:style-name="LFO5" text:continue-numbering="true">
        <text:list-item>
          <text:p text:style-name="P1602">цена объекта недвижимости – ________________________ руб.<text:s/></text:p>
        </text:list-item>
        <text:list-item>
          <text:p text:style-name="P1603"><text:span text:style-name="T1604">НДС (за объект недвижимости) –<text:s/></text:span><text:span text:style-name="T1605">_____________________<text:s/></text:span><text:span text:style-name="T1606">руб.</text:span><text:span text:style-name="T1607"><text:s/></text:span></text:p>
        </text:list-item>
      </text:list>
      <text:p text:style-name="P1608"><text:span text:style-name="T1609">2.5.</text:span><text:span text:style-name="T1610"><text:s/></text:span><text:span text:style-name="T1611">Имущество расположено в границах земельного участка площадью 152 753 кв. м с кадастровым номером 70:21:0100010:5 (в составе единого землепользования), принадлежащего Российской Федерации. Земельный участок расположен в территориальной зоне Т-3 «Зона железнодорожного транспорта», вид разрешенного использования «полоса отвода железной дороги», отчуждению не подлежит.</text:span></text:p>
      <text:p text:style-name="P1612"/>
      <text:p text:style-name="P1613">3. УСЛОВИЯ ОПЛАТЫ И ПОРЯДОК РАСЧЕТОВ</text:p>
      <text:p text:style-name="P161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300 013,60 руб. (триста тысяч тринадцать рублей<text:s/>60 коп.).</text:p>
      <text:soft-page-break/>
      <text:p text:style-name="P1615"><text:span text:style-name="T1616">3.2.<text:s/></text:span><text:span text:style-name="T1617">Редакция пункта для физических лиц</text:span><text:span text:style-name="T161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61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.<text:line-break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Томск-Северный МПС, 4/1».</text:p>
        </text:list-item>
        <text:list-item>
          <text:p text:style-name="P162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 ул. Томск-Северный МПС, 4/1».</text:p>
        </text:list-item>
      </text:list>
      <text:p text:style-name="P1621"/>
      <text:p text:style-name="P1622"><text:span text:style-name="T1623">3.2.<text:s/></text:span><text:span text:style-name="T1624">Редакция пункта для юридических лиц и индивидуальных предпринимателей</text:span><text:span text:style-name="T1625"><text:s/></text:span></text:p>
      <text:p text:style-name="P162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Томск-Северный МПС, 4/1».</text:p>
      <text:p text:style-name="P1627">НДС уплачивается покупателем самостоятельно в соответствии с налоговым законодательством Российской Федерации.</text:p>
      <text:p text:style-name="P1628">3.3. Покупатель вправе исполнить обязательство по оплате Имущества досрочно.</text:p>
      <text:p text:style-name="P162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630"/>
      <text:p text:style-name="P1631">4. ОЗНАКОМЛЕНИЕ С СОСТОЯНИЕМ ИМУЩЕСТВА</text:p>
      <text:p text:style-name="P163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633">Покупатель не имеет претензий относительно физического и юридического состояния Имущества, его технической документации.</text:p>
      <text:p text:style-name="P1634"/>
      <text:p text:style-name="P1635">5. ПЕРЕДАЧА ИМУЩЕСТВА</text:p>
      <text:p text:style-name="P163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63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638"><text:span text:style-name="T163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640">.</text:span></text:p>
      <text:p text:style-name="P1641"/>
      <text:p text:style-name="P1642">6. ОТВЕТСТВЕННОСТЬ СТОРОН</text:p>
      <text:soft-page-break/>
      <text:p text:style-name="P164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644"><text:span text:style-name="T1645">6.2. За нарушение сроков внесения оплаты за Имущество Покупатель выплачивает Продавцу пеню из расчета 0,</text:span><text:span text:style-name="T1646">1% (одной десятой процента)</text:span><text:span text:style-name="T1647"><text:s/>от суммы просроченной задолженности за каждый день просрочки.</text:span></text:p>
      <text:p text:style-name="P1648">6.3. Уплата неустойки не освобождает стороны от исполнения обязательства в натуре и возмещения убытков.<text:s/></text:p>
      <text:p text:style-name="P1649"/>
      <text:p text:style-name="P1650">7. РАСТОРЖЕНИЕ ДОГОВОРА</text:p>
      <text:p text:style-name="P165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65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653"/>
      <text:p text:style-name="P1654">8. ЗАКЛЮЧИТЕЛЬНЫЕ ПОЛОЖЕНИЯ</text:p>
      <text:p text:style-name="P1655">8.1.<text:s/><text:tab/>Настоящий договор считается заключенным с даты его подписания сторонами.</text:p>
      <text:p text:style-name="P1656">8.2.<text:s/><text:tab/>Настоящий договор выражает собой полное взаимопонимание между сторонами.</text:p>
      <text:p text:style-name="P165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658">8.4.<text:s/><text:tab/>Отношения сторон, не урегулированные настоящим договором, регламентируются действующим законодательством.</text:p>
      <text:p text:style-name="P1659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660"><text:span text:style-name="T1661">8.6.<text:s/></text:span><text:span text:style-name="T1662"><text:tab/>Настоящий договор составлен в форме электронного документа и подписан сторонами усиленной электронной подписью</text:span><text:span text:style-name="T1663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664">www.torgi.gov.ru</text:span></text:a><text:span text:style-name="T1665"><text:s/>(ГИС Торги).</text:span></text:p>
      <text:p text:style-name="P1666"/>
      <text:p text:style-name="P1667">9. ДОПОЛНИТЕЛЬНЫЕ УСЛОВИЯ</text:p>
      <text:p text:style-name="P166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66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67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671"/>
      <text:p text:style-name="P1672">РЕКВИЗИТЫ И ПОДПИСИ СТОРОН</text:p>
      <table:table table:style-name="Table1673">
        <table:table-columns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«ПРОДАВЕЦ»</text:p>
          </table:table-cell>
          <table:table-cell table:style-name="TableCell1679">
            <text:p text:style-name="P1680">«ПОКУПАТЕЛЬ»</text:p>
          </table:table-cell>
        </table:table-row>
        <table:table-row table:style-name="TableRow1681">
          <table:table-cell table:style-name="TableCell1682">
            <text:p text:style-name="P1683">Департамент управления муниципальной собственностью администрации Города <text:s/>Томска</text:p>
            <text:p text:style-name="P1684">634050, г. Томск, пер. Плеханова, 4,</text:p>
            <text:p text:style-name="P1685">тел. (3822) 525-000, 525-100, 525-125</text:p>
            <text:p text:style-name="P1686"><text:span text:style-name="T1687">ИНН/КПП 7017002351/701701001</text:span></text:p>
          </table:table-cell>
          <table:table-cell table:style-name="TableCell1688">
            <text:p text:style-name="P1689"><text:span text:style-name="T169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691">
          <table:table-cell table:style-name="TableCell1692">
            <text:p text:style-name="P1693"><text:span text:style-name="T1694">_________________________________________</text:span><text:span text:style-name="T1695">(</text:span><text:span text:style-name="T1696">должность уполномоченного представителя</text:span><text:span text:style-name="T1697">)</text:span></text:p>
            <text:p text:style-name="P1698">___________________ /________________/</text:p>
            <text:p text:style-name="P1699"><text:s text:c="10"/>М.П.</text:p>
          </table:table-cell>
          <table:table-cell table:style-name="TableCell1700">
            <text:p text:style-name="P1701"><text:span text:style-name="T1702">______________________________________</text:span><text:span text:style-name="T1703">(должность уполномоченного представителя)</text:span></text:p>
            <text:p text:style-name="P1704">___________________ /_________________/</text:p>
            <text:p text:style-name="P1705"><text:s text:c="19"/>М.П.<text:s/></text:p>
          </table:table-cell>
        </table:table-row>
      </table:table>
      <text:soft-page-break/>
      <text:p text:style-name="P1706"><text:span text:style-name="T1707"><text:tab/></text:span><text:span text:style-name="T1708"><text:tab/></text:span><text:span text:style-name="T1709">Прил</text:span><text:span text:style-name="T1710">ожение</text:span><text:span text:style-name="T1711"><text:s/>11</text:span></text:p>
      <text:p text:style-name="P1712">к информационному сообщению<text:s/></text:p>
      <text:p text:style-name="P1713"/>
      <text:p text:style-name="P1714">ПРОЕКТ</text:p>
      <text:p text:style-name="P1715">ДОГОВОР КУПЛИ-ПРОДАЖИ МУНИЦИПАЛЬНОГО ИМУЩЕСТВА</text:p>
      <text:p text:style-name="P1716">ПО РЕЗУЛЬТАТАМ ПРИВАТИЗАЦИИ</text:p>
      <text:p text:style-name="P1717"/>
      <text:p text:style-name="P1718">г. Томск <text:s text:c="67"/><text:tab/><text:s text:c="16"/>№ ____ от «___» ____________ 2025<text:s/>г.</text:p>
      <text:p text:style-name="P1719"/>
      <text:p text:style-name="P1720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<text:s/>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721">(указывается организационно-правовая форма лица и его наименование, либо Ф.И.О. гражданина)</text:p>
      <text:p text:style-name="P1722">именуемое в дальнейшем «Покупатель», в лице_________________________________________,</text:p>
      <text:p text:style-name="P1723"><text:s text:c="91"/>(указывается должность, Ф.И.О. уполномоченного представителя)</text:p>
      <text:p text:style-name="P1724"><text:span text:style-name="T1725"><text:s/>действующ___ на основании _______________________________________,</text:span><text:span text:style-name="T1726"><text:s/>с другой стороны,</text:span><text:span text:style-name="T1727"><text:s/></text:span></text:p>
      <text:p text:style-name="P1728"><text:span text:style-name="T1729"><text:s text:c="32"/>(указываются реквизиты документа, подтверждающего полномочия представителя)</text:span></text:p>
      <text:p text:style-name="P1730"><text:span text:style-name="T1731">совместно именуемые Стороны,</text:span><text:span text:style-name="T1732"><text:s/></text:span><text:span text:style-name="T1733">заключили настоящий договор о нижеследующем:</text:span></text:p>
      <text:p text:style-name="P1734"/>
      <text:p text:style-name="P1735">1. ОБЩИЕ ПОЛОЖЕНИЯ</text:p>
      <text:p text:style-name="P1736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737"><text:span text:style-name="T1738">1.2. Настоящий договор заключен по результатам электронного аукциона, состоявшегося «___» ___________ 2025 на электронной</text:span><text:span text:style-name="T1739"><text:s/>торговой площадке по адресу<text:s/></text:span><text:span text:style-name="T1740">https://www.rts-tender.ru/</text:span><text:span text:style-name="T1741"><text:s/>(процедура № _____________, протокол № ____ от ___.___.202</text:span><text:span text:style-name="T1742">5</text:span><text:span text:style-name="T1743">).</text:span></text:p>
      <text:p text:style-name="P1744"/>
      <text:p text:style-name="P1745">2. ПРЕДМЕТ И ЦЕНА ДОГОВОРА</text:p>
      <text:p text:style-name="P1746"><text:span text:style-name="T1747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748">не</text:span><text:span text:style-name="T1749">жилое здание площадью 288,9 кв. </text:span><text:span text:style-name="T1750">м, расположенное по адресу: Томская область,</text:span><text:span text:style-name="T1751"><text:s/></text:span><text:span text:style-name="T1752">г. Томск, с. Дзержинское, пер. Фабричный, д. 1</text:span><text:span text:style-name="T1753">,</text:span><text:span text:style-name="T1754"><text:s/>кадастровый номер<text:s/></text:span><text:span text:style-name="T1755">70:14:0102003:523</text:span><text:span text:style-name="T1756">,<text:s/></text:span><text:span text:style-name="T1757">с отчуждаемым земельным участком площадью 755,0 кв. м,</text:span><text:span text:style-name="T1758"><text:s/></text:span><text:span text:style-name="T1759">занимаемым указанным зданием и не</text:span><text:span text:style-name="T1760">обходимым для его эксплуатации, расположенным по адресу:<text:s/></text:span><text:span text:style-name="T1761">Томская область,</text:span><text:span text:style-name="T1762"><text:s/></text:span><text:span text:style-name="T1763">г. Томск, с. Дзержинское, пер. Фабричный, 1</text:span><text:span text:style-name="T1764">,</text:span><text:span text:style-name="T1765"><text:s/></text:span><text:span text:style-name="T1766">кадастровый номер</text:span><text:span text:style-name="T1767"><text:s/></text:span><text:span text:style-name="T1768">70:14:0102003:184</text:span><text:span text:style-name="T1769">,<text:s/></text:span><text:span text:style-name="T1770">разрешенное использование – для эксплуатации нежилого административного здания-объекта муниципальной собственности.<text:s/></text:span><text:span text:style-name="T1771">(далее именуемы</text:span><text:span text:style-name="T1772">е «Имущество»).</text:span></text:p>
      <text:p text:style-name="P1773">Ограничение (обременение) права: 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 70:00-6.419;<text:s/>земельный участок полностью расположен в прибрежной защитной полосе на р. Кисловка (протока Бурундук) в границах Томского района Томской области, реестровый номер 70:00-6.418; земельный участок полностью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, реестровый номер 70:14-6.3088.<text:s/></text:p>
      <text:p text:style-name="P1774"><text:span text:style-name="T1775">2.2. Имущество является собственностью муниципального образования «Город Томск», о чем в Едином государственном реестре недвижимости<text:s/></text:span><text:span text:style-name="T1776">сделаны записи регистрации:</text:span><text:s/><text:span text:style-name="T1777">№ 70-70-01/045/2005-20</text:span><text:span text:style-name="T1778">1 от 07.04.2005,<text:s/></text:span><text:span text:style-name="T1779">№ 70-7</text:span><text:span text:style-name="T1780">0-01/171/2008-126 от 15.09.2008</text:span><text:span text:style-name="T1781">.</text:span></text:p>
      <text:p text:style-name="P1782"><text:span text:style-name="T1783">2.3.</text:span><text:span text:style-name="T1784"><text:s/></text:span><text:span text:style-name="T1785">Продавец гарантирует, что Имущество не является предметом спора и не находится под арестом, в залоге.<text:s/></text:span></text:p>
      <text:soft-page-break/>
      <text:p text:style-name="P1786"><text:span text:style-name="T1787">2.4.</text:span><text:span text:style-name="T1788"><text:s/></text:span><text:span text:style-name="T1789">Цена продажи Имущества составляет:<text:s/></text:span><text:span text:style-name="T1790">___________</text:span><text:span text:style-name="T1791"><text:s/>(______________________) рублей, в том числе:</text:span></text:p>
      <text:list text:style-name="LFO5" text:continue-numbering="true">
        <text:list-item>
          <text:p text:style-name="P1792">цена объекта недвижимости – ________________________ руб.<text:s/></text:p>
        </text:list-item>
        <text:list-item>
          <text:p text:style-name="P1793"><text:span text:style-name="T1794">НДС (за объект недвижимости) –<text:s/></text:span><text:span text:style-name="T1795">_____________________<text:s/></text:span><text:span text:style-name="T1796">руб.</text:span><text:span text:style-name="T1797"><text:s/></text:span></text:p>
        </text:list-item>
        <text:list-item>
          <text:p text:style-name="P1798"><text:span text:style-name="T1799">цена земельного участка –<text:s/></text:span><text:span text:style-name="T1800">____________________________<text:s/></text:span><text:span text:style-name="T1801">руб.</text:span></text:p>
        </text:list-item>
      </text:list>
      <text:p text:style-name="P1802"/>
      <text:p text:style-name="P1803">3. УСЛОВИЯ ОПЛАТЫ И ПОРЯДОК РАСЧЕТОВ</text:p>
      <text:p text:style-name="P1804"><text:span text:style-name="T1805">3.1. Покупатель обязан произвести оплату Имущества в сумме, предусмотренной пунктом 2.4 настоящего договора, за вычетом ранее внесенной суммы<text:s/></text:span><text:span text:style-name="T1806">задатка в размере<text:s/></text:span><text:span text:style-name="T1807">188 882,3</text:span><text:span text:style-name="T1808">0</text:span><text:span text:style-name="T1809"><text:s/></text:span><text:span text:style-name="T1810">руб. (сто восемьдесят восемь тысяч восемьсот восемьдесят два руб. 3</text:span><text:span text:style-name="T1811">0</text:span><text:span text:style-name="T1812"><text:s/>коп.).</text:span></text:p>
      <text:p text:style-name="P1813"><text:span text:style-name="T1814">3.2.<text:s/></text:span><text:span text:style-name="T1815">Редакция пункта для физических лиц</text:span><text:span text:style-name="T1816"><text:s/>Цена продажи Имущества (включая НДС) за минусом внесенного задатка, а именно _________ (________) рублей<text:s/></text:span><text:span text:style-name="T1817">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81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г. Томск, с. Дзержинское, пер. Фабричный, д. 1».</text:p>
        </text:list-item>
        <text:list-item>
          <text:p text:style-name="P181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 ОКЦ № 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<text:s/>по адресу: г. Томск, с. Дзержинское, пер. Фабричный, д. 1, без НДС».</text:p>
        </text:list-item>
        <text:list-item>
          <text:p text:style-name="P182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 г. Томск, с. Дзержинское, пер. Фабричный, д. 1».</text:p>
        </text:list-item>
      </text:list>
      <text:p text:style-name="P1821"/>
      <text:p text:style-name="P1822"><text:span text:style-name="T1823">3.2.<text:s/></text:span><text:span text:style-name="T1824">Редакция пункта для юридических лиц и индивидуальных предпринимателей</text:span><text:span text:style-name="T1825"><text:s/></text:span></text:p>
      <text:p text:style-name="P182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 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Томск, с. Дзержинское, пер. Фабричный, д. 1».</text:p>
      <text:p text:style-name="P1827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 ОКЦ № 10 Сибирского ГУ Банка России<text:s/>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<text:s/>г. Томск, с. Дзержинское, пер. Фабричный, д. 1, без НДС».</text:p>
      <text:p text:style-name="P1828">НДС уплачивается покупателем самостоятельно в соответствии с налоговым законодательством Российской Федерации.</text:p>
      <text:p text:style-name="P1829">3.3. Покупатель вправе исполнить обязательство по оплате Имущества досрочно.</text:p>
      <text:soft-page-break/>
      <text:p text:style-name="P183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831"/>
      <text:p text:style-name="P1832">4. ОЗНАКОМЛЕНИЕ С СОСТОЯНИЕМ ИМУЩЕСТВА</text:p>
      <text:p text:style-name="P183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834">Покупатель не имеет претензий относительно физического и юридического состояния Имущества, его технической документации.</text:p>
      <text:p text:style-name="P1835"/>
      <text:p text:style-name="P1836">5. ПЕРЕДАЧА ИМУЩЕСТВА</text:p>
      <text:p text:style-name="P183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83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839"><text:span text:style-name="T184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841">.</text:span></text:p>
      <text:p text:style-name="P1842"/>
      <text:p text:style-name="P1843">6. ОТВЕТСТВЕННОСТЬ СТОРОН</text:p>
      <text:p text:style-name="P184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845"><text:span text:style-name="T1846">6.2. За нарушение сроков внесения оплаты за Имущество Покупатель выплачивает Продавцу пеню из расчета 0,</text:span><text:span text:style-name="T1847">1% (одной десятой процента)</text:span><text:span text:style-name="T1848"><text:s/>от суммы просроченной задолженности за каждый день просрочки.</text:span></text:p>
      <text:p text:style-name="P1849">6.3. Уплата неустойки не освобождает стороны от исполнения обязательства в натуре и возмещения убытков.<text:s/></text:p>
      <text:p text:style-name="P1850"/>
      <text:p text:style-name="P1851">7. РАСТОРЖЕНИЕ ДОГОВОРА</text:p>
      <text:p text:style-name="P185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85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854"/>
      <text:p text:style-name="P1855">8. ЗАКЛЮЧИТЕЛЬНЫЕ ПОЛОЖЕНИЯ</text:p>
      <text:p text:style-name="P1856">8.1.<text:s/><text:tab/>Настоящий договор считается заключенным с даты его подписания сторонами.</text:p>
      <text:p text:style-name="P1857">8.2.<text:s/><text:tab/>Настоящий договор выражает собой полное взаимопонимание между сторонами.</text:p>
      <text:p text:style-name="P185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859">8.4.<text:s/><text:tab/>Отношения сторон, не урегулированные настоящим договором, регламентируются действующим законодательством.</text:p>
      <text:p text:style-name="P1860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861"><text:span text:style-name="T1862">8.6.<text:s/></text:span><text:span text:style-name="T1863"><text:tab/>Настоящий договор составлен в форме электронного документа и подписан сторонами усиленной электронной подписью</text:span><text:span text:style-name="T1864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<text:s/></text:span><text:soft-page-break/><text:span text:style-name="T1865">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866">www.torgi.gov.ru</text:span></text:a><text:span text:style-name="T1867"><text:s/>(ГИС Торги).</text:span></text:p>
      <text:p text:style-name="P1868"/>
      <text:p text:style-name="P1869">9. ДОПОЛНИТЕЛЬНЫЕ УСЛОВИЯ</text:p>
      <text:p text:style-name="P1870">9.1. Переход права собственности по настоящему договору на Имущество подлежит государственной регистрации в территориальном<text:s/>органе, осуществляющем государственную регистрацию прав.</text:p>
      <text:p text:style-name="P187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87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873"/>
      <text:p text:style-name="P1874">РЕКВИЗИТЫ И ПОДПИСИ СТОРОН</text:p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«ПРОДАВЕЦ»</text:p>
          </table:table-cell>
          <table:table-cell table:style-name="TableCell1881">
            <text:p text:style-name="P1882">«ПОКУПАТЕЛЬ»</text:p>
          </table:table-cell>
        </table:table-row>
        <table:table-row table:style-name="TableRow1883">
          <table:table-cell table:style-name="TableCell1884">
            <text:p text:style-name="P1885">Департамент управления муниципальной собственностью администрации Города <text:s/>Томска</text:p>
            <text:p text:style-name="P1886">634050, г. Томск, пер. Плеханова, 4,</text:p>
            <text:p text:style-name="P1887">тел. (3822) 525-000, 525-100, 525-125</text:p>
            <text:p text:style-name="P1888"><text:span text:style-name="T1889">ИНН/КПП 7017002351/701701001</text:span></text:p>
          </table:table-cell>
          <table:table-cell table:style-name="TableCell1890">
            <text:p text:style-name="P1891"><text:span text:style-name="T189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893">
          <table:table-cell table:style-name="TableCell1894">
            <text:p text:style-name="P1895"><text:span text:style-name="T1896">_________________________________________</text:span><text:span text:style-name="T1897">(</text:span><text:span text:style-name="T1898">должность уполномоченного представителя</text:span><text:span text:style-name="T1899">)</text:span></text:p>
            <text:p text:style-name="P1900">___________________ /________________/</text:p>
            <text:p text:style-name="P1901"><text:s text:c="10"/>М.П.</text:p>
          </table:table-cell>
          <table:table-cell table:style-name="TableCell1902">
            <text:p text:style-name="P1903"><text:span text:style-name="T1904">______________________________________</text:span><text:span text:style-name="T1905">(должность уполномоченного представителя)</text:span></text:p>
            <text:p text:style-name="P1906">__________________ /_________________/</text:p>
            <text:p text:style-name="P1907"><text:s text:c="19"/>М.П.<text:s/></text:p>
          </table:table-cell>
        </table:table-row>
      </table:table>
      <text:p text:style-name="P1908"/>
      <text:p text:style-name="P1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елошицкая Мария Викторовна</meta:initial-creator>
    <dc:creator>Борисова Екатерина Владимировна</dc:creator>
    <meta:creation-date>2025-11-07T02:49:00Z</meta:creation-date>
    <dc:date>2025-11-07T02:49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33" meta:paragraph-count="212" meta:word-count="15922" meta:character-count="106466" meta:row-count="756" meta:non-whitespace-character-count="90756"/>
  </office:meta>
</office:document-meta>
</file>