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ab-stops>
          <style:tab-stop style:type="left" style:position="4.2604in"/>
        </style:tab-stops>
      </style:paragraph-properties>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justify" fo:margin-bottom="0in" fo:line-height="100%"/>
      <style:text-properties fo:hyphenate="false"/>
    </style:style>
    <style:style style:name="T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17" style:parent-style-name="Обычный" style:family="paragraph">
      <style:paragraph-properties style:text-autospace="none" fo:text-align="justify" fo:margin-bottom="0in" fo:line-height="100%" fo:text-indent="0.375in"/>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9"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 style:parent-style-name="Обычный" style:family="paragraph">
      <style:paragraph-properties style:text-autospace="none" fo:text-align="justify" fo:margin-bottom="0in" fo:line-height="100%" fo:text-indent="0.1972in"/>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fo:font-size="12pt" style:font-size-asian="12pt" style:font-size-complex="12pt"/>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9" style:parent-style-name="Обычный" style:family="paragraph">
      <style:paragraph-properties style:text-autospace="none" fo:text-align="justify" fo:margin-bottom="0in" fo:line-height="100%"/>
    </style:style>
    <style:style style:name="T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fo:font-size="12pt" style:font-size-asian="12pt" style:font-size-complex="12pt" fo:background-color="#FFFFFF"/>
    </style:style>
    <style:style style:name="T54" style:parent-style-name="Основнойшрифтабзаца" style:family="text">
      <style:text-properties style:font-name="Times New Roman" fo:font-size="12pt" style:font-size-asian="12pt" style:font-size-complex="12pt" fo:background-color="#FFFFFF"/>
    </style:style>
    <style:style style:name="T55" style:parent-style-name="Основнойшрифтабзаца" style:family="text">
      <style:text-properties style:font-name="Times New Roman" fo:font-size="12pt" style:font-size-asian="12pt" style:font-size-complex="12pt" fo:background-color="#FFFFFF"/>
    </style:style>
    <style:style style:name="T56" style:parent-style-name="Основнойшрифтабзаца" style:family="text">
      <style:text-properties style:font-name="Times New Roman" fo:font-size="12pt" style:font-size-asian="12pt" style:font-size-complex="12pt" fo:background-color="#FFFFFF"/>
    </style:style>
    <style:style style:name="T57" style:parent-style-name="Основнойшрифтабзаца" style:family="text">
      <style:text-properties style:font-name="Times New Roman" fo:font-size="12pt" style:font-size-asian="12pt" style:font-size-complex="12pt" fo:background-color="#FFFFFF"/>
    </style:style>
    <style:style style:name="P58" style:parent-style-name="Обычный" style:family="paragraph">
      <style:paragraph-properties style:text-autospace="none" fo:text-align="justify" fo:margin-bottom="0in" fo:line-height="100%" fo:text-indent="0.1972in"/>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4" style:parent-style-name="Обычный" style:family="paragraph">
      <style:paragraph-properties fo:text-align="justify" fo:margin-bottom="0in" fo:line-height="100%" fo:text-indent="0.1972in"/>
      <style:text-properties fo:hyphenate="false"/>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 style:parent-style-name="Обычный" style:list-style-name="LFO5" style:family="paragraph">
      <style:paragraph-properties fo:keep-with-next="always" style:text-autospace="none"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fo:hyphenate="false"/>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fo:hyphenate="false"/>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99" style:parent-style-name="Обычный" style:list-style-name="LFO9" style:family="paragraph">
      <style:paragraph-properties style:text-autospace="none" fo:text-align="justify" fo:margin-bottom="0in" fo:line-height="100%" fo:margin-left="0in" fo:text-indent="0.1972in">
        <style:tab-stops/>
      </style:paragraph-properties>
      <style:text-properties fo:hyphenate="false"/>
    </style:style>
    <style:style style:name="T10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fo:hyphenate="false"/>
    </style:style>
    <style:style style:name="T1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18" style:parent-style-name="Обычный" style:list-style-name="LFO1"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fo:hyphenate="false"/>
    </style:style>
    <style:style style:name="T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1"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fo:hyphenate="false"/>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fo:hyphenate="false"/>
    </style:style>
    <style:style style:name="T1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9" style:parent-style-name="Обычный" style:family="paragraph">
      <style:paragraph-properties fo:text-align="justify" fo:margin-bottom="0in" fo:line-height="100%" fo:text-indent="0.1972in"/>
      <style:text-properties fo:hyphenate="false"/>
    </style:style>
    <style:style style:name="T1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 style:parent-style-name="Обычный" style:family="paragraph">
      <style:paragraph-properties fo:text-align="justify" fo:margin-bottom="0in" fo:line-height="100%" fo:text-indent="0.1972in"/>
      <style:text-properties fo:hyphenate="false"/>
    </style:style>
    <style:style style:name="T1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8"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fo:text-indent="0.1972in"/>
      <style:text-properties fo:hyphenate="false"/>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5" style:parent-style-name="Обычный" style:family="paragraph">
      <style:paragraph-properties fo:text-align="justify" fo:margin-bottom="0in" fo:line-height="100%"/>
    </style:style>
    <style:style style:name="T18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3" style:parent-style-name="Обычный" style:family="paragraph">
      <style:paragraph-properties fo:text-align="justify" fo:margin-bottom="0in" fo:line-height="100%"/>
      <style:text-properties fo:hyphenate="false"/>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7" style:parent-style-name="Обычный" style:family="paragraph">
      <style:paragraph-properties fo:text-align="justify" fo:margin-bottom="0in" fo:line-height="100%" fo:text-indent="0.1972in"/>
      <style:text-properties fo:hyphenate="false"/>
    </style:style>
    <style:style style:name="T19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fo:hyphenate="false"/>
    </style:style>
    <style:style style:name="T2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4" style:parent-style-name="Обычный" style:family="paragraph">
      <style:paragraph-properties fo:text-align="justify" fo:margin-bottom="0in" fo:line-height="100%" fo:text-indent="0.1972in"/>
      <style:text-properties fo:hyphenate="false"/>
    </style:style>
    <style:style style:name="T2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8" style:parent-style-name="Обычный" style:family="paragraph">
      <style:paragraph-properties fo:text-align="justify" fo:margin-bottom="0in" fo:line-height="100%" fo:text-indent="0.1972in"/>
      <style:text-properties fo:hyphenate="false"/>
    </style:style>
    <style:style style:name="T2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fo:text-indent="0.1972in"/>
      <style:text-properties fo:hyphenate="false"/>
    </style:style>
    <style:style style:name="T2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7" style:parent-style-name="Обычный" style:family="paragraph">
      <style:paragraph-properties fo:text-align="justify" fo:margin-bottom="0in" fo:line-height="100%" fo:text-indent="0.1972in"/>
      <style:text-properties fo:hyphenate="false"/>
    </style:style>
    <style:style style:name="T2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1" style:parent-style-name="Обычный" style:family="paragraph">
      <style:paragraph-properties fo:text-align="justify" fo:margin-bottom="0in" fo:line-height="100%" fo:text-indent="0.1972in"/>
      <style:text-properties fo:hyphenate="false"/>
    </style:style>
    <style:style style:name="T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5" style:parent-style-name="Обычный" style:family="paragraph">
      <style:paragraph-properties fo:text-align="justify" fo:margin-bottom="0in" fo:line-height="100%" fo:text-indent="0.1972in"/>
      <style:text-properties fo:hyphenate="false"/>
    </style:style>
    <style:style style:name="T2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4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fo:hyphenate="false"/>
    </style:style>
    <style:style style:name="T24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style>
    <style:style style:name="T2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fo:font-size="12pt" style:font-size-asian="12pt" style:font-size-complex="12pt" fo:background-color="#FFFFFF" style:language-asian="ru" style:country-asian="RU"/>
    </style:style>
    <style:style style:name="T2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fo:hyphenate="false"/>
    </style:style>
    <style:style style:name="T2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0"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style>
    <style:style style:name="T2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fo:hyphenate="false"/>
    </style:style>
    <style:style style:name="T2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7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fo:hyphenate="false"/>
    </style:style>
    <style:style style:name="T2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80" style:parent-style-name="Обычный" style:family="paragraph">
      <style:paragraph-properties fo:text-align="justify" fo:margin-bottom="0in" fo:line-height="100%" fo:text-indent="0.1972in"/>
      <style:text-properties fo:hyphenate="false"/>
    </style:style>
    <style:style style:name="T2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fo:hyphenate="false"/>
    </style:style>
    <style:style style:name="T2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97" style:parent-style-name="Обычный" style:family="paragraph">
      <style:paragraph-properties fo:text-align="justify" fo:margin-bottom="0in" fo:line-height="100%" fo:text-indent="0.1972in"/>
      <style:text-properties fo:hyphenate="false"/>
    </style:style>
    <style:style style:name="T298" style:parent-style-name="Основнойшрифтабзаца" style:family="text">
      <style:text-properties style:font-name="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2" style:parent-style-name="Обычный" style:family="paragraph">
      <style:paragraph-properties fo:text-align="justify" fo:margin-bottom="0in" fo:line-height="100%" fo:text-indent="0.0986in"/>
    </style:style>
    <style:style style:name="T31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P315"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17" style:family="table-column">
      <style:table-column-properties style:column-width="3.7416in" style:use-optimal-column-width="false"/>
    </style:style>
    <style:style style:name="TableColumn318" style:family="table-column">
      <style:table-column-properties style:column-width="0.1965in" style:use-optimal-column-width="false"/>
    </style:style>
    <style:style style:name="TableColumn319" style:family="table-column">
      <style:table-column-properties style:column-width="2.9534in" style:use-optimal-column-width="false"/>
    </style:style>
    <style:style style:name="Table316" style:family="table">
      <style:table-properties style:width="6.8916in" fo:margin-left="0in" table:align="lef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3" style:parent-style-name="Обычный" style:family="paragraph">
      <style:paragraph-properties style:text-autospace="none" fo:margin-bottom="0in" fo:line-height="100%"/>
    </style:style>
    <style:style style:name="T32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2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27" style:parent-style-name="Основнойшрифтабзаца" style:family="text">
      <style:text-properties style:font-name="Times New Roman" fo:font-size="10pt" style:font-size-asian="10pt" style:font-size-complex="10pt"/>
    </style:style>
    <style:style style:name="T32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29" style:parent-style-name="Основнойшрифтабзаца" style:family="text">
      <style:text-properties style:font-name="Times New Roman" fo:font-size="10pt" style:font-size-asian="10pt" style:font-size-complex="10pt"/>
    </style:style>
    <style:style style:name="T330" style:parent-style-name="Основнойшрифтабзаца" style:family="text">
      <style:text-properties style:font-name="Times New Roman" fo:font-size="9pt" style:font-size-asian="9pt" fo:language="en" fo:country="US"/>
    </style:style>
    <style:style style:name="T331" style:parent-style-name="Основнойшрифтабзаца" style:family="text">
      <style:text-properties style:font-name="Times New Roman" fo:font-size="9pt" style:font-size-asian="9pt"/>
    </style:style>
    <style:style style:name="T332" style:parent-style-name="Основнойшрифтабзаца" style:family="text">
      <style:text-properties style:font-name="Times New Roman" fo:font-size="9pt" style:font-size-asian="9pt" fo:language="en" fo:country="US"/>
    </style:style>
    <style:style style:name="T333" style:parent-style-name="Основнойшрифтабзаца" style:family="text">
      <style:text-properties style:font-name="Times New Roman" fo:font-size="9pt" style:font-size-asian="9pt"/>
    </style:style>
    <style:style style:name="T334" style:parent-style-name="Основнойшрифтабзаца" style:family="text">
      <style:text-properties style:font-name="Times New Roman" fo:font-size="9pt" style:font-size-asian="9pt" fo:language="en" fo:country="US"/>
    </style:style>
    <style:style style:name="T335" style:parent-style-name="Основнойшрифтабзаца" style:family="text">
      <style:text-properties style:font-name="Times New Roman" fo:font-size="9pt" style:font-size-asian="9pt"/>
    </style:style>
    <style:style style:name="T336" style:parent-style-name="Основнойшрифтабзаца" style:family="text">
      <style:text-properties style:font-name="Times New Roman" fo:font-size="9pt" style:font-size-asian="9pt" fo:language="en" fo:country="US"/>
    </style:style>
    <style:style style:name="P3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39"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4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4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4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5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51" style:parent-style-name="Обычный" style:family="paragraph">
      <style:paragraph-properties style:text-autospace="none" fo:margin-bottom="0in" fo:line-height="100%">
        <style:tab-stops>
          <style:tab-stop style:type="left" style:position="0.2958in"/>
        </style:tab-stops>
      </style:paragraph-properties>
    </style:style>
    <style:style style:name="T35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54" style:parent-style-name="Обычный" style:family="paragraph">
      <style:paragraph-properties style:text-autospace="none" fo:margin-bottom="0in" fo:line-height="100%">
        <style:tab-stops>
          <style:tab-stop style:type="left" style:position="0.2958in"/>
        </style:tab-stops>
      </style:paragraph-properties>
    </style:style>
    <style:style style:name="T35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5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58" style:parent-style-name="Обычный" style:family="paragraph">
      <style:paragraph-properties style:text-autospace="none" fo:margin-bottom="0in" fo:line-height="100%">
        <style:tab-stops>
          <style:tab-stop style:type="left" style:position="0.2958in"/>
        </style:tab-stops>
      </style:paragraph-properties>
    </style:style>
    <style:style style:name="T35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2"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6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4" style:parent-style-name="Обычный" style:family="paragraph">
      <style:paragraph-properties style:text-autospace="none" fo:margin-bottom="0in" fo:line-height="100%">
        <style:tab-stops>
          <style:tab-stop style:type="left" style:position="1.25in"/>
        </style:tab-stops>
      </style:paragraph-properties>
    </style:style>
    <style:style style:name="T365"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366" style:family="table-cell">
      <style:table-cell-properties fo:border="none" style:writing-mode="lr-tb" fo:padding-top="0in" fo:padding-left="0.075in" fo:padding-bottom="0in" fo:padding-right="0.075in"/>
    </style:style>
    <style:style style:name="P36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68" style:family="table-cell">
      <style:table-cell-properties fo:border="none" style:writing-mode="lr-tb" fo:padding-top="0in" fo:padding-left="0.075in" fo:padding-bottom="0in" fo:padding-right="0.075in"/>
    </style:style>
    <style:style style:name="P369" style:parent-style-name="Обычный" style:family="paragraph">
      <style:paragraph-properties style:text-autospace="none" fo:text-align="justify" fo:margin-bottom="0in" fo:line-height="100%"/>
      <style:text-properties fo:hyphenate="false"/>
    </style:style>
    <style:style style:name="T3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1"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72"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7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style:text-autospace="none" fo:margin-bottom="0in" fo:line-height="100%"/>
    </style:style>
    <style:style style:name="T38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8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8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8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8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0" style:parent-style-name="Обычный" style:family="paragraph">
      <style:paragraph-properties style:text-autospace="none" fo:margin-bottom="0in" fo:line-height="100%"/>
    </style:style>
    <style:style style:name="T39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4" style:parent-style-name="Обычный" style:family="paragraph">
      <style:paragraph-properties style:text-autospace="none" fo:text-align="justify" fo:margin-bottom="0in" fo:line-height="100%"/>
      <style:text-properties fo:hyphenate="false"/>
    </style:style>
    <style:style style:name="T39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9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9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9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0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1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2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2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2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2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42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425"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6"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7"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2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0" style:parent-style-name="Обычный" style:family="paragraph">
      <style:paragraph-properties fo:text-align="center" fo:margin-bottom="0in" fo:line-height="100%" fo:background-color="#FFFFFF"/>
    </style:style>
    <style:style style:name="T43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33"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3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36" style:family="table-column">
      <style:table-column-properties style:column-width="0.3673in" style:use-optimal-column-width="false"/>
    </style:style>
    <style:style style:name="TableColumn437" style:family="table-column">
      <style:table-column-properties style:column-width="1.0652in" style:use-optimal-column-width="false"/>
    </style:style>
    <style:style style:name="TableColumn438" style:family="table-column">
      <style:table-column-properties style:column-width="1.4347in" style:use-optimal-column-width="false"/>
    </style:style>
    <style:style style:name="TableColumn439" style:family="table-column">
      <style:table-column-properties style:column-width="0.7666in" style:use-optimal-column-width="false"/>
    </style:style>
    <style:style style:name="TableColumn440" style:family="table-column">
      <style:table-column-properties style:column-width="1.0534in" style:use-optimal-column-width="false"/>
    </style:style>
    <style:style style:name="TableColumn441" style:family="table-column">
      <style:table-column-properties style:column-width="0.968in" style:use-optimal-column-width="false"/>
    </style:style>
    <style:style style:name="TableColumn442" style:family="table-column">
      <style:table-column-properties style:column-width="1.2277in" style:use-optimal-column-width="false"/>
    </style:style>
    <style:style style:name="Table435" style:family="table">
      <style:table-properties style:width="6.8833in" style:rel-width="100%" fo:margin-left="0in" table:align="center"/>
    </style:style>
    <style:style style:name="TableRow443" style:family="table-row">
      <style:table-row-properties style:min-row-height="0.6291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fo:text-align="center" fo:margin-bottom="0in" fo:line-height="100%"/>
    </style:style>
    <style:style style:name="T44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47"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Обычный" style:family="paragraph">
      <style:paragraph-properties fo:text-align="center" fo:margin-bottom="0in" fo:line-height="100%"/>
    </style:style>
    <style:style style:name="T45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453" style:parent-style-name="Обычный" style:family="paragraph">
      <style:paragraph-properties fo:text-align="center" fo:margin-bottom="0in" fo:line-height="100%" fo:margin-right="-0.0784in"/>
    </style:style>
    <style:style style:name="T45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57" style:parent-style-name="Обычный" style:family="paragraph">
      <style:paragraph-properties fo:text-align="center" fo:margin-bottom="0in" fo:line-height="100%"/>
    </style:style>
    <style:style style:name="T45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Обычный" style:family="paragraph">
      <style:paragraph-properties fo:text-align="center" fo:margin-bottom="0in" fo:line-height="100%"/>
    </style:style>
    <style:style style:name="T46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66"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467" style:family="table-row">
      <style:table-row-properties style:min-row-height="0.1743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47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47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48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8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86" style:parent-style-name="Обычный" style:family="paragraph">
      <style:paragraph-properties fo:margin-bottom="0in" fo:line-height="100%" fo:background-color="#FFFFFF"/>
    </style:style>
    <style:style style:name="T4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88" style:parent-style-name="Обычный" style:family="paragraph">
      <style:paragraph-properties fo:margin-bottom="0in" fo:line-height="100%"/>
    </style:style>
    <style:style style:name="T4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9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49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49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49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49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496" style:parent-style-name="Обычный" style:family="paragraph">
      <style:paragraph-properties fo:margin-bottom="0in" fo:line-height="100%" fo:background-color="#FFFFFF"/>
    </style:style>
    <style:style style:name="T4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98" style:parent-style-name="Основнойшрифтабзаца" style:family="text">
      <style:text-properties style:font-name="Times New Roman" fo:color="#000000" fo:font-size="12pt" style:font-size-asian="12pt" style:font-size-complex="12pt" fo:background-color="#FFFFFF"/>
    </style:style>
    <style:style style:name="T4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fo:color="#C00000"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0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0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0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0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0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0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0"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11"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12"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1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14" style:parent-style-name="Обычный" style:family="paragraph">
      <style:paragraph-properties style:text-autospace="none" fo:text-align="justify" fo:margin-bottom="0in" fo:line-height="100%" fo:background-color="#FFFFFF"/>
    </style:style>
    <style:style style:name="T51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1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1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20" style:parent-style-name="Обычный" style:family="paragraph">
      <style:paragraph-properties style:text-autospace="none" fo:margin-bottom="0in" fo:line-height="100%">
        <style:tab-stops>
          <style:tab-stop style:type="left" style:position="0.2958in"/>
        </style:tab-stops>
      </style:paragraph-properties>
    </style:style>
    <style:style style:name="T52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2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23" style:parent-style-name="Обычный" style:family="paragraph">
      <style:paragraph-properties style:text-autospace="none" fo:margin-bottom="0in" fo:line-height="100%">
        <style:tab-stops>
          <style:tab-stop style:type="left" style:position="0.2958in"/>
        </style:tab-stops>
      </style:paragraph-properties>
    </style:style>
    <style:style style:name="T52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2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2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2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fo:background-color="#FFFFFF"/>
    </style:style>
    <style:style style:name="T52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3" style:parent-style-name="Обычный" style:family="paragraph">
      <style:paragraph-properties style:text-autospace="none" fo:text-align="justify" fo:margin-bottom="0in" fo:line-height="100%" fo:background-color="#FFFFFF"/>
    </style:style>
    <style:style style:name="T53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3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0"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41"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2"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3"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4"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45"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46"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5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4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4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550"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51"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5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53"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55" style:parent-style-name="Обычный" style:family="paragraph">
      <style:paragraph-properties fo:text-align="justify" fo:margin-bottom="0in" fo:line-height="100%" fo:text-indent="0.1972in"/>
      <style:text-properties fo:hyphenate="false"/>
    </style:style>
    <style:style style:name="T55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59" style:parent-style-name="Обычный" style:family="paragraph">
      <style:paragraph-properties fo:text-align="justify" fo:margin-bottom="0in" fo:line-height="100%" fo:text-indent="0.1972in"/>
      <style:text-properties fo:hyphenate="false"/>
    </style:style>
    <style:style style:name="T56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570" style:family="table-column">
      <style:table-column-properties style:column-width="0.3673in" style:use-optimal-column-width="false"/>
    </style:style>
    <style:style style:name="TableColumn571" style:family="table-column">
      <style:table-column-properties style:column-width="1.0652in" style:use-optimal-column-width="false"/>
    </style:style>
    <style:style style:name="TableColumn572" style:family="table-column">
      <style:table-column-properties style:column-width="1.4347in" style:use-optimal-column-width="false"/>
    </style:style>
    <style:style style:name="TableColumn573" style:family="table-column">
      <style:table-column-properties style:column-width="0.7666in" style:use-optimal-column-width="false"/>
    </style:style>
    <style:style style:name="TableColumn574" style:family="table-column">
      <style:table-column-properties style:column-width="1.0534in" style:use-optimal-column-width="false"/>
    </style:style>
    <style:style style:name="TableColumn575" style:family="table-column">
      <style:table-column-properties style:column-width="0.968in" style:use-optimal-column-width="false"/>
    </style:style>
    <style:style style:name="TableColumn576" style:family="table-column">
      <style:table-column-properties style:column-width="1.2277in" style:use-optimal-column-width="false"/>
    </style:style>
    <style:style style:name="Table569" style:family="table">
      <style:table-properties style:width="6.8833in" style:rel-width="100%" fo:margin-left="0in" table:align="center"/>
    </style:style>
    <style:style style:name="TableRow577" style:family="table-row">
      <style:table-row-properties style:min-row-height="0.629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Обычный" style:family="paragraph">
      <style:paragraph-properties fo:text-align="center" fo:margin-bottom="0in" fo:line-height="100%"/>
    </style:style>
    <style:style style:name="T58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58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Обычный" style:family="paragraph">
      <style:paragraph-properties fo:text-align="center" fo:margin-bottom="0in" fo:line-height="100%"/>
    </style:style>
    <style:style style:name="T58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587" style:parent-style-name="Обычный" style:family="paragraph">
      <style:paragraph-properties fo:text-align="center" fo:margin-bottom="0in" fo:line-height="100%" fo:margin-right="-0.0784in"/>
    </style:style>
    <style:style style:name="T588"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591" style:parent-style-name="Обычный" style:family="paragraph">
      <style:paragraph-properties fo:text-align="center" fo:margin-bottom="0in" fo:line-height="100%"/>
    </style:style>
    <style:style style:name="T59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fo:margin-bottom="0in" fo:line-height="100%"/>
    </style:style>
    <style:style style:name="T595"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600"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601" style:family="table-row">
      <style:table-row-properties style:min-row-height="0.1743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606"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60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6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fo:hyphenate="false"/>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4" style:parent-style-name="Обычный" style:family="paragraph">
      <style:paragraph-properties fo:text-align="justify" fo:margin-bottom="0in" fo:line-height="100%" fo:text-indent="0.1972in"/>
      <style:text-properties fo:hyphenate="false"/>
    </style:style>
    <style:style style:name="T6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8" style:parent-style-name="Обычный" style:family="paragraph">
      <style:paragraph-properties fo:text-align="justify" fo:margin-bottom="0in" fo:line-height="100%" fo:text-indent="0.1972in"/>
      <style:text-properties fo:hyphenate="false"/>
    </style:style>
    <style:style style:name="T6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33" style:parent-style-name="Обычный" style:family="paragraph">
      <style:paragraph-properties fo:text-align="justify" fo:margin-bottom="0in" fo:line-height="100%" fo:text-indent="0.1972in"/>
      <style:text-properties fo:hyphenate="false"/>
    </style:style>
    <style:style style:name="T6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38" style:parent-style-name="Обычный" style:family="paragraph">
      <style:paragraph-properties fo:text-align="justify" fo:margin-bottom="0in" fo:line-height="100%" fo:text-indent="0.1972in"/>
      <style:text-properties fo:hyphenate="false"/>
    </style:style>
    <style:style style:name="T6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3" style:parent-style-name="Обычный" style:family="paragraph">
      <style:paragraph-properties fo:text-align="justify" fo:margin-bottom="0in" fo:line-height="100%" fo:text-indent="0.1972in"/>
      <style:text-properties fo:hyphenate="false"/>
    </style:style>
    <style:style style:name="T6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6" style:parent-style-name="Обычный" style:family="paragraph">
      <style:paragraph-properties fo:text-align="justify" fo:margin-bottom="0in" fo:line-height="100%" fo:text-indent="0.1972in"/>
      <style:text-properties fo:hyphenate="false"/>
    </style:style>
    <style:style style:name="T6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49" style:parent-style-name="Обычный" style:family="paragraph">
      <style:paragraph-properties fo:text-align="justify" fo:margin-bottom="0.0833in" fo:line-height="100%" fo:text-indent="0.1972in"/>
      <style:text-properties fo:hyphenate="false"/>
    </style:style>
    <style:style style:name="T6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52"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6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56" style:family="table-column">
      <style:table-column-properties style:column-width="3.3666in" style:use-optimal-column-width="false"/>
    </style:style>
    <style:style style:name="TableColumn657" style:family="table-column">
      <style:table-column-properties style:column-width="3.343in" style:use-optimal-column-width="false"/>
    </style:style>
    <style:style style:name="Table655" style:family="table">
      <style:table-properties style:width="6.7097in" fo:margin-left="0in" table:align="lef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661" style:family="table-cell">
      <style:table-cell-properties fo:border="none" style:writing-mode="lr-tb" fo:padding-top="0in" fo:padding-left="0.075in" fo:padding-bottom="0in" fo:padding-right="0.075in"/>
    </style:style>
    <style:style style:name="P6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63" style:parent-style-name="Обычный" style:family="paragraph">
      <style:paragraph-properties fo:margin-bottom="0in"/>
      <style:text-properties text:display="none"/>
    </style:style>
    <style:style style:name="P664" style:parent-style-name="Обычный" style:family="paragraph">
      <style:paragraph-properties>
        <style:tab-stops>
          <style:tab-stop style:type="left" style:position="4.2604in"/>
        </style:tab-stops>
      </style:paragraph-properties>
    </style:style>
  </office:automatic-styles>
  <office:body>
    <office:text text:use-soft-page-breaks="true">
      <text:p text:style-name="P1"/>
      <text:p text:style-name="P3"><text:span text:style-name="T4">ДОГОВОР АРЕНДЫ<text:s/></text:span><text:span text:style-name="T5">(Лот 1</text:span><text:span text:style-name="T6">)</text:span></text:p>
      <text:p text:style-name="P7">МУНИЦИПАЛЬНОГО НЕДВИЖИМОГО ИМУЩЕСТВА</text:p>
      <text:p text:style-name="P8"><text:span text:style-name="T9">г. Томск</text:span><text:span text:style-name="T10"><text:tab/></text:span><text:span text:style-name="T11"><text:tab/></text:span><text:span text:style-name="T12"><text:tab/><text:s text:c="13"/>№ ___________________ <text:s text:c="13"/></text:span><text:span text:style-name="T13"><text:tab/>Дата:_________</text:span><text:span text:style-name="T14"><text:s text:c="8"/></text:span><text:span text:style-name="T15">_</text:span></text:p>
      <text:p text:style-name="P16"/>
      <text:p text:style-name="P17"><text:span text:style-name="T18">Муниципальное образование «Город 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20"><text:s/>Муниципальное бюджетное учреждение «Томский городской центр инвентаризации и учета»</text:span><text:span text:style-name="T21">,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2"><text:s/></text:span><text:span text:style-name="T23">с одной стороны,</text:span><text:span text:style-name="T24"><text:s/></text:span><text:span text:style-name="T25">и<text:s/></text:span><text:span text:style-name="T26">(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7">http://utp.sberbank-ast.ru</text:span></text:a><text:span text:style-name="T28"><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9">ПОНЯТИЯ, ИСПОЛЬЗУЕМЫЕ В НАСТОЯЩЕМ ДОГОВОРЕ</text:p>
      <text:p text:style-name="P30">По смыслу настоящего договора под «Недвижимым имуществом», «Имуществом» понимается следующее недвижимое имущество: нежилое здание.</text:p>
      <text:p text:style-name="P31">1. ПРЕДМЕТ ДОГОВОРА</text:p>
      <text:p text:style-name="P32"><text:span text:style-name="T3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text:span><text:span text:style-name="T34"><text:s/></text:span><text:span text:style-name="T35">двухэтажное<text:s/></text:span><text:span text:style-name="T36">здание</text:span><text:span text:style-name="T37">,</text:span><text:span text:style-name="T38"><text:s/>кирпичное,</text:span><text:span text:style-name="T39"><text:s/>площадью<text:s/></text:span><text:span text:style-name="T40">33,7</text:span><text:span text:style-name="T41"><text:s/>кв.м</text:span><text:span text:style-name="T42">, расположенное по адресу:<text:s/></text:span><text:span text:style-name="T43">Российская Федерация, Томская область, городской округ город Томск,<text:s/></text:span><text:span text:style-name="T44">город Томск, тракт Московский, дом 115</text:span><text:span text:style-name="T45"><text:s/>(</text:span><text:span text:style-name="T46">тексту договора – «имущество», «недвижимое имущество»). Кадастровый номер</text:span><text:span text:style-name="T47"><text:s/>70:21:0200014:919</text:span><text:span text:style-name="T48">.</text:span></text:p>
      <text:p text:style-name="P49"><text:span text:style-name="T50"><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text:s/></text:span><text:span text:style-name="T51">запись регистрации от 18.11.2011</text:span><text:span text:style-name="T52"><text:s/>№<text:s/></text:span><text:span text:style-name="T53">70</text:span><text:span text:style-name="T54">-70-01/273/2011</text:span><text:span text:style-name="T55">-3</text:span><text:span text:style-name="T56">88</text:span><text:span text:style-name="T57">.</text:span></text:p>
      <text:p text:style-name="P58"><text:span text:style-name="T59">1.3. Целевое назначение использования имущества:</text:span><text:span text:style-name="T60"><text:s/>нежилое</text:span><text:span text:style-name="T61"><text:s/>здание</text:span><text:span text:style-name="T62">.</text:span></text:p>
      <text:p text:style-name="P6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64"><text:span text:style-name="T65">1.5. Настоящий договор вступает в силу с момента подписания и заключен на<text:s/></text:span><text:span text:style-name="T66">срок 10 (десять</text:span><text:span text:style-name="T67">) лет</text:span><text:span text:style-name="T68">.</text:span></text:p>
      <text:p text:style-name="P6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list text:style-name="LFO5" text:continue-numbering="true">
        <text:list-item>
          <text:p text:style-name="P70">2. РАСЧЕТЫ ПО ДОГОВОРУ</text:p>
        </text:list-item>
      </text:list>
      <text:p text:style-name="P7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72">Годовой размер арендной платы на дату подписания договора устанавливается по результатам проведенного конкурса (аукциона) на право заключения договора аренды (протокол №___ от ___________) и составляет ___________ рублей без учета<text:s/>НДС;</text:p>
      <text:p text:style-name="P73">Исчисление и уплата НДС производится Арендатором самостоятельно в соответствии с действующим налоговым законодательством.</text:p>
      <text:p text:style-name="P74">2.2. Годовой размер арендной платы может изменяться Арендодателем в одностороннем порядке не чаще одного раза в год.<text:s/></text:p>
      <text:soft-page-break/>
      <text:p text:style-name="P75">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6">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9"><text:span text:style-name="T80">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81"><text:s/></text:span><text:span text:style-name="T82">в том числе по иным однородным обязательствам.</text:span></text:p>
      <text:p text:style-name="P83">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5"><text:span text:style-name="T8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7">http</text:span><text:span text:style-name="T88">://</text:span><text:span text:style-name="T89">www</text:span><text:span text:style-name="T90">.</text:span><text:span text:style-name="T91">admin</text:span><text:span text:style-name="T92">.</text:span><text:span text:style-name="T93">tomsk</text:span><text:span text:style-name="T94">.</text:span><text:span text:style-name="T95">ru</text:span><text:span text:style-name="T96"><text:s/>в разделе Арендодателя). Уведомление Арендатора производится в соответствии с пунктом 4.2.3 настоящего договора.</text:span></text:p>
      <text:p text:style-name="P97">2.8. Сумма задатка подлежит зачету в счет арендной платы/платы за право на заключение настоящего договора.</text:p>
      <text:p text:style-name="P98">3. ПРАВА СТОРОН</text:p>
      <text:list text:style-name="LFO9" text:continue-numbering="true">
        <text:list-item>
          <text:p text:style-name="P99"><text:span text:style-name="T100">Арендодатель имеет право:</text:span></text:p>
        </text:list-item>
      </text:list>
      <text:p text:style-name="P10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2">3.1.2. Контролировать техническое состояние, эксплуатацию имущества в соответствии с условиями настоящего договора.</text:p>
      <text:p text:style-name="P10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4">3.2. Арендатор имеет право:</text:p>
      <text:p text:style-name="P10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108"><text:span text:style-name="T109">3.2.3. С</text:span><text:span text:style-name="T110"><text:s/></text:span><text:span text:style-name="T111">письменного</text:span><text:span text:style-name="T112"><text:s/></text:span><text:span text:style-name="T113">согласия Арендодателя</text:span><text:span text:style-name="T114"><text:s/></text:span><text:span text:style-name="T115">сдавать муниципальное имущество в субаренду в порядке, установленном действующим законодательством.</text:span></text:p>
      <text:p text:style-name="P116">3.2.4. Производить платежи по настоящему договору авансом.<text:s/></text:p>
      <text:p text:style-name="P117">4. ОБЯЗАННОСТИ СТОРОН</text:p>
      <text:list text:style-name="LFO1" text:continue-numbering="true">
        <text:list-item>
          <text:p text:style-name="P118">Арендодатель обязан:</text:p>
        </text:list-item>
      </text:list>
      <text:p text:style-name="P11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0"><text:span text:style-name="T121">4.1.2. В случае прекращения настоящего договора по любым основаниям</text:span><text:span text:style-name="T122">,<text:s/></text:span><text:span text:style-name="T123">предусмотренных настоящим<text:s/></text:span><text:span text:style-name="T124">договором</text:span><text:span text:style-name="T125">,</text:span><text:span text:style-name="T126"><text:s/>принять имущество от Арендатора по передаточном</text:span><text:span text:style-name="T127">у акту, в котором должно быть отражено полное техническое состояние имущества на момент возврата имущества.</text:span><text:span text:style-name="T128"><text:s/></text:span><text:span text:style-name="T129">День составления передаточного акта входит в период пользования арендуемым имуществом.</text:span></text:p>
      <text:p text:style-name="P130">4.2. Арендатор обязан:</text:p>
      <text:p text:style-name="P131"><text:span text:style-name="T132">4.2.1.<text:s/></text:span><text:span text:style-name="T133">Использовать имущество исключительно в соответствии с п. 1.3 настоящего договора.</text:span></text:p>
      <text:p text:style-name="P13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35"><text:span text:style-name="T136">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37"><text:s/></text:span><text:span text:style-name="T13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40">4.2.2. Своевременно и полностью уплачивать арендную плату, установленную настоящим договором.<text:s/></text:p>
      <text:p text:style-name="P14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42"><text:span text:style-name="T143">4.2.3. Ежегодно в период с<text:s/></text:span><text:span text:style-name="T144">01 ноября по 15 декабря</text:span><text:span text:style-name="T14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7"><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8">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soft-page-break/>
      <text:p text:style-name="P149"><text:span text:style-name="T150">Нести расходы по содержанию общего имущества здания без последующего возмещения данных расходов Арендодателем.</text:span><text:span text:style-name="T151"><text:s/></text:span></text:p>
      <text:p text:style-name="P152">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53"><text:span text:style-name="T154">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55">, без письменного разрешения<text:s/></text:span><text:span text:style-name="T156">Арендодателя.</text:span></text:p>
      <text:p text:style-name="P157"><text:span text:style-name="T158">В случае проведения несогласованных с<text:s/></text:span><text:span text:style-name="T159">Арендодателем<text:s/></text:span><text:span text:style-name="T160">перестроек, нарушения целостности стен,<text:s/></text:span><text:span text:style-name="T161">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62">используемого имущества, а также<text:s/></text:span><text:span text:style-name="T163">изменений, которые могут повлечь необратимые ухудшающие последствия для<text:s/></text:span><text:span text:style-name="T164">технико-экономических показателей</text:span><text:span text:style-name="T165"><text:s/>имущества</text:span><text:span text:style-name="T166">,</text:span><text:span text:style-name="T167"><text:s/></text:span><text:span text:style-name="T168">таковые должны быть устранены<text:s/></text:span><text:span text:style-name="T169">Арендатором<text:s/></text:span><text:span text:style-name="T170">по требованию</text:span><text:span text:style-name="T171"><text:s/></text:span><text:span text:style-name="T172">Арендодателя</text:span><text:span text:style-name="T173">, а используемое имущество<text:s/></text:span><text:span text:style-name="T174">должно быть приведено в первоначальный вид в срок, определяемый односторонним решением</text:span><text:span text:style-name="T175"><text:s/></text:span><text:span text:style-name="T176">Арендодателя.</text:span></text:p>
      <text:p text:style-name="P177"><text:span text:style-name="T178">В случае получения письменного разрешения, либо предписания Арендодателя на производство работ по<text:s/></text:span><text:span text:style-name="T179">реконструкции имущества, связанных с изменением технико-экономических показателей имущества,</text:span><text:span text:style-name="T180"><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81">за свой<text:s/></text:span><text:span text:style-name="T182">счет<text:s/></text:span><text:span text:style-name="T183">осуществить ввод в эксплуатацию объекта в установленном действующим законодательством порядке, за свой<text:s/></text:span><text:span text:style-name="T184">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5"><text:span text:style-name="T186"><text:s text:c="3"/></text:span><text:span text:style-name="T187"><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188"><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9">4.2.9. Содержать за свой счет арендуемое имущество в полной исправности и в надлежащем санитарном состоянии.<text:s/></text:p>
      <text:p text:style-name="P19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91"><text:s text:c="5"/>4.2.10. Соблюдать правила противопожарной,<text:s/>технической безопасности,<text:s/>а также<text:s/>санитарной безопасности,<text:s/>в соответствии с установленными правилами и нормами, действующими в отношении видов деятельности Арендатора и имущества.<text:s/></text:p>
      <text:p text:style-name="P19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3"><text:span text:style-name="T194"><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5"><text:s/>Своевременно принимать меры по предотвращению угрозы разрушения или повреждения имущества.</text:span></text:p>
      <text:p text:style-name="P196">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text:s/><text:soft-page-break/>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97"><text:span text:style-name="T198">4.2.13.<text:s/></text:span><text:span text:style-name="T199">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200"><text:span text:style-name="T201">4.2.</text:span><text:span text:style-name="T202">13</text:span><text:span text:style-name="T20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204"><text:span text:style-name="T205">4.2.</text:span><text:span text:style-name="T206">13</text:span><text:span text:style-name="T207">.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208"><text:span text:style-name="T209">4.2.</text:span><text:span text:style-name="T210">13</text:span><text:span text:style-name="T211">.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1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13"><text:span text:style-name="T214">4.2.</text:span><text:span text:style-name="T215">13</text:span><text:span text:style-name="T216">.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17"><text:span text:style-name="T218">4.2.</text:span><text:span text:style-name="T219">13</text:span><text:span text:style-name="T220">.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21"><text:span text:style-name="T222">4.2.</text:span><text:span text:style-name="T223">13</text:span><text:span text:style-name="T224">.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25"><text:span text:style-name="T226">4.2.</text:span><text:span text:style-name="T227">13</text:span><text:span text:style-name="T228">.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span></text:p>
      <text:p text:style-name="P229">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30">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31">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32">При наличии требования Арендодателя заблаговременно произвести текущий ремонт.</text:p>
      <text:p text:style-name="P23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34">Передача имущества Арендатором по передаточному акту должна быть осуществлена в день прекращения настоящего договора.</text:p>
      <text:soft-page-break/>
      <text:p text:style-name="P235">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3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37">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38">4.2.19. Обеспечить соблюдение единых требований, предъявляемых к оформлению фасадов зданий, в том числе по размещению рекламных материалов.</text:p>
      <text:p text:style-name="P23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40">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41"><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42">5. ОТВЕТСТВЕННОСТЬ СТОРОН</text:p>
      <text:p text:style-name="P243"><text:span text:style-name="T244">5.1. Ответственность Арендатора:</text:span></text:p>
      <text:p text:style-name="P24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24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7">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48"><text:span text:style-name="T24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50">5.1.3. К случаям грубого нарушения Арендатором условий настоящего договора относятся:</text:p>
      <text:p text:style-name="P251">- использование имущества или его части не по целевому назначению, указанному в пункте 1.3 настоящего договора;</text:p>
      <text:p text:style-name="P252">- передача имущества или его части третьим лицам без согласия Арендодателя;</text:p>
      <text:p text:style-name="P253">- ухудшение Арендатором состояния имущества;</text:p>
      <text:p text:style-name="P254"><text:span text:style-name="T255">- невыполнение<text:s/></text:span><text:span text:style-name="T256">обязательств</text:span><text:span text:style-name="T257">, предусмотренных пунктами 4.2.4, 4.2.13 настоящего договора.</text:span></text:p>
      <text:p text:style-name="P258"><text:span text:style-name="T259">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60"><text:s/></text:span><text:span text:style-name="T261">за каждое выявленное нарушение.<text:s/></text:span></text:p>
      <text:p text:style-name="P262"><text:span text:style-name="T263">5.1.4. При нарушении обязательств, предусмотренных пунктом 4.2 настоящего договора, за исключением обязательств, предусмотренных пунктами 4.2.4., 4.2.13</text:span><text:span text:style-name="T264"><text:s/></text:span><text:span text:style-name="T265">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span></text:p>
      <text:soft-page-break/>
      <text:p text:style-name="P266">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67">5.1.6. Уплата штрафов не освобождает Арендатора от выполнения обязательств по настоящему договору и устранения нарушений.</text:p>
      <text:p text:style-name="P268">5.1.7. Ответственность за вред, причиненный третьим лицам арендованным имуществом, несет Арендатор в полном объеме,<text:s/>а также обязан возместить Арендодателю понесенные убытки.</text:p>
      <text:p text:style-name="P269">5.2. Ответственность Арендодателя:</text:p>
      <text:p text:style-name="P270">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71"><text:span text:style-name="T272">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73">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74">6. ИЗМЕНЕНИЕ, ПРЕКРАЩЕНИЕ ДОГОВОРА</text:p>
      <text:p text:style-name="P27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76">6.2. Вносимые дополнения и изменения рассматриваются сторонами в месячный срок и оформляются дополнительным соглашением.<text:s/></text:p>
      <text:p text:style-name="P277"><text:span text:style-name="T278">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79">.</text:span></text:p>
      <text:p text:style-name="P280"><text:span text:style-name="T28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2"><text:s/></text:span><text:span text:style-name="T283">или в сроки, установленные настоящим договором.</text:span></text:p>
      <text:p text:style-name="P28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8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8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87">7. Особые условия и ЗАКЛЮЧИТЕЛЬНЫЕ ПОЛОЖЕНИЯ</text:p>
      <text:p text:style-name="P28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9">7.2. Споры между сторонами по настоящему договору разрешаются судом по месту нахождения Арендодателя.</text:p>
      <text:p text:style-name="P29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9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soft-page-break/>
      <text:p text:style-name="P292">7.5. При заключении договора аренды на новый срок, в случае если такое заключение не противоречит действующему законодательству РФ,<text:s/>условия настоящего договора могут быть изменены по соглашению сторон.</text:p>
      <text:p text:style-name="P293"><text:span text:style-name="T294">7.6. Настоящий договор составлен в имеющих одинаковую юридическую силу подлинных экземплярах для каждой из сторон настоящего договора</text:span><text:span text:style-name="T295">.</text:span></text:p>
      <text:p text:style-name="P296">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4 настоящего договора – по последнему указанному стороной адресу, либо по адресу, указанному в ЕГРЮЛ.</text:p>
      <text:p text:style-name="P297"><text:span text:style-name="T298">7.8.<text:s/></text:span><text:span text:style-name="T299">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300"><text:span text:style-name="T30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02">http</text:span><text:span text:style-name="T303">://</text:span><text:span text:style-name="T304">www</text:span><text:span text:style-name="T305">.</text:span><text:span text:style-name="T306">admin</text:span><text:span text:style-name="T307">.</text:span><text:span text:style-name="T308">tomsk</text:span><text:span text:style-name="T309">.</text:span><text:span text:style-name="T310">ru</text:span><text:span text:style-name="T311"><text:s/>в разделе Арендодателя).</text:span></text:p>
      <text:p text:style-name="P312"><text:span text:style-name="T313"><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314">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315">8. МЕСТО НАХОЖДЕНИЯ И ПЛАТЕЖНЫЕ РЕКВИЗИТЫ СТОРОН</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Арендодатель:</text:p>
            <text:p text:style-name="P323"><text:span text:style-name="T324">Департамент управления муниципальной собственностью администрации Города Томска</text:span></text:p>
            <text:p text:style-name="P325"><text:span text:style-name="T326">Юридический адрес: 634050, г. Томск, пер. Плеханова, 4 телефон<text:s/></text:span><text:span text:style-name="T327">52 50 00</text:span><text:span text:style-name="T328">, факс<text:s/></text:span><text:span text:style-name="T329">52 50 26,<text:s/></text:span><text:a xlink:href="mailto:dn@admin.tomsk.ru" office:target-frame-name="_top" xlink:show="replace"><text:span text:style-name="T330">dn</text:span><text:span text:style-name="T331">@</text:span><text:span text:style-name="T332">admin</text:span><text:span text:style-name="T333">.</text:span><text:span text:style-name="T334">tomsk</text:span><text:span text:style-name="T335">.</text:span><text:span text:style-name="T336">ru</text:span></text:a></text:p>
            <text:p text:style-name="P337"><text:span text:style-name="T338">Реквизиты для уплаты арендной платы<text:s/></text:span><text:span text:style-name="T339">(пени)</text:span><text:span text:style-name="T340">:</text:span></text:p>
            <text:p text:style-name="P341">Получатель: УФК по Томской области (Департамент управления муниципальной собственностью администрации Города Томска)</text:p>
            <text:p text:style-name="P342">ИНН 7017002351, КПП 701701001, ОКТМО 69701000<text:s/></text:p>
            <text:p text:style-name="P343">казначейский счет № 03100643000000016500</text:p>
            <text:p text:style-name="P344">Банк получателя: Отделение Томск Банка России//УФК по Томской области, г. Томск</text:p>
            <text:p text:style-name="P345">БИК 016902004, единый казначейский счет <text:s text:c="36"/>№ 40102810245370000058</text:p>
            <text:p text:style-name="P346">КБК (Код бюджетной классификации): <text:s text:c="45"/>915 1 11 09044 04 0002 120 (для арендной платы),<text:s/></text:p>
            <text:p text:style-name="P347">КБК: 915 116 07 090 04 0002 140 (для пени)</text:p>
            <text:p text:style-name="P348"/>
            <text:p text:style-name="P349">МБУ «Томский городской центр инвентаризации и <text:s text:c="15"/></text:p>
            <text:p text:style-name="P350">учета»</text:p>
            <text:p text:style-name="P351"><text:span text:style-name="T352">Юридический адрес: 634009</text:span><text:span text:style-name="T353">, г. Томск, пр. Ленина,<text:s/></text:span></text:p>
            <text:soft-page-break/>
            <text:p text:style-name="P354"><text:span text:style-name="T355">108<text:s/></text:span><text:span text:style-name="T356">телефон<text:s/></text:span><text:span text:style-name="T357">51 08 70, 51 12 84 <text:s text:c="53"/></text:span></text:p>
            <text:p text:style-name="P358"><text:span text:style-name="T359">ИНН<text:s/></text:span><text:span text:style-name="T360">7021017706;<text:s/></text:span><text:span text:style-name="T361">БИК<text:s/></text:span><text:span text:style-name="T362">016902004</text:span></text:p>
            <text:p text:style-name="P363">Арендатор:</text:p>
            <text:p text:style-name="P364"><text:span text:style-name="T365">Наименование, телефон, адрес (юридический, фактический), email</text:span></text:p>
          </table:table-cell>
          <table:table-cell table:style-name="TableCell366">
            <text:p text:style-name="P367"/>
          </table:table-cell>
          <table:table-cell table:style-name="TableCell368">
            <text:p text:style-name="P369"><text:span text:style-name="T370"><text:s/></text:span><text:span text:style-name="T371">Подписи сторон:</text:span></text:p>
            <text:p text:style-name="P372"/>
            <text:p text:style-name="P373"/>
            <text:p text:style-name="P374"><text:s text:c="20"/></text:p>
            <text:p text:style-name="P375"/>
            <text:p text:style-name="P376"/>
            <text:p text:style-name="P377"/>
            <text:p text:style-name="P378"/>
            <text:p text:style-name="P379"/>
            <text:p text:style-name="P380"/>
            <text:p text:style-name="P381"/>
            <text:p text:style-name="P382"/>
            <text:p text:style-name="P383"/>
            <text:p text:style-name="P384"><text:span text:style-name="T385">_________________/______________/</text:span></text:p>
            <text:p text:style-name="P386"/>
            <text:p text:style-name="P387"/>
            <text:p text:style-name="P388"/>
            <text:p text:style-name="P389"/>
            <text:p text:style-name="P390"><text:span text:style-name="T391">_________________/______________/</text:span></text:p>
            <text:p text:style-name="P392"/>
            <text:p text:style-name="P393"/>
            <text:p text:style-name="P394"><text:span text:style-name="T395">_________________/______________/</text:span></text:p>
          </table:table-cell>
        </table:table-row>
      </table:table>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Приложение 1</text:p>
      <text:p text:style-name="P425">к договору аренды муниципального</text:p>
      <text:p text:style-name="P426">недвижимого имущества</text:p>
      <text:p text:style-name="P427">№ _______ от_______________________</text:p>
      <text:p text:style-name="P428"/>
      <text:p text:style-name="P429">ПЕРЕЧЕНЬ И ХАРАКТЕРИСТИКА</text:p>
      <text:p text:style-name="P430"><text:span text:style-name="T431">ПЕРЕДАВАЕМОГО</text:span><text:span text:style-name="T432"><text:s/></text:span><text:span text:style-name="T433">В АРЕНДУ ИМУЩЕСТВА</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text:s/></text:span><text:span text:style-name="T447">п/п</text:span></text:p>
          </table:table-cell>
          <table:table-cell table:style-name="TableCell448">
            <text:p text:style-name="P449"><text:span text:style-name="T450">Наименование</text:span></text:p>
          </table:table-cell>
          <table:table-cell table:style-name="TableCell451">
            <text:p text:style-name="P452">Инвентарный номер,<text:s/></text:p>
            <text:p text:style-name="P453"><text:span text:style-name="T454">реестровый номер, кадастровый номер</text:span></text:p>
          </table:table-cell>
          <table:table-cell table:style-name="TableCell455">
            <text:p text:style-name="P456">Площадь,</text:p>
            <text:p text:style-name="P457"><text:span text:style-name="T458">кв.м</text:span></text:p>
          </table:table-cell>
          <table:table-cell table:style-name="TableCell459">
            <text:p text:style-name="P460"><text:span text:style-name="T461">Год ввода в эксплуатацию</text:span></text:p>
          </table:table-cell>
          <table:table-cell table:style-name="TableCell462">
            <text:p text:style-name="P463">Адрес</text:p>
          </table:table-cell>
          <table:table-cell table:style-name="TableCell464">
            <text:p text:style-name="P465">Характеристика</text:p>
            <text:p text:style-name="P466"/>
          </table:table-cell>
        </table:table-row>
        <table:table-row table:style-name="TableRow467">
          <table:table-cell table:style-name="TableCell468">
            <text:p text:style-name="P469">1</text:p>
          </table:table-cell>
          <table:table-cell table:style-name="TableCell470">
            <text:p text:style-name="P471">Нежилое здание</text:p>
            <text:p text:style-name="P472"/>
          </table:table-cell>
          <table:table-cell table:style-name="TableCell473">
            <text:p text:style-name="P474">02000890, 122115,</text:p>
            <text:p text:style-name="P475">70:21:0200014:919</text:p>
          </table:table-cell>
          <table:table-cell table:style-name="TableCell476">
            <text:p text:style-name="P477">33,7</text:p>
          </table:table-cell>
          <table:table-cell table:style-name="TableCell478">
            <text:p text:style-name="P479">1975</text:p>
          </table:table-cell>
          <table:table-cell table:style-name="TableCell480">
            <text:p text:style-name="P481">Российская Федерация, Томская область, городской округ город Томск,<text:s/>город Томск, тракт Московский, дом 115</text:p>
          </table:table-cell>
          <table:table-cell table:style-name="TableCell482">
            <text:p text:style-name="P483">нежилое<text:s/>двухэтажное здание, кирпичное</text:p>
          </table:table-cell>
        </table:table-row>
      </table:table>
      <text:p text:style-name="P484"/>
      <text:p text:style-name="P485">Дополнительные сведения об имуществе (при наличии):<text:s/></text:p>
      <text:p text:style-name="P486"><text:span text:style-name="T487">Имущество находится в следующим техническом состоянии:</text:span></text:p>
      <text:p text:style-name="P488"><text:span text:style-name="T489">покрытие пола: бетонное<text:s/></text:span><text:span text:style-name="T490">(линолеум);</text:span></text:p>
      <text:p text:style-name="P491">отделка стен: штукатурка, окраска;</text:p>
      <text:p text:style-name="P492">отделка потолка: окраска;</text:p>
      <text:p text:style-name="P493">состояние дверных проемов: удовлетворительное;</text:p>
      <text:p text:style-name="P494">состояние оконных проемов: пластиковые рамы, с остеклением.<text:s/></text:p>
      <text:p text:style-name="P495"/>
      <text:p text:style-name="P496"><text:span text:style-name="T497">Балансовая стоимость:</text:span><text:span text:style-name="T498"> </text:span><text:span text:style-name="T499">459 601,00</text:span><text:span text:style-name="T500"><text:s/></text:span><text:span text:style-name="T501">руб</text:span><text:span text:style-name="T502">.</text:span></text:p>
      <text:p text:style-name="P503">Рыночная стоимость: 342 250,00<text:s/>руб. без учёта НДС</text:p>
      <text:p text:style-name="P504"/>
      <text:p text:style-name="P505">АРЕНДОДАТЕЛЬ:</text:p>
      <text:p text:style-name="P506">Департамент управления<text:s/></text:p>
      <text:p text:style-name="P507"><text:span text:style-name="T508">муниципальной собственностью администрации Города Томска</text:span></text:p>
      <text:p text:style-name="P509"><text:span text:style-name="T510">Юридический адрес:<text:s/></text:span><text:span text:style-name="T511">634050, г. Томск, пер. Плеханова, 4<text:s/></text:span><text:span text:style-name="T512">телефон<text:s/></text:span><text:span text:style-name="T513">52 50 50</text:span></text:p>
      <text:p text:style-name="P514"><text:span text:style-name="T515">_________________</text:span><text:span text:style-name="T516">________</text:span><text:span text:style-name="T517"><text:tab/></text:span></text:p>
      <text:p text:style-name="P518">МБУ «Томский городской центр инвентаризации и <text:s text:c="15"/></text:p>
      <text:p text:style-name="P519">учета»</text:p>
      <text:p text:style-name="P520"><text:span text:style-name="T521">Юридический адрес:<text:s/></text:span><text:span text:style-name="T522">634009, г. Томск, пр. Ленина,<text:s/></text:span></text:p>
      <text:p text:style-name="P523"><text:span text:style-name="T524">108<text:s/></text:span><text:span text:style-name="T525">телефон<text:s/></text:span><text:span text:style-name="T526">51 08 70, 51 12 84 <text:s text:c="81"/>________________________________ <text:s text:c="47"/></text:span></text:p>
      <text:p text:style-name="P527">АРЕНДАТОР <text:s text:c="10"/></text:p>
      <text:p text:style-name="P528"><text:span text:style-name="T529"><text:s text:c="52"/></text:span><text:span text:style-name="T530">_____________/_________</text:span><text:span text:style-name="T531"><text:s text:c="7"/></text:span></text:p>
      <text:p text:style-name="P532"/>
      <text:p text:style-name="P533"><text:span text:style-name="T534">(УКАЗАТЬ НАИМЕНОВАНИЕ)</text:span><text:span text:style-name="T535"><text:tab/></text:span><text:span text:style-name="T536"><text:tab/></text:span><text:span text:style-name="T537"><text:tab/></text:span><text:span text:style-name="T538"><text:tab/><text:s text:c="4"/></text:span><text:span text:style-name="T539">______________/__________</text:span></text:p>
      <text:p text:style-name="P540"><text:tab/><text:tab/><text:tab/><text:tab/>МП<text:tab/></text:p>
      <text:p text:style-name="P541"/>
      <text:p text:style-name="P542"/>
      <text:p text:style-name="P543"/>
      <text:p text:style-name="P544"/>
      <text:p text:style-name="P545"/>
      <text:p text:style-name="P546"><text:tab/></text:p>
      <text:p text:style-name="P547"/>
      <text:p text:style-name="P548"/>
      <text:p text:style-name="P549"/>
      <text:p text:style-name="P550">Передаточный акт</text:p>
      <text:p text:style-name="P551">к договору аренды № _________ от _______________</text:p>
      <text:p text:style-name="P552"/>
      <text:p text:style-name="P553">Дата составления: _____________________</text:p>
      <text:p text:style-name="P554"/>
      <text:soft-page-break/>
      <text:p text:style-name="P555"><text:span text:style-name="T556">Муниципальное образование «Город Томск»</text:span><text:span text:style-name="T557">,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558"><text:s/></text:span></text:p>
      <text:p text:style-name="P559"><text:span text:style-name="T560">Муниципальное бюджетное учреждение "Томский городской центр инвентаризации и учета"</text:span><text:span text:style-name="T561">,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562"><text:s/></text:span><text:span text:style-name="T563">с одной стороны,</text:span><text:span text:style-name="T564"><text:s/></text:span><text:span text:style-name="T565">и</text:span><text:span text:style-name="T566"><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567">1. Арендодатель передал, а Арендатор принял в аренду следующее имущество:<text: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text:s/></text:span><text:span text:style-name="T581">п/п</text:span></text:p>
          </table:table-cell>
          <table:table-cell table:style-name="TableCell582">
            <text:p text:style-name="P583"><text:span text:style-name="T584">Наименование</text:span></text:p>
          </table:table-cell>
          <table:table-cell table:style-name="TableCell585">
            <text:p text:style-name="P586">Инвентарный номер,<text:s/></text:p>
            <text:p text:style-name="P587"><text:span text:style-name="T588">реестровый номер, кадастровый номер</text:span></text:p>
          </table:table-cell>
          <table:table-cell table:style-name="TableCell589">
            <text:p text:style-name="P590">Площадь,</text:p>
            <text:p text:style-name="P591"><text:span text:style-name="T592">кв.м</text:span></text:p>
          </table:table-cell>
          <table:table-cell table:style-name="TableCell593">
            <text:p text:style-name="P594"><text:span text:style-name="T595">Год ввода в эксплуатацию</text:span></text:p>
          </table:table-cell>
          <table:table-cell table:style-name="TableCell596">
            <text:p text:style-name="P597">Адрес</text:p>
          </table:table-cell>
          <table:table-cell table:style-name="TableCell598">
            <text:p text:style-name="P599">Характеристика</text:p>
            <text:p text:style-name="P600"/>
          </table:table-cell>
        </table:table-row>
        <table:table-row table:style-name="TableRow601">
          <table:table-cell table:style-name="TableCell602">
            <text:p text:style-name="P603">1</text:p>
          </table:table-cell>
          <table:table-cell table:style-name="TableCell604">
            <text:p text:style-name="P605">Нежилое здание</text:p>
            <text:p text:style-name="P606"/>
          </table:table-cell>
          <table:table-cell table:style-name="TableCell607">
            <text:p text:style-name="P608">02000890, 122115,</text:p>
            <text:p text:style-name="P609">70:21:0200014:919</text:p>
          </table:table-cell>
          <table:table-cell table:style-name="TableCell610">
            <text:p text:style-name="P611">33,7</text:p>
          </table:table-cell>
          <table:table-cell table:style-name="TableCell612">
            <text:p text:style-name="P613">1975</text:p>
          </table:table-cell>
          <table:table-cell table:style-name="TableCell614">
            <text:p text:style-name="P615">Российская Федерация, Томская область, городской округ город Томск,<text:s/>город Томск, тракт Московский, дом 115</text:p>
          </table:table-cell>
          <table:table-cell table:style-name="TableCell616">
            <text:p text:style-name="P617">нежилое<text:s/>двухэтажное здание, кирпичное</text:p>
          </table:table-cell>
        </table:table-row>
      </table:table>
      <text:p text:style-name="P618"/>
      <text:p text:style-name="P619">2. Указанное в пункте 1 передаточного акта имущество соответствует условиям договора и находится в удовлетворительном состоянии. Также техническое состояние на момент передачи характеризуется следующим:</text:p>
      <text:p text:style-name="P620"><text:span text:style-name="T621">водопровод (хол.):<text:s/></text:span><text:span text:style-name="T622"><text:tab/>есть/</text:span><text:span text:style-name="T623">нет</text:span></text:p>
      <text:p text:style-name="P624"><text:span text:style-name="T625">водопровод (гор.):</text:span><text:span text:style-name="T626"><text:tab/>есть/</text:span><text:span text:style-name="T627">нет</text:span></text:p>
      <text:p text:style-name="P628"><text:span text:style-name="T629">освещение:</text:span><text:span text:style-name="T630"><text:tab/></text:span><text:span text:style-name="T631"><text:tab/></text:span><text:span text:style-name="T632">есть возможность подключения</text:span></text:p>
      <text:p text:style-name="P633"><text:span text:style-name="T634">отопление:</text:span><text:span text:style-name="T635"><text:tab/></text:span><text:span text:style-name="T636"><text:tab/><text:s text:c="12"/>есть/</text:span><text:span text:style-name="T637">нет</text:span></text:p>
      <text:p text:style-name="P638"><text:span text:style-name="T639">канализация:</text:span><text:span text:style-name="T640"><text:tab/></text:span><text:span text:style-name="T641"><text:tab/>есть/</text:span><text:span text:style-name="T642">нет</text:span></text:p>
      <text:p text:style-name="P643"><text:span text:style-name="T644">телефонная связь: <text:s text:c="11"/>есть/</text:span><text:span text:style-name="T645">нет</text:span></text:p>
      <text:p text:style-name="P646"><text:span text:style-name="T647">пожарная сигнализация: есть/</text:span><text:span text:style-name="T648">нет</text:span></text:p>
      <text:p text:style-name="P649"><text:span text:style-name="T650">охранная сигнализация: <text:s/>есть/</text:span><text:span text:style-name="T651">нет</text:span></text:p>
      <text:p text:style-name="P652">Фактическое состояние имущества подтверждается фотоматериалами от<text:s/>16.09.2025.</text:p>
      <text:p text:style-name="P653">3. Настоящий акт подтверждает фактическую передачу указанного в пункте 1 передаточного акта имущества Арендодателем в аренду Арендатору.</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 text:c="5"/>Арендодатель</text:p>
          </table:table-cell>
          <table:table-cell table:style-name="TableCell661">
            <text:p text:style-name="P662"><text:s text:c="8"/>Арендатор</text:p>
          </table:table-cell>
        </table:table-row>
      </table:table>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Борисова Екатерина Владимировна</dc:creator>
    <meta:creation-date>2025-09-30T08:20:00Z</meta:creation-date>
    <dc:date>2025-09-30T08:20:00Z</dc:date>
    <meta:print-date>2025-09-30T08:13:00Z</meta:print-date>
    <meta:template xlink:href="Normal" xlink:type="simple"/>
    <meta:editing-cycles>2</meta:editing-cycles>
    <meta:editing-duration>PT0S</meta:editing-duration>
    <meta:document-statistic meta:page-count="11" meta:paragraph-count="69" meta:word-count="5184" meta:character-count="34669" meta:row-count="246" meta:non-whitespace-character-count="29554"/>
  </office:meta>
</office:document-meta>
</file>