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Гиперссылк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2958in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76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2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3.6187in" style:use-optimal-column-width="false"/>
    </style:style>
    <style:style style:name="TableColumn128" style:family="table-column">
      <style:table-column-properties style:column-width="3.2722in" style:use-optimal-column-width="false"/>
    </style:style>
    <style:style style:name="Table126" style:family="table">
      <style:table-properties style:width="6.8909in" fo:margin-left="0in" table:align="left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1.1743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57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6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76" style:parent-style-name="Обычный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Гиперссылк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235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7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86" style:family="table-column">
      <style:table-column-properties style:column-width="3.6187in" style:use-optimal-column-width="false"/>
    </style:style>
    <style:style style:name="TableColumn287" style:family="table-column">
      <style:table-column-properties style:column-width="3.2722in" style:use-optimal-column-width="false"/>
    </style:style>
    <style:style style:name="Table285" style:family="table">
      <style:table-properties style:width="6.8909in" fo:margin-left="0in" table:align="left"/>
    </style:style>
    <style:style style:name="TableRow288" style:family="table-row">
      <style:table-row-properties style:min-row-height="0.1979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93" style:family="table-row">
      <style:table-row-properties style:min-row-height="1.1743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31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31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32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32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3"><text:span text:style-name="T2">Приложение 2</text:span></text:h>
      <text:p text:style-name="P3"><text:span text:style-name="T4">к информационному сообщению<text:s/></text:span></text:p>
      <text:p text:style-name="P5"/>
      <text:p text:style-name="P6">ПРОЕКТ</text:p>
      <text:p text:style-name="P7">ДОГОВОР КУПЛИ-ПРОДАЖИ МУНИЦИПАЛЬНОГО ИМУЩЕСТВА</text:p>
      <text:p text:style-name="P8">ПО РЕЗУЛЬТАТАМ ПРИВАТИЗАЦИИ</text:p>
      <text:p text:style-name="P9"/>
      <text:p text:style-name="P10">г. Томск <text:s text:c="67"/><text:tab/><text:s text:c="16"/>№ ____ от «___» ____________ 2026 г.</text:p>
      <text:p text:style-name="P11"/>
      <text:p text:style-name="P1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3">(указывается организационно-правовая форма лица и его наименование, либо Ф.И.О. гражданина)</text:p>
      <text:p text:style-name="P14">именуемое в дальнейшем «Покупатель», в лице_________________________________________,</text:p>
      <text:p text:style-name="P15"><text:s text:c="91"/>(указывается должность, Ф.И.О. уполномоченного представителя)</text:p>
      <text:p text:style-name="P16"><text:span text:style-name="T17"><text:s/>действующ___ на основании _______________________________________, с другой стороны,</text:span><text:span text:style-name="T18"><text:s/></text:span></text:p>
      <text:p text:style-name="P19"><text:span text:style-name="T20"><text:s text:c="32"/>(указываются реквизиты документа, подтверждающего полномочия представителя)</text:span></text:p>
      <text:p text:style-name="P21"><text:span text:style-name="T22">совместно именуемые Стороны,</text:span><text:span text:style-name="T23"><text:s/></text:span><text:span text:style-name="T24">заключили настоящий договор о нижеследующем:</text:span></text:p>
      <text:p text:style-name="P25"/>
      <text:p text:style-name="P26">1. ОБЩИЕ ПОЛОЖЕНИЯ</text:p>
      <text:p text:style-name="P27"><text:span text:style-name="T28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29"><text:span text:style-name="T30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31">https://www.rts-tender.ru/</text:span><text:span text:style-name="T32"><text:s/>(процедура № _____________, протокол № ____ от ___.___.2026).</text:span></text:p>
      <text:p text:style-name="P33"/>
      <text:p text:style-name="P34">2. ПРЕДМЕТ И ЦЕНА ДОГОВОРА</text:p>
      <text:p text:style-name="P35"><text:span text:style-name="T36">2.1. Продавец обязуется передать, а Покупатель принять в собственность на условиях, изложенных в настоящем договоре следующее имущество: помещение гаража площадью 45,2 кв. м, расположенное по адресу:<text:s/></text:span><text:span text:style-name="T37">Томская область, г. Томск, проезд. Вершинина, д. 8/3, бокс. 8</text:span><text:span text:style-name="T38">, кадастровый номер 70:21:0200031:1727,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, расположенный по адресу:<text:s/></text:span><text:span text:style-name="T39">Томская обл., г. Томск, пр. Вершинина, 8/3</text:span><text:span text:style-name="T40">,</text:span><text:s/><text:span text:style-name="T41">кадастровый номер 70:21:0200031:3746, разрешенное использование – гаражи индивидуальных легковых автомобилей (далее именуемое «Имущество»).</text:span></text:p>
      <text:p text:style-name="P42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№ 70:21:0200031:1727-70/052/2024-2, 70:21:0200031:3746-70/054/2024-73 от 28.12.2024.</text:p>
      <text:p text:style-name="P43"><text:span text:style-name="T44">2.3.</text:span><text:span text:style-name="T45"><text:s/></text:span><text:span text:style-name="T46">Продавец гарантирует, что Имущество не является предметом спора и не находится под арестом, в залоге.<text:s/></text:span></text:p>
      <text:p text:style-name="P47"><text:span text:style-name="T48">2.4.</text:span><text:span text:style-name="T49"><text:s/></text:span><text:span text:style-name="T50">Цена продажи Имущества составляет:<text:s/></text:span><text:span text:style-name="T51">___________</text:span><text:span text:style-name="T52"><text:s/>(______________________) рублей, в том числе:</text:span></text:p>
      <text:list text:style-name="LFO3" text:continue-numbering="true">
        <text:list-item>
          <text:p text:style-name="P53">цена объекта недвижимости – _________________________ руб.<text:s/></text:p>
        </text:list-item>
        <text:list-item>
          <text:p text:style-name="P54"><text:span text:style-name="T55">НДС (за объект недвижимости) –<text:s/></text:span><text:span text:style-name="T56">______________________<text:s/></text:span><text:span text:style-name="T57">руб.</text:span></text:p>
        </text:list-item>
        <text:list-item>
          <text:p text:style-name="P58"><text:span text:style-name="T59">цена доли земельного участка –<text:s/></text:span><text:span text:style-name="T60">________________________<text:s/></text:span><text:span text:style-name="T61">руб.</text:span></text:p>
        </text:list-item>
      </text:list>
      <text:p text:style-name="P62"/>
      <text:p text:style-name="P63">3. УСЛОВИЯ ОПЛАТЫ И ПОРЯДОК РАСЧЕТОВ</text:p>
      <text:soft-page-break/>
      <text:p text:style-name="P64"><text:span text:style-name="T65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66">124 580,10</text:span><text:span text:style-name="T67"><text:s/>руб. (сто двадцать четыре тысячи пятьсот восемьдесят руб. 10 коп.).</text:span></text:p>
      <text:p text:style-name="P68"><text:span text:style-name="T69">3.2.<text:s/></text:span><text:span text:style-name="T70">Редакция пункта для физических лиц</text:span><text:span text:style-name="T71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72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 Вершинина, д. 8/3, бокс. 8».</text:p>
        </text:list-item>
        <text:list-item>
          <text:p text:style-name="P73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  </text:list-item>
        <text:list-item>
          <text:p text:style-name="P74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проезд. Вершинина, д. 8/3, бокс. 8».</text:p>
        </text:list-item>
      </text:list>
      <text:p text:style-name="P75"/>
      <text:p text:style-name="P76"><text:span text:style-name="T77">3.2.<text:s/></text:span><text:span text:style-name="T78">Редакция пункта для юридических лиц и индивидуальных предпринимателей</text:span><text:span text:style-name="T79"><text:s/></text:span></text:p>
      <text:p text:style-name="P80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. Вершинина, д. 8/3, бокс. 8».</text:p>
      <text:p text:style-name="P81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<text:p text:style-name="P82">3.3. Покупатель вправе исполнить обязательство по оплате Имущества досрочно.</text:p>
      <text:p text:style-name="P8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4"/>
      <text:p text:style-name="P85">4. ОЗНАКОМЛЕНИЕ С СОСТОЯНИЕМ ИМУЩЕСТВА</text:p>
      <text:p text:style-name="P8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soft-page-break/>
      <text:p text:style-name="P87">Покупатель не имеет претензий относительно физического и юридического состояния Имущества, его технической документации.</text:p>
      <text:p text:style-name="P88"/>
      <text:p text:style-name="P89">5. ПЕРЕДАЧА ИМУЩЕСТВА</text:p>
      <text:p text:style-name="P9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2"><text:span text:style-name="T9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94">.</text:span></text:p>
      <text:p text:style-name="P95"/>
      <text:p text:style-name="P96">6. ОТВЕТСТВЕННОСТЬ СТОРОН</text:p>
      <text:p text:style-name="P9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98"><text:span text:style-name="T99">6.2. За нарушение сроков внесения оплаты за Имущество Покупатель выплачивает Продавцу пеню из расчета 0,</text:span><text:span text:style-name="T100">1% (одной десятой процента)</text:span><text:span text:style-name="T101"><text:s/>от суммы просроченной задолженности за каждый день просрочки.</text:span></text:p>
      <text:p text:style-name="P102">6.3. Уплата неустойки не освобождает стороны от исполнения обязательства в натуре и возмещения убытков.<text:s/></text:p>
      <text:p text:style-name="P103"/>
      <text:p text:style-name="P104">7. РАСТОРЖЕНИЕ ДОГОВОРА</text:p>
      <text:p text:style-name="P10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0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07"/>
      <text:p text:style-name="P108">8. ЗАКЛЮЧИТЕЛЬНЫЕ ПОЛОЖЕНИЯ</text:p>
      <text:p text:style-name="P109">8.1.<text:s/><text:tab/>Настоящий договор считается заключенным с даты его подписания сторонами.</text:p>
      <text:p text:style-name="P110">8.2.<text:s/><text:tab/>Настоящий договор выражает собой полное взаимопонимание между сторонами.</text:p>
      <text:p text:style-name="P11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2">8.4.<text:s/><text:tab/>Отношения сторон, не урегулированные настоящим договором, регламентируются действующим законодательством.</text:p>
      <text:p text:style-name="P113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14"><text:span text:style-name="T115">8.6.<text:s/></text:span><text:span text:style-name="T116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17">www.torgi.gov.ru</text:span></text:a><text:span text:style-name="T118"><text:s/>(ГИС Торги).</text:span></text:p>
      <text:p text:style-name="P119"/>
      <text:p text:style-name="P120">9. ДОПОЛНИТЕЛЬНЫЕ УСЛОВИЯ</text:p>
      <text:p text:style-name="P121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22">9.2. Государственная регистрация перехода права собственности на Имущество производится после подписания сторонами передаточного акта.</text:p>
      <text:soft-page-break/>
      <text:p text:style-name="P12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24"/>
      <text:p text:style-name="P125">РЕКВИЗИТЫ И ПОДПИСИ СТОРОН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«ПРОДАВЕЦ»</text:p>
          </table:table-cell>
          <table:table-cell table:style-name="TableCell132">
            <text:p text:style-name="P133">«ПОКУПАТЕЛЬ»</text:p>
          </table:table-cell>
        </table:table-row>
        <table:table-row table:style-name="TableRow134">
          <table:table-cell table:style-name="TableCell135">
            <text:p text:style-name="P136">Департамент управления муниципальной собственностью администрации Города <text:s/>Томска</text:p>
            <text:p text:style-name="P137">634050, г. Томск, пер. Плеханова, 4,</text:p>
            <text:p text:style-name="P138">тел. (3822) 525-000, 525-100, 525-125</text:p>
            <text:p text:style-name="P139"><text:span text:style-name="T140">ИНН/КПП 7017002351/701701001</text:span></text:p>
          </table:table-cell>
          <table:table-cell table:style-name="TableCell141">
            <text:p text:style-name="P142"><text:span text:style-name="T14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44">
          <table:table-cell table:style-name="TableCell145">
            <text:p text:style-name="P146"><text:span text:style-name="T147">_________________________________________</text:span><text:span text:style-name="T148">(</text:span><text:span text:style-name="T149">должность уполномоченного представителя</text:span><text:span text:style-name="T150">)</text:span></text:p>
            <text:p text:style-name="P151">___________________ /________________/</text:p>
            <text:p text:style-name="P152"><text:s text:c="10"/>М.П.</text:p>
          </table:table-cell>
          <table:table-cell table:style-name="TableCell153">
            <text:p text:style-name="P154"><text:span text:style-name="T155">____________________________________</text:span><text:span text:style-name="T156">(должность уполномоченного представителя)</text:span></text:p>
            <text:p text:style-name="P157">___________________ /_______________/</text:p>
            <text:p text:style-name="P158"><text:s text:c="19"/>М.П.<text:s/></text:p>
          </table:table-cell>
        </table:table-row>
      </table:table>
      <text:p text:style-name="P159"/>
      <text:soft-page-break/>
      <text:h text:style-name="P160" text:outline-level="3"><text:span text:style-name="T161">Приложение<text:s/></text:span><text:span text:style-name="T162">2</text:span></text:h>
      <text:p text:style-name="P163"><text:span text:style-name="T164">к информационному сообщению<text:s/></text:span></text:p>
      <text:p text:style-name="P165"/>
      <text:p text:style-name="P166">ПРОЕКТ</text:p>
      <text:p text:style-name="P167">ДОГОВОР КУПЛИ-ПРОДАЖИ МУНИЦИПАЛЬНОГО ИМУЩЕСТВА</text:p>
      <text:p text:style-name="P168">ПО РЕЗУЛЬТАТАМ ПРИВАТИЗАЦИИ</text:p>
      <text:p text:style-name="P169"/>
      <text:p text:style-name="P170">г. Томск <text:s text:c="67"/><text:tab/><text:s text:c="16"/>№ ____ от «___» ____________ 2026 г.</text:p>
      <text:p text:style-name="P171"/>
      <text:p text:style-name="P17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73">(указывается организационно-правовая форма лица и его наименование, либо Ф.И.О. гражданина)</text:p>
      <text:p text:style-name="P174">именуемое в дальнейшем «Покупатель», в лице_________________________________________,</text:p>
      <text:p text:style-name="P175"><text:s text:c="91"/>(указывается должность, Ф.И.О. уполномоченного представителя)</text:p>
      <text:p text:style-name="P176"><text:span text:style-name="T177"><text:s/>действующ___ на основании _______________________________________, с другой стороны,</text:span><text:span text:style-name="T178"><text:s/></text:span></text:p>
      <text:p text:style-name="P179"><text:span text:style-name="T180"><text:s text:c="32"/>(указываются реквизиты документа, подтверждающего полномочия представителя)</text:span></text:p>
      <text:p text:style-name="P181"><text:span text:style-name="T182">совместно именуемые Стороны,</text:span><text:span text:style-name="T183"><text:s/></text:span><text:span text:style-name="T184">заключили настоящий договор о нижеследующем:</text:span></text:p>
      <text:p text:style-name="P185"/>
      <text:p text:style-name="P186">1. ОБЩИЕ ПОЛОЖЕНИЯ</text:p>
      <text:p text:style-name="P187"><text:span text:style-name="T188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189"><text:span text:style-name="T190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191">https://www.rts-tender.ru/</text:span><text:span text:style-name="T192"><text:s/>(процедура № _____________, протокол № ____ от ___.___.2026).</text:span></text:p>
      <text:p text:style-name="P193"/>
      <text:p text:style-name="P194">2. ПРЕДМЕТ И ЦЕНА ДОГОВОРА</text:p>
      <text:p text:style-name="P195"><text:span text:style-name="T196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33,5 кв. м, расположенное по адресу:<text:s/></text:span><text:span text:style-name="T197">Российская Федерация, Томская область, г. Томск, пр-кт Фрунзе, д. 77б, пом. п006, п009,<text:s/></text:span><text:span text:style-name="T198">кадастровый номер 70:21:0200011:4022 (далее именуемое «Имущество»).</text:span></text:p>
      <text:p text:style-name="P199"><text:span text:style-name="T200">2.2. Имущество является собственностью муниципального образования «Город Томск»,</text:span><text:s/><text:span text:style-name="T201">о чем в Едином государственном реестре недвижимости сделана запись регистрации № 70-70-01/343/2014-258 от 27.12.2014.</text:span></text:p>
      <text:p text:style-name="P202"><text:span text:style-name="T203">2.3.</text:span><text:span text:style-name="T204"><text:s/></text:span><text:span text:style-name="T205">Продавец гарантирует, что Имущество не является предметом спора и не находится под арестом, в залоге.<text:s/></text:span></text:p>
      <text:p text:style-name="P206"><text:span text:style-name="T207">2.4.</text:span><text:span text:style-name="T208"><text:s/></text:span><text:span text:style-name="T209">Цена продажи Имущества составляет:<text:s/></text:span><text:span text:style-name="T210">___________</text:span><text:span text:style-name="T211"><text:s/>(______________________) рублей, в том числе:</text:span></text:p>
      <text:list text:style-name="LFO3" text:continue-numbering="true">
        <text:list-item>
          <text:p text:style-name="P212">цена объекта недвижимости – ________________________ руб.<text:s/></text:p>
        </text:list-item>
        <text:list-item>
          <text:p text:style-name="P213"><text:span text:style-name="T214">НДС (за объект недвижимости) –<text:s/></text:span><text:span text:style-name="T215">_____________________<text:s/></text:span><text:span text:style-name="T216">руб.</text:span><text:span text:style-name="T217"><text:s/></text:span></text:p>
        </text:list-item>
      </text:list>
      <text:p text:style-name="P218"/>
      <text:p text:style-name="P219">3. УСЛОВИЯ ОПЛАТЫ И ПОРЯДОК РАСЧЕТОВ</text:p>
      <text:p text:style-name="P220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00 465,10 руб. (двести тысяч четыреста шестьдесят пять руб. 10 коп.).</text:p>
      <text:p text:style-name="P221"><text:span text:style-name="T222">3.2.<text:s/></text:span><text:span text:style-name="T223">Редакция пункта для физических лиц</text:span><text:span text:style-name="T22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225"><text:span text:style-name="T226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227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228">пр-кт Фрунзе, д. 77б, пом. п006, п009</text:span><text:span text:style-name="T229">».</text:span></text:p>
        </text:list-item>
        <text:list-item>
          <text:p text:style-name="P230"><text:span text:style-name="T231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232">пр-кт Фрунзе, д. 77б, пом. п006, п009</text:span><text:span text:style-name="T233">».</text:span></text:p>
        </text:list-item>
      </text:list>
      <text:p text:style-name="P234"/>
      <text:p text:style-name="P235"><text:span text:style-name="T236">3.2.<text:s/></text:span><text:span text:style-name="T237">Редакция пункта для юридических лиц и индивидуальных предпринимателей</text:span><text:span text:style-name="T238"><text:s/></text:span></text:p>
      <text:p text:style-name="P23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Фрунзе, д. 77б, пом. п006, п009».</text:p>
      <text:p text:style-name="P240">НДС уплачивается покупателем самостоятельно в соответствии с налоговым законодательством Российской Федерации.</text:p>
      <text:p text:style-name="P241">3.3. Покупатель вправе исполнить обязательство по оплате Имущества досрочно.</text:p>
      <text:p text:style-name="P24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43"/>
      <text:p text:style-name="P244">4. ОЗНАКОМЛЕНИЕ С СОСТОЯНИЕМ ИМУЩЕСТВА</text:p>
      <text:p text:style-name="P24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46">Покупатель не имеет претензий относительно физического и юридического состояния Имущества, его технической документации.</text:p>
      <text:p text:style-name="P247"/>
      <text:p text:style-name="P248">5. ПЕРЕДАЧА ИМУЩЕСТВА</text:p>
      <text:p text:style-name="P24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5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51"><text:span text:style-name="T25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53">.</text:span></text:p>
      <text:p text:style-name="P254"/>
      <text:p text:style-name="P255">6. ОТВЕТСТВЕННОСТЬ СТОРОН</text:p>
      <text:p text:style-name="P25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257"><text:span text:style-name="T258">6.2. За нарушение сроков внесения оплаты за Имущество Покупатель выплачивает Продавцу пеню из расчета 0,</text:span><text:span text:style-name="T259">1% (одной десятой процента)</text:span><text:span text:style-name="T260"><text:s/>от суммы просроченной задолженности за каждый день просрочки.</text:span></text:p>
      <text:p text:style-name="P261">6.3. Уплата неустойки не освобождает стороны от исполнения обязательства в натуре и возмещения убытков.<text:s/></text:p>
      <text:p text:style-name="P262"/>
      <text:p text:style-name="P263">7. РАСТОРЖЕНИЕ ДОГОВОРА</text:p>
      <text:p text:style-name="P26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6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66"/>
      <text:p text:style-name="P267">8. ЗАКЛЮЧИТЕЛЬНЫЕ ПОЛОЖЕНИЯ</text:p>
      <text:p text:style-name="P268">8.1.<text:s/><text:tab/>Настоящий договор считается заключенным с даты его подписания сторонами.</text:p>
      <text:p text:style-name="P269">8.2.<text:s/><text:tab/>Настоящий договор выражает собой полное взаимопонимание между сторонами.</text:p>
      <text:p text:style-name="P27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71">8.4.<text:s/><text:tab/>Отношения сторон, не урегулированные настоящим договором, регламентируются действующим законодательством.</text:p>
      <text:p text:style-name="P272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273"><text:span text:style-name="T274">8.6.<text:s/></text:span><text:span text:style-name="T275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76">www.torgi.gov.ru</text:span></text:a><text:span text:style-name="T277"><text:s/>(ГИС Торги).</text:span></text:p>
      <text:p text:style-name="P278"/>
      <text:p text:style-name="P279">9. ДОПОЛНИТЕЛЬНЫЕ УСЛОВИЯ</text:p>
      <text:p text:style-name="P28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8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8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83"/>
      <text:p text:style-name="P284">РЕКВИЗИТЫ И ПОДПИСИ СТОРОН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«ПРОДАВЕЦ»</text:p>
          </table:table-cell>
          <table:table-cell table:style-name="TableCell291">
            <text:p text:style-name="P292">«ПОКУПАТЕЛЬ»</text:p>
          </table:table-cell>
        </table:table-row>
        <table:table-row table:style-name="TableRow293">
          <table:table-cell table:style-name="TableCell294">
            <text:p text:style-name="P295">Департамент управления муниципальной собственностью администрации Города <text:s/>Томска</text:p>
            <text:p text:style-name="P296">634050, г. Томск, пер. Плеханова, 4,</text:p>
            <text:p text:style-name="P297">тел. (3822) 525-000, 525-100, 525-125</text:p>
            <text:p text:style-name="P298"><text:span text:style-name="T299">ИНН/КПП 7017002351/701701001</text:span></text:p>
          </table:table-cell>
          <table:table-cell table:style-name="TableCell300">
            <text:p text:style-name="P301"><text:span text:style-name="T30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303">
          <table:table-cell table:style-name="TableCell304">
            <text:p text:style-name="P305"><text:span text:style-name="T306">_________________________________________</text:span><text:span text:style-name="T307">(</text:span><text:span text:style-name="T308">должность уполномоченного представителя</text:span><text:span text:style-name="T309">)</text:span></text:p>
            <text:p text:style-name="P310">___________________ /________________/</text:p>
            <text:p text:style-name="P311"><text:s text:c="10"/>М.П.</text:p>
          </table:table-cell>
          <table:table-cell table:style-name="TableCell312">
            <text:p text:style-name="P313"><text:span text:style-name="T314">____________________________________</text:span><text:span text:style-name="T315">(должность уполномоченного представителя)</text:span></text:p>
            <text:p text:style-name="P316">___________________ /_______________/</text:p>
            <text:p text:style-name="P317"><text:s text:c="19"/>М.П.<text:s/></text:p>
          </table:table-cell>
        </table:table-row>
      </table:table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Блохина Татьяна Николаевна</dc:creator>
    <meta:creation-date>2026-05-05T09:59:00Z</meta:creation-date>
    <dc:date>2026-05-05T09:59:00Z</dc:date>
    <meta:print-date>2025-09-02T09:43:00Z</meta:print-date>
    <meta:template xlink:href="Normal" xlink:type="simple"/>
    <meta:editing-cycles>2</meta:editing-cycles>
    <meta:editing-duration>PT60S</meta:editing-duration>
    <meta:document-statistic meta:page-count="7" meta:paragraph-count="43" meta:word-count="3216" meta:character-count="21506" meta:row-count="152" meta:non-whitespace-character-count="18333"/>
  </office:meta>
</office:document-meta>
</file>