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Гиперссылк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2958in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76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0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3.6187in" style:use-optimal-column-width="false"/>
    </style:style>
    <style:style style:name="TableColumn128" style:family="table-column">
      <style:table-column-properties style:column-width="3.2722in" style:use-optimal-column-width="false"/>
    </style:style>
    <style:style style:name="Table126" style:family="table">
      <style:table-properties style:width="6.8909in" fo:margin-left="0in" table:align="left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1.1743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57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6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Гиперссылк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34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78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85" style:family="table-column">
      <style:table-column-properties style:column-width="3.6187in" style:use-optimal-column-width="false"/>
    </style:style>
    <style:style style:name="TableColumn286" style:family="table-column">
      <style:table-column-properties style:column-width="3.2722in" style:use-optimal-column-width="false"/>
    </style:style>
    <style:style style:name="Table284" style:family="table">
      <style:table-properties style:width="6.8909in" fo:margin-left="0in" table:align="lef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1.1743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315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1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333" style:parent-style-name="Обычный" style:family="paragraph">
      <style:paragraph-properties fo:text-align="justify" fo:margin-bottom="0in" fo:line-height="100%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6" style:parent-style-name="Обычный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338" style:parent-style-name="Обычный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Гиперссылк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6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392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3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436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43" style:family="table-column">
      <style:table-column-properties style:column-width="3.6187in" style:use-optimal-column-width="false"/>
    </style:style>
    <style:style style:name="TableColumn444" style:family="table-column">
      <style:table-column-properties style:column-width="3.2722in" style:use-optimal-column-width="false"/>
    </style:style>
    <style:style style:name="Table442" style:family="table">
      <style:table-properties style:width="6.8909in" fo:margin-left="0in" table:align="left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50" style:family="table-row">
      <style:table-row-properties style:min-row-height="1.1743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473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7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7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78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<text:span text:style-name="T2">Приложение 2</text:span></text:h>
      <text:p text:style-name="P3"><text:span text:style-name="T4">к информационному сообщению<text:s/></text:span></text:p>
      <text:p text:style-name="P5"/>
      <text:p text:style-name="P6">ПРОЕКТ</text:p>
      <text:p text:style-name="P7">ДОГОВОР КУПЛИ-ПРОДАЖИ МУНИЦИПАЛЬНОГО ИМУЩЕСТВА</text:p>
      <text:p text:style-name="P8">ПО РЕЗУЛЬТАТАМ ПРИВАТИЗАЦИИ</text:p>
      <text:p text:style-name="P9"/>
      <text:p text:style-name="P10">г. Томск <text:s text:c="67"/><text:tab/><text:s text:c="16"/>№ ____ от «___» ____________ 2026 г.</text:p>
      <text:p text:style-name="P11"/>
      <text:p text:style-name="P1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">(указывается организационно-правовая форма лица и его наименование, либо Ф.И.О. гражданина)</text:p>
      <text:p text:style-name="P14">именуемое в дальнейшем «Покупатель», в лице_________________________________________,</text:p>
      <text:p text:style-name="P15"><text:s text:c="91"/>(указывается должность, Ф.И.О. уполномоченного представителя)</text:p>
      <text:p text:style-name="P16"><text:span text:style-name="T17"><text:s/>действующ___ на основании _______________________________________, с другой стороны,</text:span><text:span text:style-name="T18"><text:s/></text:span></text:p>
      <text:p text:style-name="P19"><text:span text:style-name="T20"><text:s text:c="32"/>(указываются реквизиты документа, подтверждающего полномочия представителя)</text:span></text:p>
      <text:p text:style-name="P21"><text:span text:style-name="T22">совместно именуемые Стороны,</text:span><text:span text:style-name="T23"><text:s/></text:span><text:span text:style-name="T24">заключили настоящий договор о нижеследующем:</text:span></text:p>
      <text:p text:style-name="P25"/>
      <text:p text:style-name="P26">1. ОБЩИЕ ПОЛОЖЕНИЯ</text:p>
      <text:p text:style-name="P27"><text:span text:style-name="T28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29"><text:span text:style-name="T30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1">https://www.rts-tender.ru/</text:span><text:span text:style-name="T32"><text:s/>(процедура № _____________, протокол № ____ от ___.___.2026).</text:span></text:p>
      <text:p text:style-name="P33"/>
      <text:p text:style-name="P34">2. ПРЕДМЕТ И ЦЕНА ДОГОВОРА</text:p>
      <text:p text:style-name="P35"><text:span text:style-name="T36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37">Томская область, г. Томск, проезд. Вершинина, д. 8/3, бокс. 8</text:span><text:span text:style-name="T38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39">Томская обл., г. Томск, пр. Вершинина, 8/3</text:span><text:span text:style-name="T40">,</text:span><text:s/><text:span text:style-name="T41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42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43"><text:span text:style-name="T44">2.3.</text:span><text:span text:style-name="T45"><text:s/></text:span><text:span text:style-name="T46">Продавец гарантирует, что Имущество не является предметом спора и не находится под арестом, в залоге.<text:s/></text:span></text:p>
      <text:p text:style-name="P47"><text:span text:style-name="T48">2.4.</text:span><text:span text:style-name="T49"><text:s/></text:span><text:span text:style-name="T50">Цена продажи Имущества составляет:<text:s/></text:span><text:span text:style-name="T51">___________</text:span><text:span text:style-name="T52"><text:s/>(______________________) рублей, в том числе:</text:span></text:p>
      <text:list text:style-name="LFO3" text:continue-numbering="true">
        <text:list-item>
          <text:p text:style-name="P53">цена объекта недвижимости – _________________________ руб.<text:s/></text:p>
        </text:list-item>
        <text:list-item>
          <text:p text:style-name="P54"><text:span text:style-name="T55">НДС (за объект недвижимости) –<text:s/></text:span><text:span text:style-name="T56">______________________<text:s/></text:span><text:span text:style-name="T57">руб.</text:span></text:p>
        </text:list-item>
        <text:list-item>
          <text:p text:style-name="P58"><text:span text:style-name="T59">цена доли земельного участка –<text:s/></text:span><text:span text:style-name="T60">________________________<text:s/></text:span><text:span text:style-name="T61">руб.</text:span></text:p>
        </text:list-item>
      </text:list>
      <text:p text:style-name="P62"/>
      <text:p text:style-name="P63">3. УСЛОВИЯ ОПЛАТЫ И ПОРЯДОК РАСЧЕТОВ</text:p>
      <text:soft-page-break/>
      <text:p text:style-name="P64"><text:span text:style-name="T6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66">124 580,10</text:span><text:span text:style-name="T67"><text:s/>руб. (сто двадцать четыре тысячи пятьсот восемьдесят руб. 10 коп.).</text:span></text:p>
      <text:p text:style-name="P68"><text:span text:style-name="T69">3.2.<text:s/></text:span><text:span text:style-name="T70">Редакция пункта для физических лиц</text:span><text:span text:style-name="T71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7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73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74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75"/>
      <text:p text:style-name="P76"><text:span text:style-name="T77">3.2.<text:s/></text:span><text:span text:style-name="T78">Редакция пункта для юридических лиц и индивидуальных предпринимателей</text:span><text:span text:style-name="T79"><text:s/></text:span></text:p>
      <text:p text:style-name="P8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81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82">3.3. Покупатель вправе исполнить обязательство по оплате Имущества досрочно.</text:p>
      <text:p text:style-name="P8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"/>
      <text:p text:style-name="P85">4. ОЗНАКОМЛЕНИЕ С СОСТОЯНИЕМ ИМУЩЕСТВА</text:p>
      <text:p text:style-name="P8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soft-page-break/>
      <text:p text:style-name="P87">Покупатель не имеет претензий относительно физического и юридического состояния Имущества, его технической документации.</text:p>
      <text:p text:style-name="P88"/>
      <text:p text:style-name="P89">5. ПЕРЕДАЧА ИМУЩЕСТВА</text:p>
      <text:p text:style-name="P9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2"><text:span text:style-name="T9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4">.</text:span></text:p>
      <text:p text:style-name="P95"/>
      <text:p text:style-name="P96">6. ОТВЕТСТВЕННОСТЬ СТОРОН</text:p>
      <text:p text:style-name="P9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98"><text:span text:style-name="T99">6.2. За нарушение сроков внесения оплаты за Имущество Покупатель выплачивает Продавцу пеню из расчета 0,</text:span><text:span text:style-name="T100">1% (одной десятой процента)</text:span><text:span text:style-name="T101"><text:s/>от суммы просроченной задолженности за каждый день просрочки.</text:span></text:p>
      <text:p text:style-name="P102">6.3. Уплата неустойки не освобождает стороны от исполнения обязательства в натуре и возмещения убытков.<text:s/></text:p>
      <text:p text:style-name="P103"/>
      <text:p text:style-name="P104">7. РАСТОРЖЕНИЕ ДОГОВОРА</text:p>
      <text:p text:style-name="P10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0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07"/>
      <text:p text:style-name="P108">8. ЗАКЛЮЧИТЕЛЬНЫЕ ПОЛОЖЕНИЯ</text:p>
      <text:p text:style-name="P109">8.1.<text:s/><text:tab/>Настоящий договор считается заключенным с даты его подписания сторонами.</text:p>
      <text:p text:style-name="P110">8.2.<text:s/><text:tab/>Настоящий договор выражает собой полное взаимопонимание между сторонами.</text:p>
      <text:p text:style-name="P11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2">8.4.<text:s/><text:tab/>Отношения сторон, не урегулированные настоящим договором, регламентируются действующим законодательством.</text:p>
      <text:p text:style-name="P113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14"><text:span text:style-name="T115">8.6.<text:s/></text:span><text:span text:style-name="T116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17">www.torgi.gov.ru</text:span></text:a><text:span text:style-name="T118"><text:s/>(ГИС Торги).</text:span></text:p>
      <text:p text:style-name="P119"/>
      <text:p text:style-name="P120">9. ДОПОЛНИТЕЛЬНЫЕ УСЛОВИЯ</text:p>
      <text:p text:style-name="P121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22">9.2. Государственная регистрация перехода права собственности на Имущество производится после подписания сторонами передаточного акта.</text:p>
      <text:soft-page-break/>
      <text:p text:style-name="P123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4"/>
      <text:p text:style-name="P125">РЕКВИЗИТЫ И ПОДПИСИ СТОРОН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«ПРОДАВЕЦ»</text:p>
          </table:table-cell>
          <table:table-cell table:style-name="TableCell132">
            <text:p text:style-name="P133">«ПОКУПАТЕЛЬ»</text:p>
          </table:table-cell>
        </table:table-row>
        <table:table-row table:style-name="TableRow134">
          <table:table-cell table:style-name="TableCell135">
            <text:p text:style-name="P136">Департамент управления муниципальной собственностью администрации Города <text:s/>Томска</text:p>
            <text:p text:style-name="P137">634050, г. Томск, пер. Плеханова, 4,</text:p>
            <text:p text:style-name="P138">тел. (3822) 525-000, 525-100, 525-125</text:p>
            <text:p text:style-name="P139"><text:span text:style-name="T140">ИНН/КПП 7017002351/701701001</text:span></text:p>
          </table:table-cell>
          <table:table-cell table:style-name="TableCell141">
            <text:p text:style-name="P142"><text:span text:style-name="T14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4">
          <table:table-cell table:style-name="TableCell145">
            <text:p text:style-name="P146"><text:span text:style-name="T147">_________________________________________</text:span><text:span text:style-name="T148">(</text:span><text:span text:style-name="T149">должность уполномоченного представителя</text:span><text:span text:style-name="T150">)</text:span></text:p>
            <text:p text:style-name="P151">___________________ /________________/</text:p>
            <text:p text:style-name="P152"><text:s text:c="10"/>М.П.</text:p>
          </table:table-cell>
          <table:table-cell table:style-name="TableCell153">
            <text:p text:style-name="P154"><text:span text:style-name="T155">____________________________________</text:span><text:span text:style-name="T156">(должность уполномоченного представителя)</text:span></text:p>
            <text:p text:style-name="P157">___________________ /_______________/</text:p>
            <text:p text:style-name="P158"><text:s text:c="19"/>М.П.<text:s/></text:p>
          </table:table-cell>
        </table:table-row>
      </table:table>
      <text:p text:style-name="P159"/>
      <text:soft-page-break/>
      <text:h text:style-name="P160" text:outline-level="3"><text:span text:style-name="T161">Приложение 3</text:span></text:h>
      <text:p text:style-name="P162"><text:span text:style-name="T163">к информационному сообщению<text:s/></text:span></text:p>
      <text:p text:style-name="P164"/>
      <text:p text:style-name="P165">ПРОЕКТ</text:p>
      <text:p text:style-name="P166">ДОГОВОР КУПЛИ-ПРОДАЖИ МУНИЦИПАЛЬНОГО ИМУЩЕСТВА</text:p>
      <text:p text:style-name="P167">ПО РЕЗУЛЬТАТАМ ПРИВАТИЗАЦИИ</text:p>
      <text:p text:style-name="P168"/>
      <text:p text:style-name="P169">г. Томск <text:s text:c="67"/><text:tab/><text:s text:c="16"/>№ ____ от «___» ____________ 2026 г.</text:p>
      <text:p text:style-name="P170"/>
      <text:p text:style-name="P17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72">(указывается организационно-правовая форма лица и его наименование, либо Ф.И.О. гражданина)</text:p>
      <text:p text:style-name="P173">именуемое в дальнейшем «Покупатель», в лице_________________________________________,</text:p>
      <text:p text:style-name="P174"><text:s text:c="91"/>(указывается должность, Ф.И.О. уполномоченного представителя)</text:p>
      <text:p text:style-name="P175"><text:span text:style-name="T176"><text:s/>действующ___ на основании _______________________________________, с другой стороны,</text:span><text:span text:style-name="T177"><text:s/></text:span></text:p>
      <text:p text:style-name="P178"><text:span text:style-name="T179"><text:s text:c="32"/>(указываются реквизиты документа, подтверждающего полномочия представителя)</text:span></text:p>
      <text:p text:style-name="P180"><text:span text:style-name="T181">совместно именуемые Стороны,</text:span><text:span text:style-name="T182"><text:s/></text:span><text:span text:style-name="T183">заключили настоящий договор о нижеследующем:</text:span></text:p>
      <text:p text:style-name="P184"/>
      <text:p text:style-name="P185">1. ОБЩИЕ ПОЛОЖЕНИЯ</text:p>
      <text:p text:style-name="P186"><text:span text:style-name="T187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188"><text:span text:style-name="T189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190">https://www.rts-tender.ru/</text:span><text:span text:style-name="T191"><text:s/>(процедура № _____________, протокол № ____ от ___.___.2026).</text:span></text:p>
      <text:p text:style-name="P192"/>
      <text:p text:style-name="P193">2. ПРЕДМЕТ И ЦЕНА ДОГОВОРА</text:p>
      <text:p text:style-name="P194"><text:span text:style-name="T195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45,7 кв. м, расположенное по адресу:<text:s/></text:span><text:span text:style-name="T196">Российская Федерация, Томская область, г. Томск, пр-кт Ленина, д. 217/1, помещ. 1001-1005,<text:s/></text:span><text:span text:style-name="T197">кадастровый номер 70:21:0100023:1472 (далее именуемое «Имущество»).</text:span></text:p>
      <text:p text:style-name="P198"><text:span text:style-name="T199">2.2. Имущество является собственностью муниципального образования «Город Томск»,</text:span><text:s/><text:span text:style-name="T200">о чем в Едином государственном реестре недвижимости сделана запись регистрации № 70:21:0100023:1472-70/052/2024-3 от 11.01.2024.</text:span></text:p>
      <text:p text:style-name="P201"><text:span text:style-name="T202">2.3.</text:span><text:span text:style-name="T203"><text:s/></text:span><text:span text:style-name="T204">Продавец гарантирует, что Имущество не является предметом спора и не находится под арестом, в залоге.<text:s/></text:span></text:p>
      <text:p text:style-name="P205"><text:span text:style-name="T206">2.4.</text:span><text:span text:style-name="T207"><text:s/></text:span><text:span text:style-name="T208">Цена продажи Имущества составляет:<text:s/></text:span><text:span text:style-name="T209">___________</text:span><text:span text:style-name="T210"><text:s/>(______________________) рублей, в том числе:</text:span></text:p>
      <text:list text:style-name="LFO3" text:continue-numbering="true">
        <text:list-item>
          <text:p text:style-name="P211">цена объекта недвижимости – ________________________ руб.<text:s/></text:p>
        </text:list-item>
        <text:list-item>
          <text:p text:style-name="P212"><text:span text:style-name="T213">НДС (за объект недвижимости) –<text:s/></text:span><text:span text:style-name="T214">_____________________<text:s/></text:span><text:span text:style-name="T215">руб.</text:span><text:span text:style-name="T216"><text:s/></text:span></text:p>
        </text:list-item>
      </text:list>
      <text:p text:style-name="P217"/>
      <text:p text:style-name="P218">3. УСЛОВИЯ ОПЛАТЫ И ПОРЯДОК РАСЧЕТОВ</text:p>
      <text:p text:style-name="P21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91 934,10 руб. (двести девяносто одна тысяча девятьсот тридцать четыре руб. 10 коп.).</text:p>
      <text:p text:style-name="P220"><text:span text:style-name="T221">3.2.<text:s/></text:span><text:span text:style-name="T222">Редакция пункта для физических лиц</text:span><text:span text:style-name="T22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224"><text:span text:style-name="T22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26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227">пр-кт Ленина, д. 217/1, помещ. 1001-1005</text:span><text:span text:style-name="T228">».</text:span></text:p>
        </text:list-item>
        <text:list-item>
          <text:p text:style-name="P229"><text:span text:style-name="T23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231">пр-кт Ленина, д. 217/1, помещ. 1001-1005</text:span><text:span text:style-name="T232">».</text:span></text:p>
        </text:list-item>
      </text:list>
      <text:p text:style-name="P233"/>
      <text:p text:style-name="P234"><text:span text:style-name="T235">3.2.<text:s/></text:span><text:span text:style-name="T236">Редакция пункта для юридических лиц и индивидуальных предпринимателей</text:span><text:span text:style-name="T237"><text:s/></text:span></text:p>
      <text:p text:style-name="P23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Ленина, д. 217/1, помещ. 1001-1005».</text:p>
      <text:p text:style-name="P239">НДС уплачивается покупателем самостоятельно в соответствии с налоговым законодательством Российской Федерации.</text:p>
      <text:p text:style-name="P240">3.3. Покупатель вправе исполнить обязательство по оплате Имущества досрочно.</text:p>
      <text:p text:style-name="P24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42"/>
      <text:p text:style-name="P243">4. ОЗНАКОМЛЕНИЕ С СОСТОЯНИЕМ ИМУЩЕСТВА</text:p>
      <text:p text:style-name="P24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45">Покупатель не имеет претензий относительно физического и юридического состояния Имущества, его технической документации.</text:p>
      <text:p text:style-name="P246"/>
      <text:p text:style-name="P247">5. ПЕРЕДАЧА ИМУЩЕСТВА</text:p>
      <text:p text:style-name="P24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4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50"><text:span text:style-name="T25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52">.</text:span></text:p>
      <text:p text:style-name="P253"/>
      <text:p text:style-name="P254">6. ОТВЕТСТВЕННОСТЬ СТОРОН</text:p>
      <text:p text:style-name="P25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256"><text:span text:style-name="T257">6.2. За нарушение сроков внесения оплаты за Имущество Покупатель выплачивает Продавцу пеню из расчета 0,</text:span><text:span text:style-name="T258">1% (одной десятой процента)</text:span><text:span text:style-name="T259"><text:s/>от суммы просроченной задолженности за каждый день просрочки.</text:span></text:p>
      <text:p text:style-name="P260">6.3. Уплата неустойки не освобождает стороны от исполнения обязательства в натуре и возмещения убытков.<text:s/></text:p>
      <text:p text:style-name="P261"/>
      <text:p text:style-name="P262">7. РАСТОРЖЕНИЕ ДОГОВОРА</text:p>
      <text:p text:style-name="P26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6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65"/>
      <text:p text:style-name="P266">8. ЗАКЛЮЧИТЕЛЬНЫЕ ПОЛОЖЕНИЯ</text:p>
      <text:p text:style-name="P267">8.1.<text:s/><text:tab/>Настоящий договор считается заключенным с даты его подписания сторонами.</text:p>
      <text:p text:style-name="P268">8.2.<text:s/><text:tab/>Настоящий договор выражает собой полное взаимопонимание между сторонами.</text:p>
      <text:p text:style-name="P26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70">8.4.<text:s/><text:tab/>Отношения сторон, не урегулированные настоящим договором, регламентируются действующим законодательством.</text:p>
      <text:p text:style-name="P271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72"><text:span text:style-name="T273">8.6.<text:s/></text:span><text:span text:style-name="T274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75">www.torgi.gov.ru</text:span></text:a><text:span text:style-name="T276"><text:s/>(ГИС Торги).</text:span></text:p>
      <text:p text:style-name="P277"/>
      <text:p text:style-name="P278">9. ДОПОЛНИТЕЛЬНЫЕ УСЛОВИЯ</text:p>
      <text:p text:style-name="P27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8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8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82"/>
      <text:p text:style-name="P283">РЕКВИЗИТЫ И ПОДПИСИ СТОРОН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«ПРОДАВЕЦ»</text:p>
          </table:table-cell>
          <table:table-cell table:style-name="TableCell290">
            <text:p text:style-name="P291">«ПОКУПАТЕЛЬ»</text:p>
          </table:table-cell>
        </table:table-row>
        <table:table-row table:style-name="TableRow292">
          <table:table-cell table:style-name="TableCell293">
            <text:p text:style-name="P294">Департамент управления муниципальной собственностью администрации Города <text:s/>Томска</text:p>
            <text:p text:style-name="P295">634050, г. Томск, пер. Плеханова, 4,</text:p>
            <text:p text:style-name="P296">тел. (3822) 525-000, 525-100, 525-125</text:p>
            <text:p text:style-name="P297"><text:span text:style-name="T298">ИНН/КПП 7017002351/701701001</text:span></text:p>
          </table:table-cell>
          <table:table-cell table:style-name="TableCell299">
            <text:p text:style-name="P300"><text:span text:style-name="T301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302">
          <table:table-cell table:style-name="TableCell303">
            <text:p text:style-name="P304"><text:span text:style-name="T305">_________________________________________</text:span><text:span text:style-name="T306">(</text:span><text:span text:style-name="T307">должность уполномоченного представителя</text:span><text:span text:style-name="T308">)</text:span></text:p>
            <text:p text:style-name="P309">___________________ /________________/</text:p>
            <text:p text:style-name="P310"><text:s text:c="10"/>М.П.</text:p>
          </table:table-cell>
          <table:table-cell table:style-name="TableCell311">
            <text:p text:style-name="P312"><text:span text:style-name="T313">____________________________________</text:span><text:span text:style-name="T314">(должность уполномоченного представителя)</text:span></text:p>
            <text:p text:style-name="P315">___________________ /_______________/</text:p>
            <text:p text:style-name="P316"><text:s text:c="19"/>М.П.<text:s/></text:p>
          </table:table-cell>
        </table:table-row>
      </table:table>
      <text:p text:style-name="P317"/>
      <text:soft-page-break/>
      <text:h text:style-name="P318" text:outline-level="3"><text:span text:style-name="T319">Приложение 4</text:span></text:h>
      <text:p text:style-name="P320"><text:span text:style-name="T321">к информационному сообщению<text:s/></text:span></text:p>
      <text:p text:style-name="P322"/>
      <text:p text:style-name="P323">ПРОЕКТ</text:p>
      <text:p text:style-name="P324">ДОГОВОР КУПЛИ-ПРОДАЖИ МУНИЦИПАЛЬНОГО ИМУЩЕСТВА</text:p>
      <text:p text:style-name="P325">ПО РЕЗУЛЬТАТАМ ПРИВАТИЗАЦИИ</text:p>
      <text:p text:style-name="P326"/>
      <text:p text:style-name="P327">г. Томск <text:s text:c="67"/><text:tab/><text:s text:c="16"/>№ ____ от «___» ____________ 2026 г.</text:p>
      <text:p text:style-name="P328"/>
      <text:p text:style-name="P32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330">(указывается организационно-правовая форма лица и его наименование, либо Ф.И.О. гражданина)</text:p>
      <text:p text:style-name="P331">именуемое в дальнейшем «Покупатель», в лице_________________________________________,</text:p>
      <text:p text:style-name="P332"><text:s text:c="91"/>(указывается должность, Ф.И.О. уполномоченного представителя)</text:p>
      <text:p text:style-name="P333"><text:span text:style-name="T334"><text:s/>действующ___ на основании _______________________________________, с другой стороны,</text:span><text:span text:style-name="T335"><text:s/></text:span></text:p>
      <text:p text:style-name="P336"><text:span text:style-name="T337"><text:s text:c="32"/>(указываются реквизиты документа, подтверждающего полномочия представителя)</text:span></text:p>
      <text:p text:style-name="P338"><text:span text:style-name="T339">совместно именуемые Стороны,</text:span><text:span text:style-name="T340"><text:s/></text:span><text:span text:style-name="T341">заключили настоящий договор о нижеследующем:</text:span></text:p>
      <text:p text:style-name="P342"/>
      <text:p text:style-name="P343">1. ОБЩИЕ ПОЛОЖЕНИЯ</text:p>
      <text:p text:style-name="P344"><text:span text:style-name="T345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 30.01.2026 № 93.</text:span></text:p>
      <text:p text:style-name="P346"><text:span text:style-name="T347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48">https://www.rts-tender.ru/</text:span><text:span text:style-name="T349"><text:s/>(процедура № _____________, протокол № ____ от ___.___.2026).</text:span></text:p>
      <text:p text:style-name="P350"/>
      <text:p text:style-name="P351">2. ПРЕДМЕТ И ЦЕНА ДОГОВОРА</text:p>
      <text:p text:style-name="P352"><text:span text:style-name="T353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354">Российская Федерация, Томская область, г. Томск, пр-кт Фрунзе, д. 77б, пом. п006, п009,<text:s/></text:span><text:span text:style-name="T355">кадастровый номер 70:21:0200011:4022 (далее именуемое «Имущество»).</text:span></text:p>
      <text:p text:style-name="P356"><text:span text:style-name="T357">2.2. Имущество является собственностью муниципального образования «Город Томск»,</text:span><text:s/><text:span text:style-name="T358">о чем в Едином государственном реестре недвижимости сделана запись регистрации № 70-70-01/343/2014-258 от 27.12.2014.</text:span></text:p>
      <text:p text:style-name="P359"><text:span text:style-name="T360">2.3.</text:span><text:span text:style-name="T361"><text:s/></text:span><text:span text:style-name="T362">Продавец гарантирует, что Имущество не является предметом спора и не находится под арестом, в залоге.<text:s/></text:span></text:p>
      <text:p text:style-name="P363"><text:span text:style-name="T364">2.4.</text:span><text:span text:style-name="T365"><text:s/></text:span><text:span text:style-name="T366">Цена продажи Имущества составляет:<text:s/></text:span><text:span text:style-name="T367">___________</text:span><text:span text:style-name="T368"><text:s/>(______________________) рублей, в том числе:</text:span></text:p>
      <text:list text:style-name="LFO3" text:continue-numbering="true">
        <text:list-item>
          <text:p text:style-name="P369">цена объекта недвижимости – ________________________ руб.<text:s/></text:p>
        </text:list-item>
        <text:list-item>
          <text:p text:style-name="P370"><text:span text:style-name="T371">НДС (за объект недвижимости) –<text:s/></text:span><text:span text:style-name="T372">_____________________<text:s/></text:span><text:span text:style-name="T373">руб.</text:span><text:span text:style-name="T374"><text:s/></text:span></text:p>
        </text:list-item>
      </text:list>
      <text:p text:style-name="P375"/>
      <text:p text:style-name="P376">3. УСЛОВИЯ ОПЛАТЫ И ПОРЯДОК РАСЧЕТОВ</text:p>
      <text:p text:style-name="P37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378"><text:span text:style-name="T379">3.2.<text:s/></text:span><text:span text:style-name="T380">Редакция пункта для физических лиц</text:span><text:span text:style-name="T381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382"><text:span text:style-name="T383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384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385">пр-кт Фрунзе, д. 77б, пом. п006, п009</text:span><text:span text:style-name="T386">».</text:span></text:p>
        </text:list-item>
        <text:list-item>
          <text:p text:style-name="P387"><text:span text:style-name="T38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389">пр-кт Фрунзе, д. 77б, пом. п006, п009</text:span><text:span text:style-name="T390">».</text:span></text:p>
        </text:list-item>
      </text:list>
      <text:p text:style-name="P391"/>
      <text:p text:style-name="P392"><text:span text:style-name="T393">3.2.<text:s/></text:span><text:span text:style-name="T394">Редакция пункта для юридических лиц и индивидуальных предпринимателей</text:span><text:span text:style-name="T395"><text:s/></text:span></text:p>
      <text:p text:style-name="P39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397">НДС уплачивается покупателем самостоятельно в соответствии с налоговым законодательством Российской Федерации.</text:p>
      <text:p text:style-name="P398">3.3. Покупатель вправе исполнить обязательство по оплате Имущества досрочно.</text:p>
      <text:p text:style-name="P39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400"/>
      <text:p text:style-name="P401">4. ОЗНАКОМЛЕНИЕ С СОСТОЯНИЕМ ИМУЩЕСТВА</text:p>
      <text:p text:style-name="P40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403">Покупатель не имеет претензий относительно физического и юридического состояния Имущества, его технической документации.</text:p>
      <text:p text:style-name="P404"/>
      <text:p text:style-name="P405">5. ПЕРЕДАЧА ИМУЩЕСТВА</text:p>
      <text:p text:style-name="P40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40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408"><text:span text:style-name="T40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410">.</text:span></text:p>
      <text:p text:style-name="P411"/>
      <text:p text:style-name="P412">6. ОТВЕТСТВЕННОСТЬ СТОРОН</text:p>
      <text:p text:style-name="P41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414"><text:span text:style-name="T415">6.2. За нарушение сроков внесения оплаты за Имущество Покупатель выплачивает Продавцу пеню из расчета 0,</text:span><text:span text:style-name="T416">1% (одной десятой процента)</text:span><text:span text:style-name="T417"><text:s/>от суммы просроченной задолженности за каждый день просрочки.</text:span></text:p>
      <text:p text:style-name="P418">6.3. Уплата неустойки не освобождает стороны от исполнения обязательства в натуре и возмещения убытков.<text:s/></text:p>
      <text:p text:style-name="P419"/>
      <text:p text:style-name="P420">7. РАСТОРЖЕНИЕ ДОГОВОРА</text:p>
      <text:p text:style-name="P42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42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423"/>
      <text:p text:style-name="P424">8. ЗАКЛЮЧИТЕЛЬНЫЕ ПОЛОЖЕНИЯ</text:p>
      <text:p text:style-name="P425">8.1.<text:s/><text:tab/>Настоящий договор считается заключенным с даты его подписания сторонами.</text:p>
      <text:p text:style-name="P426">8.2.<text:s/><text:tab/>Настоящий договор выражает собой полное взаимопонимание между сторонами.</text:p>
      <text:p text:style-name="P42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428">8.4.<text:s/><text:tab/>Отношения сторон, не урегулированные настоящим договором, регламентируются действующим законодательством.</text:p>
      <text:p text:style-name="P429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430"><text:span text:style-name="T431">8.6.<text:s/></text:span><text:span text:style-name="T432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433">www.torgi.gov.ru</text:span></text:a><text:span text:style-name="T434"><text:s/>(ГИС Торги).</text:span></text:p>
      <text:p text:style-name="P435"/>
      <text:p text:style-name="P436">9. ДОПОЛНИТЕЛЬНЫЕ УСЛОВИЯ</text:p>
      <text:p text:style-name="P437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438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439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440"/>
      <text:p text:style-name="P441">РЕКВИЗИТЫ И ПОДПИСИ СТОРОН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«ПРОДАВЕЦ»</text:p>
          </table:table-cell>
          <table:table-cell table:style-name="TableCell448">
            <text:p text:style-name="P449">«ПОКУПАТЕЛЬ»</text:p>
          </table:table-cell>
        </table:table-row>
        <table:table-row table:style-name="TableRow450">
          <table:table-cell table:style-name="TableCell451">
            <text:p text:style-name="P452">Департамент управления муниципальной собственностью администрации Города <text:s/>Томска</text:p>
            <text:p text:style-name="P453">634050, г. Томск, пер. Плеханова, 4,</text:p>
            <text:p text:style-name="P454">тел. (3822) 525-000, 525-100, 525-125</text:p>
            <text:p text:style-name="P455"><text:span text:style-name="T456">ИНН/КПП 7017002351/701701001</text:span></text:p>
          </table:table-cell>
          <table:table-cell table:style-name="TableCell457">
            <text:p text:style-name="P458"><text:span text:style-name="T459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460">
          <table:table-cell table:style-name="TableCell461">
            <text:p text:style-name="P462"><text:span text:style-name="T463">_________________________________________</text:span><text:span text:style-name="T464">(</text:span><text:span text:style-name="T465">должность уполномоченного представителя</text:span><text:span text:style-name="T466">)</text:span></text:p>
            <text:p text:style-name="P467">___________________ /________________/</text:p>
            <text:p text:style-name="P468"><text:s text:c="10"/>М.П.</text:p>
          </table:table-cell>
          <table:table-cell table:style-name="TableCell469">
            <text:p text:style-name="P470"><text:span text:style-name="T471">____________________________________</text:span><text:span text:style-name="T472">(должность уполномоченного представителя)</text:span></text:p>
            <text:p text:style-name="P473">___________________ /_______________/</text:p>
            <text:p text:style-name="P474"><text:s text:c="19"/>М.П.<text:s/></text:p>
          </table:table-cell>
        </table:table-row>
      </table:table>
      <text:p text:style-name="P475"/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6-03-05T03:11:00Z</meta:creation-date>
    <dc:date>2026-03-05T03:11:00Z</dc:date>
    <meta:print-date>2025-09-02T09:43:00Z</meta:print-date>
    <meta:template xlink:href="Normal" xlink:type="simple"/>
    <meta:editing-cycles>2</meta:editing-cycles>
    <meta:editing-duration>PT60S</meta:editing-duration>
    <meta:document-statistic meta:page-count="10" meta:paragraph-count="63" meta:word-count="4727" meta:character-count="31614" meta:row-count="224" meta:non-whitespace-character-count="26950"/>
  </office:meta>
</office:document-meta>
</file>