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1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justify" fo:margin-bottom="0in" fo:line-height="100%" fo:text-indent="0.3937in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center" fo:margin-bottom="0in" fo:line-height="100%"/>
    </style:style>
    <style:style style:name="T4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T46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T47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48" style:parent-style-name="Обычный" style:family="paragraph">
      <style:paragraph-properties fo:text-align="justify" fo:margin-bottom="0in" fo:line-height="100%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70" style:parent-style-name="Обычный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T74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75" style:parent-style-name="Обычный" style:family="paragraph">
      <style:paragraph-properties fo:text-align="justify" fo:margin-bottom="0in" fo:line-height="100%"/>
    </style:style>
    <style:style style:name="T7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fo:text-align="justify" fo:margin-bottom="0in" fo:line-height="100%" fo:text-indent="0.3937in"/>
      <style:text-properties style:font-name="Times New Roman" fo:font-size="8pt" style:font-size-asian="8pt" style:font-size-complex="8pt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" style:parent-style-name="Гиперссылк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2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43" style:parent-style-name="Основнойшрифтабзаца" style:family="text">
      <style:text-properties style:use-window-font-color="true" style:language-asian="ru" style:country-asian="RU"/>
    </style:style>
    <style:style style:name="T144" style:parent-style-name="Основнойшрифтабзаца" style:family="text">
      <style:text-properties style:use-window-font-color="true" style:language-asian="ru" style:country-asian="RU"/>
    </style:style>
    <style:style style:name="P145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46" style:parent-style-name="Основнойшрифтабзаца" style:family="text">
      <style:text-properties style:use-window-font-color="true" style:language-asian="ru" style:country-asian="RU"/>
    </style:style>
    <style:style style:name="T147" style:parent-style-name="Основнойшрифтабзаца" style:family="text">
      <style:text-properties style:use-window-font-color="true" style:language-asian="ru" style:country-asian="RU"/>
    </style:style>
    <style:style style:name="T148" style:parent-style-name="Основнойшрифтабзаца" style:family="text">
      <style:text-properties style:use-window-font-color="true" style:language-asian="ru" style:country-asian="RU"/>
    </style:style>
    <style:style style:name="P149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50" style:parent-style-name="Основнойшрифтабзаца" style:family="text">
      <style:text-properties style:use-window-font-color="true" style:language-asian="ru" style:country-asian="RU"/>
    </style:style>
    <style:style style:name="T151" style:parent-style-name="Основнойшрифтабзаца" style:family="text">
      <style:text-properties style:use-window-font-color="true" style:language-asian="ru" style:country-asian="RU"/>
    </style:style>
    <style:style style:name="T152" style:parent-style-name="Основнойшрифтабзаца" style:family="text">
      <style:text-properties style:use-window-font-color="true" style:language-asian="ru" style:country-asian="RU"/>
    </style:style>
    <style:style style:name="P153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language-asian="ru" style:country-asian="RU"/>
    </style:style>
    <style:style style:name="P154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language-asian="ru" style:country-asian="RU"/>
    </style:style>
    <style:style style:name="P155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56" style:parent-style-name="Основнойшрифтабзаца" style:family="text">
      <style:text-properties style:use-window-font-color="true" style:language-asian="ru" style:country-asian="RU"/>
    </style:style>
    <style:style style:name="T157" style:parent-style-name="Основнойшрифтабзаца" style:family="text">
      <style:text-properties style:use-window-font-color="true" style:language-asian="ru" style:country-asian="RU"/>
    </style:style>
    <style:style style:name="T158" style:parent-style-name="Основнойшрифтабзаца" style:family="text">
      <style:text-properties style:language-asian="ru" style:country-asian="RU"/>
    </style:style>
    <style:style style:name="P159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0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6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80" style:parent-style-name="Обычный" style:family="paragraph">
      <style:paragraph-properties fo:text-align="justify" fo:margin-bottom="0in" fo:line-height="100%" fo:text-indent="0.3937in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3" style:parent-style-name="Обычный" style:family="paragraph">
      <style:paragraph-properties fo:text-align="justify" fo:margin-bottom="0in" fo:line-height="100%" fo:text-indent="0.3937in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21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1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1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5" style:parent-style-name="Обычный" style:family="paragraph">
      <style:paragraph-properties style:text-autospace="none" fo:text-align="justify" fo:margin-bottom="0in" fo:line-height="100%" fo:text-indent="0.3743in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9" style:parent-style-name="Обычный" style:family="paragraph">
      <style:paragraph-properties style:text-autospace="none" fo:text-align="justify" fo:margin-bottom="0in" fo:line-height="100%" fo:text-indent="0.3743in"/>
      <style:text-properties style:font-name="Times New Roman" fo:font-size="12pt" style:font-size-asian="12pt" style:font-size-complex="12pt"/>
    </style:style>
    <style:style style:name="P220" style:parent-style-name="Обычный" style:family="paragraph">
      <style:paragraph-properties style:text-autospace="none" fo:text-align="justify" fo:margin-bottom="0in" fo:line-height="100%" fo:text-indent="0.3743in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25" style:parent-style-name="Обычный" style:family="paragraph">
      <style:paragraph-properties style:text-autospace="none" fo:text-align="justify" fo:margin-bottom="0in" fo:line-height="100%" fo:text-indent="0.3743in"/>
      <style:text-properties style:font-name="Times New Roman" fo:font-size="12pt" style:font-size-asian="12pt" style:font-size-complex="12pt" style:language-asian="ru" style:country-asian="RU"/>
    </style:style>
    <style:style style:name="P2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7" style:parent-style-name="Обычный" style:family="paragraph">
      <style:paragraph-properties fo:text-align="justify" fo:margin-bottom="0in" fo:line-height="100%" fo:text-indent="0.3937in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3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3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34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35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36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37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38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24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4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4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5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5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2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5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6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6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2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7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27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7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73" style:parent-style-name="Обычный" style:family="paragraph">
      <style:paragraph-properties style:text-autospace="none" fo:text-align="justify" fo:margin-bottom="0in" fo:line-height="100%" fo:text-indent="0.3743in"/>
      <style:text-properties style:font-name="Times New Roman" fo:font-size="12pt" style:font-size-asian="12pt" style:font-size-complex="12pt" style:language-asian="ru" style:country-asian="RU"/>
    </style:style>
    <style:style style:name="P2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76" style:family="table-column">
      <style:table-column-properties style:column-width="3.4951in" style:use-optimal-column-width="false"/>
    </style:style>
    <style:style style:name="TableColumn277" style:family="table-column">
      <style:table-column-properties style:column-width="3.3284in" style:use-optimal-column-width="false"/>
    </style:style>
    <style:style style:name="Table275" style:family="table">
      <style:table-properties style:width="6.8236in" fo:margin-left="0in" table:align="left"/>
    </style:style>
    <style:style style:name="TableRow278" style:family="table-row">
      <style:table-row-properties style:min-row-height="0.2055in"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83" style:family="table-row">
      <style:table-row-properties style:min-row-height="1.2194in"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86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87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288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justify" fo:margin-bottom="0in" fo:line-height="100%"/>
    </style:style>
    <style:style style:name="T29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293" style:family="table-row">
      <style:table-row-properties style:min-row-height="0.7895in"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 fo:margin-bottom="0in" fo:line-height="100%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29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3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3" style:parent-style-name="Обычный" style:family="paragraph"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308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309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310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31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2" style:parent-style-name="Обычный" style:family="paragraph">
      <style:text-properties style:font-name="Times New Roman" fo:font-size="12pt" style:font-size-asian="12pt" style:font-size-complex="12pt"/>
    </style:style>
    <style:style style:name="P313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314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315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316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3"><text:span text:style-name="T2">Прил</text:span><text:span text:style-name="T3">ожение</text:span><text:span text:style-name="T4"><text:s/></text:span><text:span text:style-name="T5">2</text:span></text:h>
      <text:p text:style-name="P6"><text:span text:style-name="T7">к информационному сообщению<text:s/></text:span></text:p>
      <text:p text:style-name="P8"/>
      <text:p text:style-name="P9">ПРОЕКТ</text:p>
      <text:p text:style-name="P10">ДОГОВОР КУПЛИ-ПРОДАЖИ<text:s/>ДОЛИ В УСТАВНОМ КАПИТАЛЕ ОБЩЕСТВА С ОГРАНИЧЕННОЙ ОТВЕТСТВЕННОСТЬЮ<text:s/>ПО РЕЗУЛЬТАТАМ ПРИВАТИЗАЦИИ</text:p>
      <text:p text:style-name="P11"/>
      <text:p text:style-name="P12">Город<text:s/>Томск <text:s text:c="52"/>«___» ____________<text:s/>две тысячи двадцать пятого года</text:p>
      <text:p text:style-name="P13"/>
      <text:p text:style-name="P14"><text:span text:style-name="T15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<text:s/></text:span><text:span text:style-name="T16">ИНН 7017002351, ОГРН 1027000856211, КПП 701701001, место нахождения: Томская область, г.</text:span><text:span text:style-name="T17"><text:s/></text:span><text:span text:style-name="T18">Томск, пер.</text:span><text:span text:style-name="T19"> </text:span><text:span text:style-name="T20">Плеханова, д.</text:span><text:span text:style-name="T21"><text:s/>4</text:span><text:span text:style-name="T22">,<text:s/></text:span><text:span text:style-name="T23">в<text:s/></text:span><text:span text:style-name="T24">лице ______________, действующ____ на основании ________________________________________,<text:s/></text:span><text:span text:style-name="T25">именуемое</text:span><text:span text:style-name="T26"><text:s/>в дальнейшем</text:span><text:span text:style-name="T27"><text:s/>«Продавец»,</text:span><text:span text:style-name="T28"><text:s/></text:span><text:span text:style-name="T29">с одной стороны</text:span><text:span text:style-name="T30">,</text:span><text:span text:style-name="T31"><text:s/></text:span><text:span text:style-name="T32">и<text:s/></text:span></text:p>
      <text:p text:style-name="P33"/>
      <text:p text:style-name="P34">редакция для физических лиц:</text:p>
      <text:p text:style-name="P35">__________________________________________________________________________________,</text:p>
      <text:p text:style-name="P36">(Ф.И.О. гражданина)</text:p>
      <text:p text:style-name="P37">__________ года рождения, место рождения: ___________________, паспорт ________________ выдан ____________________________________________________ «___» ________________ г.,<text:s/></text:p>
      <text:p text:style-name="P38">зарегистрирован(а) по адресу: _______________________________________________________,<text:s/></text:p>
      <text:p text:style-name="P39">в юридическом браке _______________________________________________________________</text:p>
      <text:p text:style-name="P40"/>
      <text:p text:style-name="P41">редакция для юридических лиц:</text:p>
      <text:p text:style-name="P42">__________________________________________________________________________________,</text:p>
      <text:p text:style-name="P43"><text:span text:style-name="T44">(</text:span><text:span text:style-name="T45">организационно-правовая форма<text:s/></text:span><text:span text:style-name="T46">юридического<text:s/></text:span><text:span text:style-name="T47">лица и его наименование)</text:span></text:p>
      <text:p text:style-name="P48"><text:span text:style-name="T49">ИНН:<text:s/></text:span><text:span text:style-name="T50">________________</text:span><text:span text:style-name="T51">, ОГРН:<text:s/></text:span><text:span text:style-name="T52">_____________________</text:span><text:span text:style-name="T53">, КПП:<text:s/></text:span><text:span text:style-name="T54">_____________________</text:span><text:span text:style-name="T55">, место нахождения юридического лица:</text:span><text:span text:style-name="T56">__________________________________________________</text:span><text:span text:style-name="T57"><text:s/></text:span><text:span text:style-name="T58">____________________________________________________________________________</text:span><text:span text:style-name="T59">, в лице<text:s/></text:span><text:span text:style-name="T60">_______________________________________________</text:span><text:span text:style-name="T61">_______</text:span><text:span text:style-name="T62">___________ (должность и ФИО</text:span><text:span text:style-name="T63">)</text:span><text:span text:style-name="T64">,<text:s/></text:span><text:span text:style-name="T65">действующего на основании ______________________________</text:span><text:span text:style-name="T66">с другой стороны,</text:span><text:span text:style-name="T67"><text:s/></text:span><text:span text:style-name="T68"><text:s text:c="2"/></text:span><text:span text:style-name="T69">совместно</text:span></text:p>
      <text:p text:style-name="P70"><text:span text:style-name="T71"><text:s text:c="56"/></text:span><text:span text:style-name="T72">(</text:span><text:span text:style-name="T73">Устава, Положения, доверенности и т.п.</text:span><text:span text:style-name="T74">)</text:span></text:p>
      <text:p text:style-name="P75"><text:span text:style-name="T76"><text:s/>именуемые Стороны</text:span><text:span text:style-name="T77">,</text:span><text:span text:style-name="T78"><text:s/></text:span><text:span text:style-name="T79">заключили настоящий договор о нижеследующем:</text:span></text:p>
      <text:p text:style-name="P80"/>
      <text:p text:style-name="P81">1. ОБЩИЕ ПОЛОЖЕНИЯ</text:p>
      <text:p text:style-name="P82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<text:s/>условиях приватизации муниципального имущества, утвержденным решением Думы Города<text:s/>Томска от<text:s/>24.12.2024 №<text:s/>1019.</text:p>
      <text:p text:style-name="P83"><text:span text:style-name="T84">1.2. Настоящий</text:span><text:span text:style-name="T85"><text:s/>договор заключен по результатам электронного аукциона, состоявшегося «</text:span><text:span text:style-name="T86">___</text:span><text:span text:style-name="T87">»<text:s/></text:span><text:span text:style-name="T88">___________</text:span><text:span text:style-name="T89"><text:s/>20</text:span><text:span text:style-name="T90">2</text:span><text:span text:style-name="T91">5</text:span><text:span text:style-name="T92"><text:s/>на электронной торговой площадке по адресу<text:s/></text:span><text:span text:style-name="T93">https://www.rts-tender.ru/</text:span><text:span text:style-name="T94"><text:s/>(процедура</text:span><text:span text:style-name="T95"><text:s/>№ _____________,<text:s/></text:span><text:span text:style-name="T96">протокол №<text:s/></text:span><text:span text:style-name="T97">____ от _</text:span><text:span text:style-name="T98">__.___.202</text:span><text:span text:style-name="T99">5</text:span><text:span text:style-name="T100">).</text:span></text:p>
      <text:p text:style-name="P101"/>
      <text:p text:style-name="P102">2. ПРЕДМЕТ И ЦЕНА ДОГОВОРА</text:p>
      <text:p text:style-name="P103"><text:span text:style-name="T104">2.1. Продавец обязуется передать, а Покупатель принять в собственность на условиях, изложенных в настоящем договоре следующее имущество:<text:s/></text:span><text:span text:style-name="T105">в настоящем договоре</text:span><text:span text:style-name="T106">,</text:span><text:span text:style-name="T107"><text:s/></text:span><text:span text:style-name="T108">долю в уставном капитале</text:span><text:span text:style-name="T109"><text:s/></text:span><text:span text:style-name="T110">общества с ограниченной ответственностью «</text:span><text:span text:style-name="T111">Зрение</text:span><text:span text:style-name="T112">»</text:span><text:span text:style-name="T113"><text:s/>в размере 10</text:span><text:span text:style-name="T114">0 </text:span><text:span text:style-name="T115">%</text:span><text:span text:style-name="T116"><text:s/></text:span><text:span text:style-name="T117">(сто процентов)</text:span><text:span text:style-name="T118"><text:s/></text:span><text:span text:style-name="T119">(далее именуем</text:span><text:span text:style-name="T120">ую</text:span><text:span text:style-name="T121"><text:s/>«</text:span><text:span text:style-name="T122">Доля</text:span><text:span text:style-name="T123">»).</text:span><text:span text:style-name="T124"><text:s/></text:span><text:span text:style-name="T125">Номинальная стоимость Доли составляет<text:s/></text:span><text:span text:style-name="T126">4</text:span><text:span text:style-name="T127"> </text:span><text:span text:style-name="T128">623</text:span><text:span text:style-name="T129"> </text:span><text:span text:style-name="T130">794</text:span><text:span text:style-name="T131">,00</text:span><text:span text:style-name="T132"><text:s/>руб. (</text:span><text:span text:style-name="T133">ч</text:span><text:span text:style-name="T134">етыре</text:span><text:span text:style-name="T135"><text:s/>миллиона<text:s/></text:span><text:span text:style-name="T136">шестьсот двадцать три</text:span><text:span text:style-name="T137"><text:s/>тысяч</text:span><text:span text:style-name="T138">и</text:span><text:span text:style-name="T139"><text:s/></text:span><text:span text:style-name="T140">семьсот девяносто четыре<text:s/></text:span><text:span text:style-name="T141">рубля 00 коп.).</text:span></text:p>
      <text:p text:style-name="P142"><text:span text:style-name="T143">Сведения<text:s/></text:span>об обществе с ограниченной ответственностью «Зрение»<text:span text:style-name="T144">:</text:span></text:p>
      <text:p text:style-name="P145"><text:span text:style-name="T146">1)<text:s/></text:span><text:span text:style-name="T147">Полное наименование –<text:s/></text:span>общество с ограниченной ответственностью «Зрение»<text:span text:style-name="T148">.</text:span></text:p>
      <text:p text:style-name="P149"><text:span text:style-name="T150">2)<text:s/></text:span><text:span text:style-name="T151">Сокращенное наименование -<text:s/></text:span>ООО «Зрение»<text:span text:style-name="T152">.<text:s/></text:span></text:p>
      <text:soft-page-break/>
      <text:p text:style-name="P153">3)<text:s/>ОГРН 1237000009861, дата регистрации: 12.12.2023.<text:s/></text:p>
      <text:p text:style-name="P154">4)<text:s/>ИНН 7000012418.</text:p>
      <text:p text:style-name="P155"><text:span text:style-name="T156">5</text:span><text:span text:style-name="T157">)<text:s/></text:span>Место нахождения/адрес:<text:s/>634049, Томская область, г. о. город Томск, г. Томск, тракт Иркутский, д. 76<text:span text:style-name="T158">.</text:span></text:p>
      <text:h text:style-name="P159" text:outline-level="2">2.2. Доля является собственностью<text:s/>муниципального образования «Город Томск» и включена в Реестр муниципальной собственности города Томска под №<text:s/>513363.</text:h>
      <text:h text:style-name="P160" text:outline-level="2"><text:span text:style-name="T161">2.3.</text:span><text:span text:style-name="T162"><text:s/></text:span><text:span text:style-name="T163">Продавец гарантирует, что продаваемая по настоящему договору Доля никому другому не продана, не заложена, не является предметом спора, под арестом</text:span><text:span text:style-name="T164"><text:s/>или запретом не состоит.</text:span><text:span text:style-name="T165"><text:s/></text:span></text:h>
      <text:h text:style-name="P166" text:outline-level="2">2.4. Стороны, подписав настоящий договор, подтверждают, что Продавец перед<text:s/>заключением настоящего договора предоставил Покупателю для ознакомления документы, подтверждающие право собственности Продавца на Долю, документы, позволяющие проанализировать финансовое состояние предприятия на момент заключения настоящего договора, а также другие документы, необходимые для оформления сделки купли-продажи. Покупатель не имеет претензий к предоставленным документам.</text:h>
      <text:p text:style-name="P167"/>
      <text:p text:style-name="P168">3.<text:s/>ЦЕНА<text:s/>И ПОРЯДОК<text:s/>РАСЧЕТОВ</text:p>
      <text:h text:style-name="P169" text:outline-level="2"><text:span text:style-name="T170">3.1</text:span><text:span text:style-name="T171">.</text:span><text:span text:style-name="T172"><text:s/></text:span><text:span text:style-name="T173">Цена продажи<text:s/></text:span><text:span text:style-name="T174">Доли</text:span><text:span text:style-name="T175"><text:s/>составляет:<text:s/></text:span><text:span text:style-name="T176">___________</text:span><text:span text:style-name="T177"><text:s/>(____________</text:span><text:span text:style-name="T178">_________) рублей</text:span><text:span text:style-name="T179">. НДС не облагается.</text:span></text:h>
      <text:p text:style-name="P180"><text:span text:style-name="T181">3.2</text:span><text:span text:style-name="T182">. Покупатель обязан произвести оплату Доли в<text:s/></text:span><text:span text:style-name="T183">сумме, предусмотренной пунктом 3.1</text:span><text:span text:style-name="T184"><text:s/>настоящего договора, за вычетом ранее внесенной суммы задатка в<text:s/></text:span><text:span text:style-name="T185">размере<text:s/></text:span><text:span text:style-name="T186">1 726 300</text:span><text:span text:style-name="T187"><text:s/></text:span><text:span text:style-name="T188">рублей (один миллион семьсот<text:s/></text:span><text:span text:style-name="T189">двадцать шесть</text:span><text:span text:style-name="T190"><text:s/>тысяч<text:s/></text:span><text:span text:style-name="T191">три</text:span><text:span text:style-name="T192">ста руб.).</text:span></text:p>
      <text:p text:style-name="P193"><text:span text:style-name="T194">3.3</text:span><text:span text:style-name="T195">. Цена продажи Доли за минусом внесенного задатка, а именно _________ (________)<text:s/></text:span><text:span text:style-name="T196">рублей вносится Покупателем в течение 10 дней после подписания настоящего договора по</text:span><text:span text:style-name="T197"><text:s/>следующим реквизитам:<text:s/></text:span><text:span text:style-name="T198">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199">.<text:s/></text:span><text:span text:style-name="T200">Банк получателя: Отделение Томск Банка России//УФК по Томской области, г. Томск, БИК 016902004, единый казначейский счет № 40102810245370000058, ОКТМО 69701000, КБК<text:s/></text:span><text:span text:style-name="T201">91501060100040000630</text:span><text:span text:style-name="T202">.</text:span><text:span text:style-name="T203"><text:s/>Назначение платежа: «</text:span><text:span text:style-name="T204">Оплата по договору купли-продажи за долю в уставном капитале<text:s/></text:span><text:span text:style-name="T205">ООО «Зрение</text:span><text:span text:style-name="T206">»</text:span><text:span text:style-name="T207">. НДС</text:span><text:span text:style-name="T208"><text:s/>не облагается</text:span><text:span text:style-name="T209">».</text:span></text:p>
      <text:p text:style-name="P210"/>
      <text:p text:style-name="P211">3.4. Покупатель вправе исполнить обязательство по оплате Доли досрочно.</text:p>
      <text:p text:style-name="P212">3.5. Обязательство по оплате Покупателем Доли считается исполненным с момента поступления суммы, указанной в пункте 3.2<text:s/>настоящего договора, на указанные в пункте 3.3<text:s/>реквизиты в полном объеме.</text:p>
      <text:p text:style-name="P213"/>
      <text:p text:style-name="P214">4. НОТАРИАЛЬНОЕ УДОСТОВЕРЕНИЕ СДЕЛКИ</text:p>
      <text:p text:style-name="P215"><text:span text:style-name="T216">4.1. Настоящий Договор подлежит нотариальному удостоверению в порядке, предусмотренном<text:s/></text:span><text:a xlink:href="consultantplus://offline/ref=94DCFAD281080A77F3819CB74C048ED539411B9817486FA5BD1ED32ED009ED44B2ECB06358905BFC4FCD22128F378334E7D7FD8CBF0Bm5I" office:target-frame-name="_top" xlink:show="replace"><text:span text:style-name="T217">пунктом 11 статьи 21</text:span></text:a><text:span text:style-name="T218"><text:s/>Федерального закона от 08.02.1998 № 14-ФЗ «Об обществах с ограниченной ответственностью».</text:span></text:p>
      <text:p text:style-name="P219"><text:bookmark-start text:name="Par44"/><text:bookmark-end text:name="Par44"/>4.2. Не позднее 3 (трех) рабочих дней с даты оплаты Доли, в порядке, установленном пунктом 3.3 настоящего договора, Продавец предоставляет нотариусу, удостоверившему сделку, доказательства оплаты, с целью осуществления нотариусом нотариального действия по передаче в орган, осуществляющий государственную регистрацию юридических лиц, заявления о внесении соответствующих изменений в Единый государственный реестр юридических лиц.</text:p>
      <text:p text:style-name="P220"><text:span text:style-name="T221">4.3. Право собственности на Долю переходит к Покупателю с момента внесения изменений в Единый государственный реестр юридических лиц об участниках<text:s/></text:span><text:span text:style-name="T222">общества с ограниченной ответственностью «</text:span><text:span text:style-name="T223">Зрение</text:span><text:span text:style-name="T224">».</text:span></text:p>
      <text:p text:style-name="P225"/>
      <text:p text:style-name="P226">5. ПРАВА И ОБЯЗАННОСТИ СТОРОН</text:p>
      <text:p text:style-name="P227"><text:span text:style-name="T228">5</text:span><text:span text:style-name="T229">.1.</text:span><text:span text:style-name="T230"><text:s/></text:span><text:span text:style-name="T231">Продавец обязан:</text:span></text:p>
      <text:p text:style-name="P232">5.1.1. Передать Долю Покупателю в порядке, установленном законодательством Российской Федерации.</text:p>
      <text:p text:style-name="P233">5.1.2. До передачи Доли обеспечить соблюдение требований законодательства Российской Федерации, Устава общества с ограниченной ответственностью «Зрение» о порядке перехода доли в уставном капитале к третьим лицам.</text:p>
      <text:soft-page-break/>
      <text:h text:style-name="P234" text:outline-level="2">5.1.3. Сообщить Покупателю все сведения, относящиеся к исполнению настоящего договора.</text:h>
      <text:h text:style-name="P235" text:outline-level="2">5.2. Покупатель обязан:</text:h>
      <text:h text:style-name="P236" text:outline-level="2">5.2.1. Приобрести Долю с соблюдением порядка, установленного законодательством Российской Федерации.</text:h>
      <text:h text:style-name="P237" text:outline-level="2">5.2.2. Оплатить цену договора путем безналичного перечисления денежных средств в<text:s/>порядке и в сроки, установленные в пункте 3.3 настоящего договора.</text:h>
      <text:h text:style-name="P238" text:outline-level="2"><text:span text:style-name="T239">5.2.3. Предоставить</text:span><text:span text:style-name="T240"><text:s/>нотариальное согласие супруга/супруги на приобретение Доли<text:s/></text:span><text:span text:style-name="T241">(в случае продажи доли физическому лицу)</text:span><text:span text:style-name="T242">, иные необходимые для нотариального удостоверения настоящего договора документы, до заключения настоящего договора.</text:span><text:span text:style-name="T243"><text:s/></text:span></text:h>
      <text:p text:style-name="P244"/>
      <text:p text:style-name="P245">6. ОТВЕТСТВЕННОСТЬ СТОРОН</text:p>
      <text:p text:style-name="P246">6.1. Ответственность Продавца по настоящему договору ограничивается случаями умышленного нарушения им своих обязательств.</text:p>
      <text:p text:style-name="P247"><text:span text:style-name="T248">6</text:span><text:span text:style-name="T249">.2. За нарушение сроков внесения оплаты за Долю Покупатель выплачивает Продавцу пеню из расчета 0,</text:span><text:span text:style-name="T250">1% (одной десятой процента)</text:span><text:span text:style-name="T251"><text:s/>от суммы просроченной задолженности за каждый день просрочки.</text:span></text:p>
      <text:p text:style-name="P252">6.3. Уплата неустойки не освобождает стороны от исполнения обязательства в натуре и возмещения убытков.<text:s/></text:p>
      <text:p text:style-name="P253"/>
      <text:p text:style-name="P254">7. СРОК<text:s/>ДЕЙСТВИЯ<text:s/>ДОГОВОРА</text:p>
      <text:p text:style-name="P255"><text:span text:style-name="T256">7</text:span><text:span text:style-name="T257">.1. Настоящий договор вступает в силу с момента подписания<text:s/></text:span><text:span text:style-name="T258">Сторонами и нотариального удостоверения и действует до полного выполнения Сторонами своих обязательств</text:span><text:span text:style-name="T259">.</text:span></text:p>
      <text:p text:style-name="P260"><text:span text:style-name="T261">7</text:span><text:span text:style-name="T262">.2.<text:s/></text:span><text:span text:style-name="T263">Стороны вправе расторгнуть настоящий договор по основаниям, предусмотренным настоящим договором и действующим законодательством.<text:s/></text:span></text:p>
      <text:p text:style-name="P264">7.3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Доли более чем на 20 (двадцать) дней. 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265"/>
      <text:p text:style-name="P266">8. ЗАКЛЮЧИТЕЛЬНЫЕ ПОЛОЖЕНИЯ</text:p>
      <text:p text:style-name="P267">8.1.<text:s/><text:tab/>Расходы по удостоверению настоящего договора, а также по свидетельствованию подлинности подписи на заявлении о внесении изменений в Единый государственный реестр юридических лиц, передаче заявления в налоговый орган, передаче документов Обществу, несет Покупатель.</text:p>
      <text:p text:style-name="P268">8.2.<text:s/><text:tab/>Настоящий договор выражает собой полное взаимопонимание между сторонами.</text:p>
      <text:p text:style-name="P269">8.3.<text:s/><text:tab/>Настоящий договор может<text:s/>быть изменен по соглашению сторон при условии, что все дополнения и изменения совершены в<text:s/>письменной форме, подписаны надлежаще уполномоченными на то представителями Сторон и нотариально удостоверены.</text:p>
      <text:p text:style-name="P270"><text:s/>8.4.<text:s/><text:tab/>Отношения сторон, не урегулированные настоящим договором, регламентируются действующим законодательством.</text:p>
      <text:p text:style-name="P271">8.5. Споры, возникающие при исполнении настоящего договора, решаются путем переговоров, в а случае недостижения согласия – в<text:s/>арбитражном<text:s/>суде по месту нахождения Продавца.</text:p>
      <text:p text:style-name="P272">8.6.<text:s/><text:tab/>Настоящий договор составлен в 3<text:s/>(трех)<text:s/>экземплярах, имеющих одинаковую юридическую силу, один из которых<text:s/>хранится в делах нотариуса по экземпляру выдается<text:s/>Покупателю,<text:s/>и Продавцу.</text:p>
      <text:p text:style-name="P273"/>
      <text:p text:style-name="P274">9.<text:s/>РЕКВИЗИТЫ И ПОДПИСИ СТОРОН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«ПРОДАВЕЦ»</text:p>
          </table:table-cell>
          <table:table-cell table:style-name="TableCell281">
            <text:p text:style-name="P282">«ПОКУПАТЕЛЬ»</text:p>
          </table:table-cell>
        </table:table-row>
        <text:soft-page-break/>
        <table:table-row table:style-name="TableRow283">
          <table:table-cell table:style-name="TableCell284">
            <text:p text:style-name="P285">Департамент управления муниципальной собственностью администрации Города Томска</text:p>
            <text:p text:style-name="P286">634050, г. Томск, пер. Плеханова, 4,</text:p>
            <text:p text:style-name="P287">тел. (3822) 525-000, 525-100, 525-125</text:p>
            <text:p text:style-name="P288"><text:span text:style-name="T289">ИНН/КПП 7017002351/701701001</text:span></text:p>
          </table:table-cell>
          <table:table-cell table:style-name="TableCell290">
            <text:p text:style-name="P291"><text:span text:style-name="T292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293">
          <table:table-cell table:style-name="TableCell294">
            <text:p text:style-name="P295"><text:span text:style-name="T296">________________________________________</text:span><text:span text:style-name="T297">(</text:span><text:span text:style-name="T298">должность уполномоченного представителя</text:span><text:span text:style-name="T299">)</text:span></text:p>
            <text:p text:style-name="P300">___________________ /________________/</text:p>
            <text:p text:style-name="P301"><text:s text:c="10"/>М.П.</text:p>
            <text:p text:style-name="P302"/>
            <text:p text:style-name="P303"/>
          </table:table-cell>
          <table:table-cell table:style-name="TableCell304">
            <text:p text:style-name="P305"><text:span text:style-name="T306">_____________________________________</text:span><text:span text:style-name="T307">(должность уполномоченного представителя)</text:span></text:p>
            <text:p text:style-name="P308">__________________ /_________________/</text:p>
            <text:p text:style-name="P309"><text:s text:c="19"/>М.П.<text:s/></text:p>
            <text:p text:style-name="P310"/>
            <text:p text:style-name="P311"/>
            <text:p text:style-name="P312"/>
          </table:table-cell>
        </table:table-row>
      </table:table>
      <text:p text:style-name="P313"/>
      <text:p text:style-name="P314"/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Белошицкая Мария Викторовна</meta:initial-creator>
    <dc:creator>Блохина Татьяна Николаевна</dc:creator>
    <meta:creation-date>2024-12-27T07:45:00Z</meta:creation-date>
    <dc:date>2024-12-27T07:45:00Z</dc:date>
    <meta:print-date>2024-06-26T05:42:00Z</meta:print-date>
    <meta:template xlink:href="Normal" xlink:type="simple"/>
    <meta:editing-cycles>2</meta:editing-cycles>
    <meta:editing-duration>PT60S</meta:editing-duration>
    <meta:document-statistic meta:page-count="4" meta:paragraph-count="20" meta:word-count="1543" meta:character-count="10319" meta:row-count="73" meta:non-whitespace-character-count="8796"/>
  </office:meta>
</office:document-meta>
</file>