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ConsPlusNonformat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margin-left="0in" fo:text-indent="0.2951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Гиперссылк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P31" style:parent-style-name="Обычный" style:family="paragraph">
      <style:paragraph-properties fo:text-align="center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center" fo:margin-left="0in" fo:margin-right="-0.5319in">
        <style:tab-stops>
          <style:tab-stop style:type="left" style:position="0.3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0" style:parent-style-name="ConsNormal" style:family="paragraph">
      <style:paragraph-properties fo:widows="2" fo:orphans="2" fo:text-align="justify" fo:margin-right="-0.5319in" fo:text-indent="0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2" style:parent-style-name="ConsNormal" style:family="paragraph">
      <style:paragraph-properties fo:widows="2" fo:orphans="2" fo:text-align="justify" fo:margin-right="-0.5319in" fo:text-indent="0in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T21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>ДОГОВОР № _________</text:p>
      <text:p text:style-name="P5">купли-продажи земельного участка по результатам<text:s/>электронного<text:s/>аукциона</text:p>
      <text:p text:style-name="P6"/>
      <text:p text:style-name="P7">г. Томск <text:s text:c="76"/><text:s text:c="15"/><text:s text:c="8"/>______________<text:bookmark-start text:name="OCRUncertain006"/></text:p>
      <text:p text:style-name="P8"><text:bookmark-end text:name="OCRUncertain006"/></text:p>
      <text:p text:style-name="P9"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2">Буровой Натальи Николаевны</text:span><text:span text:style-name="T13">, действующе</text:span><text:span text:style-name="T14">й</text:span><text:span text:style-name="T15"><text:s/>на основании<text:s/></text:span><text:span text:style-name="T16">положения о департаменте</text:span><text:span text:style-name="T17">, именуемое в дальнейшем «Продавец», с одной стороны, и<text:s/></text:span></text:p>
      <text:p text:style-name="P18"><text:span text:style-name="T19">__________________________</text:span><text:span text:style-name="T20">, именуем</text:span><text:span text:style-name="T21">ый</text:span><text:span text:style-name="T22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3">ОБЩИЕ ПОЛОЖЕНИЯ</text:p>
          <text:list text:continue-numbering="true">
            <text:list-item>
              <text:p text:style-name="P24"><text:span text:style-name="T25">Настоящий договор заключается<text:s/></text:span><text:span text:style-name="T26">на основании статьи 39.11, 39.12, 39.13 Земельного кодекса РФ,<text:s/></text:span><text:span text:style-name="T27">результатов электронного аукциона, объявленного на «____» _____________2023 года на электронной торговой площадке по адресу:<text:s/></text:span><text:span text:style-name="T28">_______________________________</text:span><text:span text:style-name="T29"><text:s/></text:span><text:span text:style-name="T30">(аукцион № _____________, протокол № _______________).<text:s/></text:span></text:p>
            </text:list-item>
          </text:list>
        </text:list-item>
        <text:list-item>
          <text:p text:style-name="P31">ПРЕДМЕТ ДОГОВОРА</text:p>
          <text:list text:continue-numbering="true">
            <text:list-item>
              <text:p text:style-name="P32"><text:span text:style-name="T33">По настоящему договору<text:s/></text:span><text:span text:style-name="T34">П</text:span><text:span text:style-name="T35">родавец обязуется передать в собственность<text:s/></text:span><text:span text:style-name="T36">П</text:span><text:span text:style-name="T37">окупателя 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 Томская область, городской округ Город Томск, город Томск, Родионово Поселок территория, Живописная улица, земельный участок 5</text:span><text:span text:style-name="T42"><text:s/></text:span><text:span text:style-name="T43">с кадастровым номером<text:s/></text:span><text:span text:style-name="T44">70:14:</text:span><text:span text:style-name="T45">0120003:177</text:span><text:span text:style-name="T46"><text:s/></text:span><text:span text:style-name="T47">площадью</text:span><text:span text:style-name="T48"><text:s/></text:span><text:span text:style-name="T49">1</text:span><text:span text:style-name="T50">500</text:span><text:span text:style-name="T51"><text:s/>кв.м<text:s/></text:span><text:span text:style-name="T52">в сроки, предусмотренные договором, а<text:s/></text:span><text:span text:style-name="T53">П</text:span><text:span text:style-name="T54">окупатель обязуется принять земельный участок и уплатить за него установленную договором цену</text:span><text:span text:style-name="T55">.</text:span></text:p>
            </text:list-item>
            <text:list-item>
              <text:p text:style-name="P56"><text:span text:style-name="T57">Местонахождение участка:<text:s/></text:span><text:span text:style-name="T58">Российская Федерация, Томская область, городской округ Город Томск, город Томск, Родионово Поселок территория, Живописная улица, земельный участок 5</text:span><text:span text:style-name="T59">.</text:span></text:p>
            </text:list-item>
            <text:list-item>
              <text:p text:style-name="P60"><text:span text:style-name="T61">Кадастровый номер участка:</text:span><text:span text:style-name="T62"><text:s/></text:span><text:span text:style-name="T63">70:14:0120003:177</text:span><text:span text:style-name="T64">.</text:span></text:p>
            </text:list-item>
            <text:list-item>
              <text:p text:style-name="P65"><text:span text:style-name="T66">Общая площадь участка:<text:s/></text:span><text:span text:style-name="T67">1</text:span><text:span text:style-name="T68">500</text:span><text:span text:style-name="T69"><text:s/></text:span><text:span text:style-name="T70">кв.м.</text:span></text:p>
            </text:list-item>
            <text:list-item>
              <text:p text:style-name="P71"><text:span text:style-name="T72">Обременения:</text:span><text:span text:style-name="T73"><text:s/></text:span><text:span text:style-name="T74">на земельном участке произрастают деревья и кустарники</text:span><text:span text:style-name="T75">.</text:span></text:p>
            </text:list-item>
            <text:list-item>
              <text:p text:style-name="P76"><text:span text:style-name="T77">Ограничения</text:span><text:span text:style-name="T78">:</text:span><text:span text:style-name="T79"><text:s/></text:span><text:span text:style-name="T80">земельный участок полностью расположен в зоне санитарной охраны артезианской скважины № 78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, Томской области) (реестровый номер 70:00-6.392),<text:s/></text:span><text:span text:style-name="T81">III</text:span><text:span text:style-name="T82"><text:s/>пояс ЗСО</text:span><text:span text:style-name="T83">.</text:span></text:p>
            </text:list-item>
            <text:list-item>
              <text:p text:style-name="P84">Категория<text:s/>земель: земли населенных пунктов.<text:s/></text:p>
            </text:list-item>
            <text:list-item>
              <text:p text:style-name="P85">Земельный участок предоставляется: для индивидуального жилищного строительства.</text:p>
            </text:list-item>
            <text:list-item>
              <text:p text:style-name="P86"><text:span text:style-name="T87">Вид разрешенного использования (назначение) земельного участка:<text:s/></text:span><text:span text:style-name="T88">индивидуальные жилые дома с приусадебными земельными участками</text:span><text:span text:style-name="T89">.</text:span></text:p>
            </text:list-item>
            <text:list-item>
              <text:p text:style-name="P90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1">Земельный участок из оборота не изъят.</text:p>
            </text:list-item>
            <text:list-item>
              <text:p text:style-name="P92">Переход права собственности на земельный участок подлежит государственной регистрации.</text:p>
            </text:list-item>
            <text:list-item>
              <text:p text:style-name="P9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4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95"><text:span text:style-name="T96">Продавец обязан</text:span><text:span text:style-name="T97">:</text:span></text:p>
            </text:list-item>
          </text:list>
        </text:list-item>
      </text:list>
      <text:p text:style-name="P98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1"><text:span text:style-name="T102">Покупатель обязан</text:span><text:span text:style-name="T103">:</text:span></text:p>
              <text:list text:continue-numbering="true">
                <text:list-item>
                  <text:p text:style-name="P104">Обеспечить государственную регистрацию перехода права собственности на участок.</text:p>
                </text:list-item>
                <text:list-item>
                  <text:p text:style-name="P10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8"><text:span text:style-name="T109">Договор считается исполненным после фактической передачи земельного участка Покупателю по акту приема-передачи</text:span><text:span text:style-name="T110">.</text:span></text:p>
            </text:list-item>
          </text:list>
        </text:list-item>
      </text:list>
      <text:p text:style-name="P111">4. ЦЕНА И ПОРЯДОК РАСЧЕТОВ</text:p>
      <text:list text:style-name="LFO3" text:continue-numbering="true">
        <text:list-item>
          <text:list>
            <text:list-item>
              <text:p text:style-name="P112">Цена земельного участка: определена по результатам аукциона.<text:s/></text:p>
            </text:list-item>
            <text:list-item>
              <text:p text:style-name="P113"><text:span text:style-name="T114">Стоимость участка составляет<text:s/></text:span><text:span text:style-name="T115">___________ руб. (_____________________)</text:span><text:span text:style-name="T116">.</text:span></text:p>
            </text:list-item>
          </text:list>
        </text:list-item>
      </text:list>
      <text:p text:style-name="P117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0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1"><text:span text:style-name="T122">Сумма внесенного Покупателем до проведения т</text:span><text:span text:style-name="T123">оргов задатка:</text:span><text:span text:style-name="T124"><text:s/></text:span><text:span text:style-name="T125">88</text:span><text:span text:style-name="T126"><text:s/>000</text:span><text:span text:style-name="T127"><text:s/></text:span><text:span text:style-name="T128">(</text:span><text:span text:style-name="T129">восемьдесят восемь тысяч</text:span><text:span text:style-name="T130">) рублей</text:span><text:span text:style-name="T131"><text:s/>00 копеек</text:span><text:span text:style-name="T132"><text:s/></text:span><text:span text:style-name="T133">засчитывается в счет<text:s/></text:span><text:span text:style-name="T134">оплаты<text:s/></text:span><text:span text:style-name="T135">стоимости</text:span><text:span text:style-name="T136"><text:s/>земельного</text:span><text:span text:style-name="T137"><text:s/>участка.<text:s/></text:span></text:p>
            </text:list-item>
          </text:list>
        </text:list-item>
      </text:list>
      <text:p text:style-name="P138"><text:span text:style-name="T139"><text:s text:c="10"/>4.4.<text:s/></text:span><text:span text:style-name="T140">Сумма, указанная в п.4.</text:span><text:span text:style-name="T141">2</text:span><text:span text:style-name="T142">, выплачивается Продавцу Покупателем в безналичном порядке путем перечисления денежных средств<text:s/></text:span><text:span text:style-name="T143">по следующим банковским реквизитам:<text:s/></text:span><text:span text:style-name="T144">УФК по Томской области (Департамент управления муниципальной собственностью администрации Города Томска)</text:span><text:span text:style-name="T145">, <text:s/>ИНН/КП</text:span><text:span text:style-name="T146">П <text:s/>7017002351/701701001, сч. №<text:s/></text:span><text:span text:style-name="T147">03100643000000016500</text:span><text:span text:style-name="T148">, Банк получателя: Отделение Томск Банка России//УФК по Томской области, г. Томск, БИК<text:s/></text:span><text:span text:style-name="T149">016902004, сч. № 40102810245370</text:span><text:span text:style-name="T150">000058</text:span><text:span text:style-name="T151">, код бюджетной классификации<text:s/></text:span><text:span text:style-name="T152">915 114 06 0 12 04 0001</text:span><text:span text:style-name="T153">430</text:span><text:span text:style-name="T154"><text:s/></text:span><text:span text:style-name="T155">– доходы от продажи земельных участков,<text:s/></text:span><text:span text:style-name="T156">государственная собственность на которые не разграничена,<text:s/></text:span><text:span text:style-name="T157">код<text:s/></text:span><text:span text:style-name="T158">ОКТМО 6970100</text:span><text:span text:style-name="T159">0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7">8.5.<text:s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<text:s/>муниципальной собственностью<text:s/></text:p>
      <text:p text:style-name="P185">администрации Города Томска</text:p>
      <text:h text:style-name="P186" text:outline-level="1">634050 г. Томск, пер. Плеханова, 4</text:h>
      <text:p text:style-name="P187"><text:span text:style-name="T188">ИНН 7017002351,<text:s/></text:span><text:span text:style-name="T189">ОГРН 1027000856211</text:span></text:p>
      <text:p text:style-name="P190"/>
      <text:p text:style-name="P191"><text:span text:style-name="T192">Н</text:span><text:span text:style-name="T193">ачальник департамента <text:s text:c="17"/></text:span><text:span text:style-name="T194"><text:s text:c="17"/></text:span><text:span text:style-name="T195"><text:s text:c="7"/></text:span><text:span text:style-name="T196"><text:s text:c="9"/></text:span><text:span text:style-name="T197">________________ /</text:span><text:span text:style-name="T198">Н.Н. Бурова</text:span><text:span text:style-name="T199">/</text:span></text:p>
      <text:p text:style-name="P200"><text:s text:c="2"/></text:p>
      <text:p text:style-name="P201"/>
      <text:p text:style-name="P202"><text:span text:style-name="T203">Покупатель: <text:s text:c="3"/></text:span><text:span text:style-name="T204"><text:s text:c="21"/></text:span><text:s text:c="34"/><text:s text:c="15"/>________________/ ____________ /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Инга Григорьевна Гура</text:p>
      <text:p text:style-name="Обычный"><text:span text:style-name="T212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7T07:40:00Z</meta:creation-date>
    <dc:date>2023-07-07T07:40:00Z</dc:date>
    <meta:print-date>2023-06-13T03:45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407" meta:character-count="9414" meta:row-count="66" meta:non-whitespace-character-count="8025"/>
  </office:meta>
</office:document-meta>
</file>