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ConsNormal" style:family="paragraph">
      <style:paragraph-properties fo:widows="2" fo:orphans="2" fo:text-align="justify" fo:margin-right="-0.5319in" fo:text-indent="0in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5" style:parent-style-name="Обычный" style:family="paragraph">
      <style:paragraph-properties fo:margin-right="0.0041in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8" style:parent-style-name="ConsNormal" style:family="paragraph">
      <style:paragraph-properties fo:widows="2" fo:orphans="2" fo:text-align="justify" fo:margin-right="-0.5319in" fo:text-indent="0in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P201" style:parent-style-name="Обычный" style:family="paragraph">
      <style:text-properties fo:font-size="9pt" style:font-size-asian="9pt" style:font-size-complex="9pt"/>
    </style:style>
    <style:style style:name="T202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<text:s/></text:span><text:span text:style-name="T49">Российская Федерация,<text:s/></text:span><text:span text:style-name="T50">Томская область, Город Томск, г. Томск, территория Поселок Росинка, улица Земляничная, 16</text:span><text:span text:style-name="T51"><text:s/></text:span><text:span text:style-name="T52">с кадастровым номером<text:s/></text:span><text:span text:style-name="T53">70:21:0100080:688</text:span><text:span text:style-name="T54"><text:s/>площадью<text:s/></text:span><text:span text:style-name="T55">1002</text:span><text:span text:style-name="T56"><text:s/>кв.м</text:span><text:span text:style-name="T57"><text:s/></text:span><text:span text:style-name="T58">в сроки, предусмотренные договором, а<text:s/></text:span><text:span text:style-name="T59">П</text:span><text:span text:style-name="T60">окупатель обязуется принять земельный участок и уплатить за него установленную договором цену</text:span><text:span text:style-name="T61">.</text:span></text:p>
            </text:list-item>
            <text:list-item>
              <text:p text:style-name="P62"><text:span text:style-name="T63">Местонахождение участка:<text:s/></text:span><text:span text:style-name="T64">Российская Федерация,<text:s/></text:span><text:span text:style-name="T65">Томская область, Город Томск, г. Томск, территория Поселок Росинка, улица Земляничная, 16</text:span><text:span text:style-name="T66">.</text:span></text:p>
            </text:list-item>
            <text:list-item>
              <text:p text:style-name="P67"><text:span text:style-name="T68">Кадастровый номер участка:</text:span><text:span text:style-name="T69"><text:s/></text:span><text:span text:style-name="T70">70:21:0100080:688</text:span><text:span text:style-name="T71">.</text:span></text:p>
            </text:list-item>
            <text:list-item>
              <text:p text:style-name="P72"><text:span text:style-name="T73">Общая площадь участка:<text:s/></text:span><text:span text:style-name="T74">1002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земельный участок находится на рельефе с уклоном, полностью зарос высокой травой</text:span><text:span text:style-name="T81">.</text:span></text:p>
            </text:list-item>
            <text:list-item>
              <text:p text:style-name="P82"><text:span text:style-name="T83">Ограничения</text:span><text:span text:style-name="T84">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Категория<text:s/>земель: земли населенных пунктов.<text:s/></text:p>
            </text:list-item>
            <text:list-item>
              <text:p text:style-name="P89">Земельный участок предоставляется: для индивидуального жилищного строительства.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4">Земельный участок из оборота не изъят.</text:p>
            </text:list-item>
            <text:list-item>
              <text:p text:style-name="P95">Переход права собственности на земельный участок подлежит государственной регистрации.</text:p>
            </text:list-item>
            <text:list-item>
              <text:p text:style-name="P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soft-page-break/>
      <text:p text:style-name="P10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<text:s/>электронного<text:s/>аукциона.<text:s/></text:p>
            </text:list-item>
            <text:list-item>
              <text:p text:style-name="P116"><text:span text:style-name="T117">Стоимость участка составляет<text:s/></text:span><text:span text:style-name="T118">___________ руб. (_____________________)</text:span><text:span text:style-name="T119">.</text:span></text:p>
            </text:list-item>
          </text:list>
        </text:list-item>
      </text:list>
      <text:p text:style-name="P12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4"><text:span text:style-name="T125">Сумма внесенного Покупателем до проведения т</text:span><text:span text:style-name="T126">оргов задатка:</text:span><text:span text:style-name="T127"><text:s/></text:span><text:span text:style-name="T128">110 000 (сто десять тысяч)</text:span><text:span text:style-name="T129"><text:s/>рублей</text:span><text:span text:style-name="T130"><text:s/>00 копеек</text:span><text:span text:style-name="T131"><text:s/></text:span><text:span text:style-name="T132">засчитывается в счет<text:s/></text:span><text:span text:style-name="T133">оплаты<text:s/></text:span><text:span text:style-name="T134">стоимости</text:span><text:span text:style-name="T135"><text:s/>земельного</text:span><text:span text:style-name="T136"><text:s/>участка.<text:s/></text:span></text:p>
            </text:list-item>
          </text:list>
        </text:list-item>
      </text:list>
      <text:p text:style-name="P137"><text:span text:style-name="T138"><text:s text:c="10"/>4.4.<text:s/></text:span><text:span text:style-name="T139">Сумма, указанная в п.4.</text:span><text:span text:style-name="T140">2</text:span><text:span text:style-name="T141">, выплачивается Продавцу Покупателем в безналичном порядке путем перечисления денежных средств<text:s/></text:span><text:span text:style-name="T142">по следующим банковским реквизитам:<text:s/></text:span><text:span text:style-name="T143">УФК по Томской области (Департамент управления муниципальной собственностью администрации Города Томска)</text:span><text:span text:style-name="T144">, <text:s/>ИНН/КП</text:span><text:span text:style-name="T145">П <text:s/>7017002351/701701001, сч. №<text:s/></text:span><text:span text:style-name="T146">03100643000000016500</text:span><text:span text:style-name="T147">, Банк получателя: Отделение Томск Банка России//УФК по Томской области, г. Томск, БИК<text:s/></text:span><text:span text:style-name="T148">016902004, сч. № 40102810245370</text:span><text:span text:style-name="T149">000058</text:span><text:span text:style-name="T150">, код бюджетной классификации<text:s/></text:span><text:span text:style-name="T151">915 114 06 0 12 04 0001</text:span><text:span text:style-name="T152">430</text:span><text:span text:style-name="T153">– доходы от продажи земельных участков,<text:s/></text:span><text:span text:style-name="T154">государственная собственность на которые не разграничена,<text:s/></text:span><text:span text:style-name="T155">код<text:s/></text:span><text:span text:style-name="T156">ОКТМО 6970100</text:span><text:span text:style-name="T157">0.</text:span></text:p>
      <text:p text:style-name="P15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9">5. ОТВЕТСТВЕННОСТЬ СТОРОН</text:p>
      <text:list text:style-name="LFO7" text:continue-numbering="true">
        <text:list-item>
          <text:list>
            <text:list-item>
              <text:p text:style-name="P160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6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5">6. СРОК ДЕЙСТВИЯ НАСТОЯЩЕГО ДОГОВОРА</text:p>
      <text:list text:style-name="LFO4" text:continue-numbering="true">
        <text:list-item>
          <text:list>
            <text:list-item>
              <text:p text:style-name="P16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7">7. РАЗРЕШЕНИЕ СПОРОВ</text:p>
      <text:list text:style-name="LFO5" text:continue-numbering="true">
        <text:list-item>
          <text:list>
            <text:list-item>
              <text:p text:style-name="P16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0">8. ЗАКЛЮЧИТЕЛЬНЫЕ ПОЛОЖЕНИЯ</text:p>
      <text:list text:style-name="LFO6" text:continue-numbering="true">
        <text:list-item>
          <text:list>
            <text:list-item>
              <text:p text:style-name="P17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5"><text:s text:c="3"/>8.5. <text:s text:c="5"/>К Договору в качестве неотъемлемых частей прилагается:</text:p>
      <text:p text:style-name="P176"><text:s text:c="24"/>• <text:s text:c="2"/>Акт приема-передачи. <text:s text:c="23"/></text:p>
      <text:list text:style-name="LFO6" text:continue-numbering="true">
        <text:list-item>
          <text:p text:style-name="P177">АДРЕСА И ПОДПИСИ СТОРОН</text:p>
        </text:list-item>
      </text:list>
      <text:p text:style-name="P178"><text:span text:style-name="T179">Продавец:</text:span><text:span text:style-name="T180"><text:s/></text:span></text:p>
      <text:p text:style-name="P181">Муниципальное образование «Город Томск»</text:p>
      <text:p text:style-name="P182">Департамент управления<text:s/>муниципальной собственностью<text:s/></text:p>
      <text:p text:style-name="P183">администрации Города Томска</text:p>
      <text:h text:style-name="P184" text:outline-level="1">634050 г. Томск, пер. Плеханова, 4</text:h>
      <text:p text:style-name="P185"><text:span text:style-name="T186">ИНН 7017002351,<text:s/></text:span><text:span text:style-name="T187">ОГРН 1027000856211</text:span></text:p>
      <text:p text:style-name="P188"/>
      <text:p text:style-name="P189"><text:span text:style-name="T190">Н</text:span><text:span text:style-name="T191">ачальник департамента <text:s text:c="17"/></text:span><text:span text:style-name="T192"><text:s text:c="17"/></text:span><text:span text:style-name="T193"><text:s text:c="7"/>________________ /</text:span><text:span text:style-name="T194">Н.Н. Бурова</text:span><text:span text:style-name="T195">/</text:span></text:p>
      <text:p text:style-name="P196"/>
      <text:p text:style-name="P197"/>
      <text:p text:style-name="P198"><text:span text:style-name="T199">Покупатель: <text:s text:c="3"/></text:span><text:span text:style-name="T20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1">Ксения Валерьевна Тимченко</text:p>
      <text:p text:style-name="Обычный"><text:span text:style-name="T202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3-28T04:06:00Z</meta:creation-date>
    <dc:date>2023-03-28T04:06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7" meta:character-count="9079" meta:row-count="64" meta:non-whitespace-character-count="7740"/>
  </office:meta>
</office:document-meta>
</file>