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color="#000000" fo:font-size="12pt" style:font-size-asian="12pt" style:font-size-complex="12pt"/>
    </style:style>
    <style:style style:name="T130" style:parent-style-name="Основнойшрифтабзаца" style:family="text">
      <style:text-properties fo:color="#000000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color="#000000"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02" style:parent-style-name="Обычный" style:family="paragraph">
      <style:paragraph-properties fo:text-align="justify" fo:margin-right="-0.5319in"/>
    </style:style>
    <style:style style:name="T2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8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09" style:parent-style-name="Обычный" style:family="paragraph">
      <style:paragraph-properties fo:margin-right="0.0041in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1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1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2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23" style:parent-style-name="ConsNormal" style:family="paragraph">
      <style:paragraph-properties fo:widows="2" fo:orphans="2" fo:text-align="justify" fo:margin-right="-0.5319in" fo:text-indent="0in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T23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ской округ Город Томск, город Томск, Росинка поселок территория, Земляничная улица, 15</text:span><text:span text:style-name="T43"><text:s/>с кадастровым номером<text:s/></text:span><text:span text:style-name="T44">70:21:0100080:154</text:span><text:span text:style-name="T45"><text:s/>площадью<text:s/></text:span><text:span text:style-name="T46">1125</text:span><text:span text:style-name="T47"><text:s/>кв.м</text:span><text:span text:style-name="T48"><text:s/></text:span><text:span text:style-name="T49">в сроки, предусмотренные договором, а<text:s/></text:span><text:span text:style-name="T50">П</text:span><text:span text:style-name="T51">окупатель обязуется принять земельный участок и уплатить за него установленную договором цену</text:span><text:span text:style-name="T52">.</text:span></text:p>
            </text:list-item>
            <text:list-item>
              <text:p text:style-name="P53"><text:span text:style-name="T54">Местонахождение участка:<text:s/></text:span><text:span text:style-name="T55">Российская Федерация, Томская область, городской округ Город Томск, город Томск, Росинка поселок территория, Земляничная улица, 15</text:span><text:span text:style-name="T56">.</text:span></text:p>
            </text:list-item>
            <text:list-item>
              <text:p text:style-name="P57"><text:span text:style-name="T58">Кадастровый номер участка:</text:span><text:span text:style-name="T59"><text:s/></text:span><text:span text:style-name="T60">70:21:0100080:154</text:span><text:span text:style-name="T61">.</text:span></text:p>
            </text:list-item>
            <text:list-item>
              <text:p text:style-name="P62"><text:span text:style-name="T63">Общая площадь участка:<text:s/></text:span><text:span text:style-name="T64">1125</text:span><text:span text:style-name="T65"><text:s/></text:span><text:span text:style-name="T66">к</text:span><text:span text:style-name="T67">в.м.</text:span></text:p>
            </text:list-item>
            <text:list-item>
              <text:p text:style-name="P68"><text:span text:style-name="T69">Обременения:</text:span><text:span text:style-name="T70"><text:s/></text:span><text:span text:style-name="T71">отсутствуют</text:span><text:span text:style-name="T72">.</text:span></text:p>
            </text:list-item>
            <text:list-item>
              <text:p text:style-name="P73"><text:span text:style-name="T74">Ограничения</text:span><text:span text:style-name="T75">:</text:span><text:span text:style-name="T76"><text:s/></text:span><text:span text:style-name="T77">отсутствуют.</text:span></text:p>
            </text:list-item>
            <text:list-item>
              <text:p text:style-name="P78"><text:span text:style-name="T79">Категория земель: земли населенных пунктов.<text:s/></text:span></text:p>
            </text:list-item>
            <text:list-item>
              <text:p text:style-name="P80"><text:span text:style-name="T81">Земельный участок предоставляется: для индивидуального жилищного строительства.</text:span></text:p>
            </text:list-item>
            <text:list-item>
              <text:p text:style-name="P82"><text:span text:style-name="T83">Вид разрешенного использования (назначение) земельного участка:<text:s/></text:span><text:span text:style-name="T84">для индивидуального жилищного строительства.<text:s/></text:span></text:p>
            </text:list-item>
            <text:list-item>
              <text:p text:style-name="P85"><text:span text:style-name="T86">Градост</text:span><text:span text:style-name="T87">роительный регламент: земельный</text:span><text:span text:style-name="T88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89"><text:s/>утвержденными решением Думы <text:s/>Города</text:span><text:span text:style-name="T90"><text:s/>Томска от 27.11.2007 № 687. <text:s/></text:span></text:p>
            </text:list-item>
            <text:list-item>
              <text:p text:style-name="P91"><text:span text:style-name="T92">Земельный участок из оборота не изъят.</text:span></text:p>
            </text:list-item>
            <text:list-item>
              <text:p text:style-name="P93"><text:span text:style-name="T94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5"><text:span text:style-name="T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7"/>
      <text:p text:style-name="P98"/>
      <text:p text:style-name="P99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00"><text:span text:style-name="T101">Продавец обязан</text:span><text:span text:style-name="T102">:</text:span></text:p>
            </text:list-item>
          </text:list>
        </text:list-item>
      </text:list>
      <text:p text:style-name="P103">3.1.1. В течение<text:s/>5<text:s/>(пяти) календарных дней после получения полной<text:s/>оплаты цены земельного участка<text:s/>передать Покупателю участок по акту приема-передачи.</text:p>
      <text:p text:style-name="P10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6"><text:span text:style-name="T107">Покупатель обязан</text:span><text:span text:style-name="T108">:</text:span></text:p>
              <text:list text:continue-numbering="true">
                <text:list-item>
                  <text:p text:style-name="P109">Обеспечить государственную регистрацию перехода права собственности на участок.</text:p>
                </text:list-item>
                <text:list-item>
                  <text:p text:style-name="P11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3"><text:span text:style-name="T114">Договор считается исполненным после фактической передачи земельного участка Покупателю по акту приема-передачи</text:span><text:span text:style-name="T115">.</text:span></text:p>
            </text:list-item>
          </text:list>
        </text:list-item>
      </text:list>
      <text:p text:style-name="P116">4. ЦЕНА И ПОРЯДОК РАСЧЕТОВ</text:p>
      <text:list text:style-name="LFO3" text:continue-numbering="true">
        <text:list-item>
          <text:list>
            <text:list-item>
              <text:p text:style-name="P117">Цена земельного участка: определена по результатам<text:s/>электронного<text:s/>аукциона.<text:s/></text:p>
            </text:list-item>
            <text:list-item>
              <text:p text:style-name="P118"><text:span text:style-name="T119">Стоимость участка составляет<text:s/></text:span><text:span text:style-name="T120">___________ руб. (_____________________)</text:span><text:span text:style-name="T121">.</text:span></text:p>
            </text:list-item>
          </text:list>
        </text:list-item>
      </text:list>
      <text:p text:style-name="P122"><text:span text:style-name="T123">В</text:span><text:span text:style-name="T124"><text:s/>течение трех месяцев<text:s/></text:span><text:span text:style-name="T125">с<text:s/></text:span><text:span text:style-name="T126">даты заключения</text:span><text:span text:style-name="T127"><text:s/>договора купли-продажи<text:s/></text:span><text:span text:style-name="T128">оплата<text:s/></text:span><text:span text:style-name="T129">цены<text:s/></text:span><text:span text:style-name="T130">земельного участка</text:span><text:span text:style-name="T131"><text:s/></text:span><text:span text:style-name="T132">производится Покупателем в следующем порядке:</text:span></text:p>
      <text:list text:style-name="LFO11" text:continue-numbering="true">
        <text:list-item>
          <text:p text:style-name="P133"><text:span text:style-name="T134">до истечения 30-дневного срока<text:s/></text:span><text:span text:style-name="T135">с<text:s/></text:span><text:span text:style-name="T136">даты заключения</text:span><text:span text:style-name="T137"><text:s/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38">электронного<text:s/></text:span><text:span text:style-name="T139">аукциона;</text:span></text:p>
        </text:list-item>
        <text:list-item>
          <text:p text:style-name="P140"><text:span text:style-name="T141">в период с 31 по 60 день<text:s/></text:span><text:span text:style-name="T142">с<text:s/></text:span><text:span text:style-name="T143">даты заключения</text:span><text:span text:style-name="T144"><text:s/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5">электронного<text:s/></text:span><text:span text:style-name="T146">аукциона;</text:span></text:p>
        </text:list-item>
        <text:list-item>
          <text:p text:style-name="P147"><text:span text:style-name="T148">в</text:span><text:span text:style-name="T149"><text:s/>период с 61 по 90 день<text:s/></text:span><text:span text:style-name="T150">с<text:s/></text:span><text:span text:style-name="T151">даты заключения</text:span><text:span text:style-name="T152"><text:s/></text:span><text:span text:style-name="T153">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54">электронного<text:s/></text:span><text:span text:style-name="T155">аукциона</text:span><text:span text:style-name="T156">,</text:span><text:span text:style-name="T157"><text:s/>и суммой внесенно</text:span><text:span text:style-name="T158">го</text:span><text:span text:style-name="T159"><text:s/>Покупателем до проведения торгов задатка, и платежей, внесенных Покупателем по договору купли-продажи земельного участка</text:span><text:span text:style-name="T160">,</text:span><text:span text:style-name="T161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2"><text:span text:style-name="T163">Сумма внесенного Покупателем до проведения т</text:span><text:span text:style-name="T164">оргов задатка:</text:span><text:span text:style-name="T165"><text:s/></text:span><text:span text:style-name="T166">161 000 (сто шестьдесят одна тысяча)</text:span><text:span text:style-name="T167"><text:s/>рублей</text:span><text:span text:style-name="T168"><text:s/>00 копеек</text:span><text:span text:style-name="T169"><text:s/></text:span><text:span text:style-name="T170">засчитывается в счет<text:s/></text:span><text:span text:style-name="T171">оплаты<text:s/></text:span><text:span text:style-name="T172">стоимости</text:span><text:span text:style-name="T173"><text:s/>земельного</text:span><text:span text:style-name="T174"><text:s/>участка.<text:s/></text:span></text:p>
            </text:list-item>
          </text:list>
        </text:list-item>
      </text:list>
      <text:p text:style-name="P175"><text:span text:style-name="T176"><text:s text:c="10"/>4.4.<text:s/></text:span><text:span text:style-name="T177">Сумма, указанная в п.4.</text:span><text:span text:style-name="T178">2</text:span><text:span text:style-name="T179">, выплачивается Продавцу Покупателем в безналичном порядке путем перечисления денежных средств<text:s/></text:span><text:span text:style-name="T180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81">.</text:span></text:p>
      <text:p text:style-name="P18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83">5. ОТВЕТСТВЕННОСТЬ СТОРОН</text:p>
      <text:list text:style-name="LFO7" text:continue-numbering="true">
        <text:list-item>
          <text:list>
            <text:list-item>
              <text:p text:style-name="P18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8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8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8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8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89">6. СРОК ДЕЙСТВИЯ НАСТОЯЩЕГО ДОГОВОРА</text:p>
      <text:list text:style-name="LFO4" text:continue-numbering="true">
        <text:list-item>
          <text:list>
            <text:list-item>
              <text:p text:style-name="P19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1">7. РАЗРЕШЕНИЕ СПОРОВ</text:p>
      <text:list text:style-name="LFO5" text:continue-numbering="true">
        <text:list-item>
          <text:list>
            <text:list-item>
              <text:p text:style-name="P19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9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94">8. ЗАКЛЮЧИТЕЛЬНЫЕ ПОЛОЖЕНИЯ</text:p>
      <text:list text:style-name="LFO6" text:continue-numbering="true">
        <text:list-item>
          <text:list>
            <text:list-item>
              <text:p text:style-name="P19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9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9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9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99">8.5.<text:s/>К Договору в качестве неотъемлемых частей прилагается:</text:p>
      <text:p text:style-name="P200"><text:s text:c="24"/>• <text:s text:c="2"/>Акт приема-передачи. <text:s text:c="23"/></text:p>
      <text:list text:style-name="LFO6" text:continue-numbering="true">
        <text:list-item>
          <text:p text:style-name="P201">АДРЕСА И ПОДПИСИ СТОРОН</text:p>
        </text:list-item>
      </text:list>
      <text:p text:style-name="P202"><text:span text:style-name="T203">Продавец:</text:span><text:span text:style-name="T204"><text:s/></text:span></text:p>
      <text:p text:style-name="P205">Муниципальное образование «Город Томск»</text:p>
      <text:p text:style-name="P206">Департамент управления муниципальной собственностью<text:s/></text:p>
      <text:p text:style-name="P207">администрации Города Томска</text:p>
      <text:p text:style-name="P208">634050 г. Томск, пер. Плеханова, 4</text:p>
      <text:p text:style-name="P209"><text:span text:style-name="T210">ИНН 7017002351,<text:s/></text:span><text:span text:style-name="T211">ОГРН 1027000856211</text:span></text:p>
      <text:p text:style-name="P212"/>
      <text:p text:style-name="P213"/>
      <text:p text:style-name="P214"><text:span text:style-name="T215">Н</text:span><text:span text:style-name="T216">ачальник департамента <text:s text:c="17"/></text:span><text:span text:style-name="T217"><text:s text:c="17"/></text:span><text:span text:style-name="T218"><text:s text:c="7"/>________________ /</text:span><text:span text:style-name="T219">Н.Н. Бурова</text:span><text:span text:style-name="T220">/</text:span></text:p>
      <text:p text:style-name="P221"/>
      <text:p text:style-name="P222"/>
      <text:p text:style-name="P223"><text:span text:style-name="T224">Покупатель: <text:s text:c="3"/></text:span><text:span text:style-name="T225"><text:s text:c="21"/></text:span><text:s text:c="34"/>________________/ ____________ /</text:p>
      <text:p text:style-name="Обычный"/>
      <text:p text:style-name="P226"/>
      <text:p text:style-name="P227"/>
      <text:p text:style-name="P228"/>
      <text:p text:style-name="P229">Ксения Валерьевна Тимченко</text:p>
      <text:p text:style-name="Обычный"><text:span text:style-name="T230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1-15T04:48:00Z</meta:creation-date>
    <dc:date>2024-01-15T04:48:00Z</dc:date>
    <meta:print-date>2023-11-08T07:56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4" meta:character-count="9054" meta:row-count="64" meta:non-whitespace-character-count="7718"/>
  </office:meta>
</office:document-meta>
</file>