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margin-left="2.4097in" fo:margin-right="2.4034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right="-0.0104in" fo:background-color="#FFFFFF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 fo:margin-right="-0.0104in" fo:background-color="#FFFFFF"/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6" style:parent-style-name="Обычный" style:family="paragraph">
      <style:paragraph-properties fo:text-align="center" fo:margin-right="-0.0104in" fo:background-color="#FFFFFF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text-indent="0.1972in"/>
      <style:text-properties fo:hyphenate="false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text-indent="0.1972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text-indent="0.1972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 fo:hyphenate="false"/>
    </style:style>
    <style:style style:name="P24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34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list-style-name="LFO1" style:family="paragraph">
      <style:paragraph-properties fo:widows="0" fo:orphans="0" style:text-autospace="none" fo:text-align="justify" fo:margin-bottom="0in" fo:line-height="100%" fo:text-indent="0.3861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left="0.393in" fo:margin-right="0.0097in" fo:background-color="#FFFFFF">
        <style:tab-stops>
          <style:tab-stop style:type="left" style:position="0.0937in"/>
          <style:tab-stop style:type="left" style:position="0.3944in"/>
        </style:tab-stops>
      </style:paragraph-properties>
      <style:text-properties style:font-name="Times New Roman" style:font-name-complex="Times New Roman" fo:letter-spacing="-0.0083in" fo:font-size="12pt" style:font-size-asian="12pt" style:font-size-complex="12pt"/>
    </style:style>
    <style:style style:name="P5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34in" fo:text-indent="0.384in" fo:background-color="#FFFFFF">
        <style:tab-stops>
          <style:tab-stop style:type="left" style:position="0.4972in"/>
          <style:tab-stop style:type="left" style:position="0.7777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left="0.3937in" fo:margin-right="0.0097in" fo:background-color="#FFFFFF">
        <style:tab-stops>
          <style:tab-stop style:type="left" style:position="0.11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61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justify"/>
      <style:text-properties fo:hyphenate="false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 fo:margin-bottom="0in" fo:line-height="100%"/>
      <style:text-properties fo:hyphenate="false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Основнойтекст1" style:family="paragraph">
      <style:paragraph-properties fo:margin-top="0in" fo:margin-bottom="0in" fo:line-height="100%" fo:margin-right="0.0277in" fo:text-indent="0.3937in" fo:background-color="transparent"/>
      <style:text-properties style:font-name-complex="Times New Roman" fo:font-size="12pt" style:font-size-asian="12pt" style:font-size-complex="12pt"/>
    </style:style>
    <style:style style:name="P79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8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82" style:parent-style-name="Обычный" style:list-style-name="LFO6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84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margin-right="0.0034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margin-left="0.0159in" fo:margin-right="0.0041in" fo:background-color="#FFFFFF">
        <style:tab-stops>
          <style:tab-stop style:type="left" style:position="0.4576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105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Основнойтекстсотступом" style:family="paragraph">
      <style:paragraph-properties fo:margin-left="0in" fo:text-indent="0.3937in">
        <style:tab-stops/>
      </style:paragraph-properties>
      <style:text-properties fo:hyphenate="false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letter-spacing="-0.0006i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5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70" style:parent-style-name="Абзацсписка" style:list-style-name="LFO6" style:family="paragraph">
      <style:paragraph-properties fo:widows="0" fo:orphans="0" style:text-autospace="none" fo:margin-bottom="0in" fo:line-height="100%" fo:text-indent="-0.2256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5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8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84" style:parent-style-name="Обычный" style:family="paragraph">
      <style:paragraph-properties fo:text-align="justify" fo:margin-right="0.0069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85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7" style:parent-style-name="Основнойтекст1" style:family="paragraph">
      <style:paragraph-properties fo:margin-top="0in" fo:margin-bottom="0in" fo:line-height="100%" fo:margin-right="0.0138in" fo:text-indent="0.3937in" fo:background-color="transparent">
        <style:tab-stops>
          <style:tab-stop style:type="left" style:position="0.3937in"/>
        </style:tab-stops>
      </style:paragraph-properties>
      <style:text-properties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margin-right="0.0069in" fo:background-color="#FFFFFF">
        <style:tab-stops>
          <style:tab-stop style:type="left" style:position="0.4736in"/>
        </style:tab-stops>
      </style:paragraph-properties>
      <style:text-properties style:font-name="Times New Roman" style:font-name-asian="Calibri" style:font-name-complex="Times New Roman" fo:hyphenate="false"/>
    </style:style>
    <style:style style:name="P194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196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97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01" style:parent-style-name="Абзацсписка" style:list-style-name="LFO6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02" style:parent-style-name="Обычный" style:family="paragraph">
      <style:paragraph-properties fo:text-align="justify" fo:margin-right="0.0097in">
        <style:tab-stops>
          <style:tab-stop style:type="left" style:position="0.4868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Заголовок1" style:list-style-name="LFO6" style:family="paragraph">
      <style:paragraph-properties fo:keep-with-next="always" fo:keep-together="always" fo:text-align="center" fo:margin-bottom="0in" fo:line-height="100%" fo:margin-left="0in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-complex="Times New Roman" fo:font-size="12pt" style:font-size-asian="12pt" style:font-size-complex="12pt"/>
    </style:style>
    <style:style style:name="P205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1.0375in"/>
        </style:tab-stops>
      </style:paragraph-properties>
      <style:text-properties style:font-name-complex="Times New Roman" fo:font-size="12pt" style:font-size-asian="12pt" style:font-size-complex="12pt"/>
    </style:style>
    <style:style style:name="P206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207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20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Обычный" style:family="paragraph">
      <style:paragraph-properties fo:text-align="justify" fo:margin-left="0.0097in" fo:margin-right="0.0034in" fo:text-indent="0.384in" fo:background-color="#FFFFFF">
        <style:tab-stops>
          <style:tab-stop style:type="left" style:position="0.384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list-style-name="LFO6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214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>
          <style:tab-stop style:type="left" style:position="0.4965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margin-left="0.3333in" fo:margin-right="0.0034in" fo:background-color="#FFFFFF">
        <style:tab-stops>
          <style:tab-stop style:type="left" style:position="0.16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223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3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letter-spacing="-0.0055in" fo:font-size="12pt" style:font-size-asian="12pt" style:font-size-complex="12pt"/>
    </style:style>
    <style:style style:name="P244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margin-right="-1.4868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ableColumn246" style:family="table-column">
      <style:table-column-properties style:column-width="3.7416in" style:use-optimal-column-width="false"/>
    </style:style>
    <style:style style:name="TableColumn247" style:family="table-column">
      <style:table-column-properties style:column-width="0.1965in" style:use-optimal-column-width="false"/>
    </style:style>
    <style:style style:name="TableColumn248" style:family="table-column">
      <style:table-column-properties style:column-width="2.9534in" style:use-optimal-column-width="false"/>
    </style:style>
    <style:style style:name="Table245" style:family="table">
      <style:table-properties style:width="6.8916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5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53" style:parent-style-name="Обычный" style:family="paragraph">
      <style:paragraph-properties style:text-autospace="none"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P26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style:text-autospace="none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6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7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9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9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style:text-autospace="none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style:text-autospace="none" fo:margin-bottom="0in" fo:line-height="10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3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1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5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51" style:parent-style-name="Обычный" style:family="paragraph">
      <style:paragraph-properties fo:text-align="end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56" style:parent-style-name="Обычный" style:family="paragraph">
      <style:paragraph-properties fo:text-align="end"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text-properties style:font-name="Times New Roman" style:font-name-complex="Times New Roma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63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65" style:family="table-column">
      <style:table-column-properties style:column-width="0.3437in"/>
    </style:style>
    <style:style style:name="TableColumn366" style:family="table-column">
      <style:table-column-properties style:column-width="2.2638in"/>
    </style:style>
    <style:style style:name="TableColumn367" style:family="table-column">
      <style:table-column-properties style:column-width="1.3027in"/>
    </style:style>
    <style:style style:name="TableColumn368" style:family="table-column">
      <style:table-column-properties style:column-width="1.2215in"/>
    </style:style>
    <style:style style:name="TableColumn369" style:family="table-column">
      <style:table-column-properties style:column-width="1.0111in"/>
    </style:style>
    <style:style style:name="TableColumn370" style:family="table-column">
      <style:table-column-properties style:column-width="1.077in"/>
    </style:style>
    <style:style style:name="Table364" style:family="table">
      <style:table-properties style:width="7.220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line-height="0.1631in" fo:text-indent="0.0201in" fo:background-color="#FFFFFF"/>
    </style:style>
    <style:style style:name="T374" style:parent-style-name="Основнойшрифтабзаца" style:family="text">
      <style:text-properties style:font-name="Times New Roman" style:font-name-complex="Times New Roman"/>
    </style:style>
    <style:style style:name="T375" style:parent-style-name="Основнойшрифтабзаца" style:family="text">
      <style:text-properties style:font-name="Times New Roman" style:font-name-complex="Times New Roman" fo:letter-spacing="-0.0041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P38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letter-spacing="-0.002in"/>
    </style:style>
    <style:style style:name="T384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line-height="0.1597in" fo:margin-right="0.0131in" fo:background-color="#FFFFFF"/>
    </style:style>
    <style:style style:name="T387" style:parent-style-name="Основнойшрифтабзаца" style:family="text">
      <style:text-properties style:font-name="Times New Roman" style:font-name-complex="Times New Roman" fo:letter-spacing="-0.0006in"/>
    </style:style>
    <style:style style:name="T388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background-color="#FFFFFF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background-color="#FFFFFF"/>
      <style:text-properties style:font-name="Times New Roman" style:font-name-complex="Times New Roman" fo:letter-spacing="-0.0006in"/>
    </style:style>
    <style:style style:name="P396" style:parent-style-name="Обычный" style:family="paragraph">
      <style:paragraph-properties fo:text-align="center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9" style:parent-style-name="Обычный" style:family="paragraph">
      <style:paragraph-properties fo:text-align="center" fo:background-color="#FFFFFF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Обычный" style:family="paragraph">
      <style:text-properties style:font-name="Times New Roman" style:font-name-complex="Times New Roma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background-color="#FFFFFF"/>
    </style:style>
    <style:style style:name="T413" style:parent-style-name="Основнойшрифтабзаца" style:family="text">
      <style:text-properties style:font-name="PT Sans" fo:color="#000000" fo:background-color="#FFFFFF"/>
    </style:style>
    <style:style style:name="T414" style:parent-style-name="Основнойшрифтабзаца" style:family="text">
      <style:text-properties fo:color="#000000" fo:background-color="#FFFFFF"/>
    </style:style>
    <style:style style:name="T415" style:parent-style-name="Основнойшрифтабзаца" style:family="text">
      <style:text-properties style:font-name="PT Sans" fo:color="#000000" fo:background-color="#FFFFFF"/>
    </style:style>
    <style:style style:name="T416" style:parent-style-name="Основнойшрифтабзаца" style:family="text">
      <style:text-properties style:font-name="PT Sans" fo:color="#000000" fo:background-color="#FFFFFF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P419" style:parent-style-name="Обычный" style:family="paragraph">
      <style:paragraph-properties fo:text-align="center"/>
      <style:text-properties style:font-name="Times New Roman" style:font-name-complex="Times New Roman" fo:letter-spacing="-0.0076in"/>
    </style:style>
    <style:style style:name="P420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2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2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1" style:parent-style-name="Обычный" style:family="paragraph">
      <style:paragraph-properties style:text-autospace="none" fo:text-align="justify"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style:text-autospace="none" fo:text-align="justify" fo:margin-bottom="0in" fo:line-height="100%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2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6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5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8" style:parent-style-name="Обычный" style:family="paragraph">
      <style:paragraph-properties style:text-autospace="none" fo:text-align="justify" fo:margin-bottom="0in" fo:line-height="100%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3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69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70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71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72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73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74" style:parent-style-name="Обычный" style:family="paragraph">
      <style:text-properties fo:font-weight="bold" style:font-weight-asian="bold" fo:font-size="12pt" style:font-size-asian="12pt" style:font-size-complex="12pt" fo:hyphenate="false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76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8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1" style:family="section">
      <style:section-properties fo:margin-left="0in" fo:margin-right="0.0534in" style:writing-mode="lr-tb">
        <style:columns fo:column-count="2">
          <style:column style:rel-width="4519*" fo:start-indent="0in" fo:end-indent="1.5256in"/>
          <style:column style:rel-width="5584*" fo:start-indent="1.5263in" fo:end-indent="0in"/>
        </style:columns>
      </style:section-properties>
    </style:style>
    <style:style style:name="P480" style:parent-style-name="Обычный" style:family="paragraph">
      <style:paragraph-properties fo:margin-top="0.0034in" fo:line-height="100%" fo:background-color="#FFFFFF"/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481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96" style:parent-style-name="Обычный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/>
    </style:style>
    <style:style style:name="TableColumn499" style:family="table-column">
      <style:table-column-properties style:column-width="0.3437in"/>
    </style:style>
    <style:style style:name="TableColumn500" style:family="table-column">
      <style:table-column-properties style:column-width="2.2638in"/>
    </style:style>
    <style:style style:name="TableColumn501" style:family="table-column">
      <style:table-column-properties style:column-width="1.3027in"/>
    </style:style>
    <style:style style:name="TableColumn502" style:family="table-column">
      <style:table-column-properties style:column-width="1.2215in"/>
    </style:style>
    <style:style style:name="TableColumn503" style:family="table-column">
      <style:table-column-properties style:column-width="1.0111in"/>
    </style:style>
    <style:style style:name="TableColumn504" style:family="table-column">
      <style:table-column-properties style:column-width="1.077in"/>
    </style:style>
    <style:style style:name="Table498" style:family="table">
      <style:table-properties style:width="7.220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line-height="0.1631in" fo:text-indent="0.0201in" fo:background-color="#FFFFFF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T509" style:parent-style-name="Основнойшрифтабзаца" style:family="text">
      <style:text-properties style:font-name="Times New Roman" style:font-name-complex="Times New Roman" fo:letter-spacing="-0.0041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P514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517" style:parent-style-name="Основнойшрифтабзаца" style:family="text">
      <style:text-properties style:font-name="Times New Roman" style:font-name-complex="Times New Roman" fo:letter-spacing="-0.002in"/>
    </style:style>
    <style:style style:name="T518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line-height="0.1597in" fo:margin-right="0.0131in" fo:background-color="#FFFFFF"/>
    </style:style>
    <style:style style:name="T521" style:parent-style-name="Основнойшрифтабзаца" style:family="text">
      <style:text-properties style:font-name="Times New Roman" style:font-name-complex="Times New Roman" fo:letter-spacing="-0.0006in"/>
    </style:style>
    <style:style style:name="T522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background-color="#FFFFFF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background-color="#FFFFFF"/>
      <style:text-properties style:font-name="Times New Roman" style:font-name-complex="Times New Roman" fo:letter-spacing="-0.0006in"/>
    </style:style>
    <style:style style:name="P530" style:parent-style-name="Обычный" style:family="paragraph">
      <style:paragraph-properties fo:text-align="center" fo:background-color="#FFFFFF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fo:text-align="center" fo:background-color="#FFFFFF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9" style:parent-style-name="Обычный" style:family="paragraph">
      <style:text-properties style:font-name="Times New Roman" style:font-name-complex="Times New Roma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background-color="#FFFFFF"/>
    </style:style>
    <style:style style:name="T546" style:parent-style-name="Основнойшрифтабзаца" style:family="text">
      <style:text-properties style:font-name="PT Sans" fo:color="#000000" fo:background-color="#FFFFFF"/>
    </style:style>
    <style:style style:name="T547" style:parent-style-name="Основнойшрифтабзаца" style:family="text">
      <style:text-properties fo:color="#000000" fo:background-color="#FFFFFF"/>
    </style:style>
    <style:style style:name="T548" style:parent-style-name="Основнойшрифтабзаца" style:family="text">
      <style:text-properties style:font-name="PT Sans" fo:color="#000000" fo:background-color="#FFFFFF"/>
    </style:style>
    <style:style style:name="T549" style:parent-style-name="Основнойшрифтабзаца" style:family="text">
      <style:text-properties style:font-name="PT Sans" fo:color="#000000" fo:background-color="#FFFFFF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P552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/>
    </style:style>
    <style:style style:name="P553" style:parent-style-name="Обычный" style:list-style-name="LFO8" style:family="paragraph">
      <style:paragraph-properties fo:widows="0" fo:orphans="0" style:text-autospace="none" fo:text-align="justify" fo:margin-bottom="0.0833in" fo:line-height="0.1666in" fo:margin-right="0.0076in" fo:background-color="#FFFFFF">
        <style:tab-stops>
          <style:tab-stop style:type="left" style:position="0.1798in"/>
        </style:tab-stops>
      </style:paragraph-properties>
    </style:style>
    <style:style style:name="T554" style:parent-style-name="Основнойшрифтабзаца" style:family="text">
      <style:text-properties style:font-name="Times New Roman" style:font-name-complex="Times New Roman" fo:letter-spacing="-0.0006in"/>
    </style:style>
    <style:style style:name="T555" style:parent-style-name="Основнойшрифтабзаца" style:family="text">
      <style:text-properties style:font-name="Times New Roman" style:font-name-complex="Times New Roman"/>
    </style:style>
    <style:style style:name="P556" style:parent-style-name="Обычный" style:family="paragraph">
      <style:paragraph-properties fo:text-align="justify" fo:margin-bottom="0.3666in" fo:line-height="0.193in" fo:margin-right="0.0069in" fo:background-color="#FFFFFF">
        <style:tab-stops>
          <style:tab-stop style:type="left" style:position="0.1798in"/>
        </style:tab-stops>
      </style:paragraph-properties>
      <style:text-properties fo:letter-spacing="-0.009in" fo:font-size="12pt" style:font-size-asian="12pt" style:font-size-complex="12pt"/>
    </style:style>
    <style:style style:name="P5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55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56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5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6" style:parent-style-name="Обычный" style:family="paragraph">
      <style:paragraph-properties style:text-autospace="none" fo:text-align="justify"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style:text-autospace="none" fo:text-align="justify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7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78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8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8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3" style:parent-style-name="Обычный" style:family="paragraph">
      <style:paragraph-properties style:text-autospace="none" fo:text-align="justify" fo:margin-bottom="0in" fo:line-height="100%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8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602" style:parent-style-name="Обычный" style:master-page-name="MP3" style:family="paragraph">
      <style:paragraph-properties fo:break-before="page" fo:text-align="center"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ДОГОВОР №<text:s/></text:p>
      <text:p text:style-name="P2"><text:span text:style-name="T3"><text:s/></text:span><text:span text:style-name="T4">аренды муниципального имущества жизнеобеспечивающих систем Города Томска</text:span></text:p>
      <text:p text:style-name="P5">(объектов газоснабжения)</text:p>
      <text:p text:style-name="P6"/>
      <text:p text:style-name="P7"><text:span text:style-name="T8">г. Томск</text:span><text:span text:style-name="T9"><text:s text:c="55"/></text:span><text:span text:style-name="T10">№ ___________________ <text:s text:c="7"/></text:span><text:span text:style-name="T11"><text:tab/><text:s/>Дата __________</text:span></text:p>
      <text:p text:style-name="P12">Муниципальное образование «Город Томск», от имени и в интересах которого действуют<text:s/></text:p>
      <text:p text:style-name="P13"><text:span text:style-name="T14">Департамент управления муниципальной собственностью администрации Города Томска</text:span><text:span text:style-name="T15"><text:s/>в лице __________________________________________________________________,</text:span></text:p>
      <text:p text:style-name="P16">действующего на основании______________________________________________________,</text:p>
      <text:p text:style-name="P17"><text:span text:style-name="T18">Муниципальное бюджетное учреждение «Томский городской центр инвентаризации и учета»</text:span><text:span text:style-name="T19"><text:s/>в лице______________________________________________________________________, действующего на основании Устав</text:span></text:p>
      <text:p text:style-name="P20">далее совместно именуемые «Арендодатель», с одной стороны, и</text:p>
      <text:p text:style-name="P21"><text:s/>(указывается полное наименование лица – получателя предмета договора с указанием уполномоченного представителя и реквизитов документа, подтверждающего его полномочия), именуем ___ в дальнейшем «Арендатор»,</text:p>
      <text:p text:style-name="P22">с другой стороны, вместе именуемые «Стороны», на основании протокола от ________ № _________ заключили настоящий договор о нижеследующем:</text:p>
      <text:p text:style-name="P23"/>
      <text:list text:style-name="LFO6" text:continue-numbering="true">
        <text:list-item>
          <text:p text:style-name="P24">ПРЕДМЕТ ДОГОВОРА</text:p>
        </text:list-item>
      </text:list>
      <text:list text:style-name="LFO1" text:continue-numbering="true">
        <text:list-item>
          <text:p text:style-name="P25"><text:span text:style-name="T26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27"><text:span text:style-name="T28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 от<text:s/></text:span><text:span text:style-name="T29">1</text:span><text:span text:style-name="T30">2</text:span><text:span text:style-name="T31">.0</text:span><text:span text:style-name="T32">1</text:span><text:span text:style-name="T33">.20</text:span><text:span text:style-name="T34">2</text:span><text:span text:style-name="T35">1</text:span><text:span text:style-name="T36"><text:s/>№</text:span><text:span text:style-name="T37">70:21</text:span><text:span text:style-name="T38">:0</text:span><text:span text:style-name="T39">200027</text:span><text:span text:style-name="T40">:</text:span><text:span text:style-name="T41">15902-70/052/2021-3</text:span><text:span text:style-name="T42">.</text:span></text:p>
        </text:list-item>
        <text:list-item>
          <text:p text:style-name="P43"><text:span text:style-name="T44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45"><text:span text:style-name="T46">Доходы, полученные Арендатором в результате использования арендованного Имущества, являются его собственностью.</text:span></text:p>
        </text:list-item>
        <text:list-item>
          <text:p text:style-name="P47"><text:span text:style-name="T48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p text:style-name="P49"/>
      <text:list text:style-name="LFO6" text:continue-numbering="true">
        <text:list-item>
          <text:p text:style-name="P50">ПОРЯДОК ПЕРЕДАЧИ И ВОЗВРАТА АРЕНДУЕМОГО ИМУЩЕСТВА</text:p>
        </text:list-item>
      </text:list>
      <text:list text:style-name="LFO2" text:continue-numbering="true">
        <text:list-item>
          <text:p text:style-name="P51"><text:span text:style-name="T52">При передаче Имущества Сторонами составляется акт приема-передачи Имущества. В акте приема-</text:span><text:span text:style-name="T53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54">Имущества считаются полностью выполненными после подписания акта приема-передачи Имущества<text:s/></text:span><text:span text:style-name="T55">уполномоченными представителями Сторон.</text:span></text:p>
        </text:list-item>
        <text:list-item>
          <text:p text:style-name="P56"><text:span text:style-name="T57">По окончании срока аренды по настоящему договору Арендатор передает Арендодателю Имущество по акту приема-передачи.</text:span><text:span text:style-name="T58"><text:s/></text:span><text:span text:style-name="T59">При этом день составления передаточного акта входит в период пользования арендуемым имуществом.</text:span></text:p>
        </text:list-item>
      </text:list>
      <text:p text:style-name="P60"/>
      <text:list text:style-name="LFO6" text:continue-numbering="true">
        <text:list-item>
          <text:p text:style-name="P61">РАЗМЕР АРЕНДНОЙ ПЛАТЫ И ПОРЯДОК РАСЧЕТА</text:p>
        </text:list-item>
      </text:list>
      <text:p text:style-name="P62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63"><text:span text:style-name="T64"><text:s text:c="9"/>3.2.<text:s/></text:span><text:span text:style-name="T65">Годовой размер арендной платы на дату подписания договора устанавливается ____________________________________________ и составляет ___________ рублей без учета НДС.</text:span></text:p>
      <text:soft-page-break/>
      <text:p text:style-name="P66"><text:span text:style-name="T67"><text:s text:c="8"/></text:span><text:span text:style-name="T68">НДС<text:s/></text:span><text:span text:style-name="T69">исчисляется и уплачивается Арендатором самостоятельно, в порядке, установленном действующим<text:s/></text:span><text:span text:style-name="T70">законодательством. Арендная плата начисляется с момента подписания сторонами акта приема-передачи Имущества.<text:s/></text:span></text:p>
      <text:p text:style-name="P71"><text:span text:style-name="T72"><text:s text:c="9"/></text:span><text:span text:style-name="T73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 Арендатором в 15-дневный срок после заключения настоящего договора.<text:s/></text:span><text:span text:style-name="T74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list text:style-name="LFO6" text:continue-numbering="true">
        <text:list-item>
          <text:list>
            <text:list-item>
              <text:p text:style-name="P75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76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77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78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6" text:continue-numbering="true">
        <text:list-item>
          <text:list>
            <text:list-item>
              <text:p text:style-name="P79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80"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81"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6" text:continue-numbering="true">
        <text:list-item>
          <text:list>
            <text:list-item>
              <text:p text:style-name="P82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83"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84"><text:span text:style-name="T85">3.6</text:span><text:span text:style-name="T86">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87">http</text:span><text:span text:style-name="T88">://</text:span><text:span text:style-name="T89">www</text:span><text:span text:style-name="T90">.</text:span><text:span text:style-name="T91">admin</text:span><text:span text:style-name="T92">.</text:span><text:span text:style-name="T93">tomsk</text:span><text:span text:style-name="T94">.</text:span><text:span text:style-name="T95">ru</text:span><text:span text:style-name="T96"><text:s/>в разделе Арендодателя).</text:span></text:p>
      <text:p text:style-name="P97"/>
      <text:list text:style-name="LFO6" text:continue-numbering="true">
        <text:list-item>
          <text:p text:style-name="P98">ПОЛЬЗОВАНИЕ АРЕНДОВАННЫМ ИМУЩЕСТВОМ</text:p>
        </text:list-item>
      </text:list>
      <text:list text:style-name="LFO3" text:continue-numbering="true">
        <text:list-item>
          <text:p text:style-name="P99"><text:span text:style-name="T100">Арендатор обязан пользоваться арендуемым Имуществом в соответствии с целевым назначением<text:s/></text:span><text:span text:style-name="T101">Имущества.</text:span></text:p>
        </text:list-item>
        <text:list-item>
          <text:p text:style-name="P102"><text:span text:style-name="T103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p text:style-name="P104"/>
      <text:list text:style-name="LFO6" text:continue-numbering="true">
        <text:list-item>
          <text:p text:style-name="P105">ОБЯЗАННОСТИ АРЕНДАТОРА</text:p>
        </text:list-item>
      </text:list>
      <text:p text:style-name="P106">5.1. <text:s text:c="5"/>Арендатор обязан:</text:p>
      <text:list text:style-name="LFO4" text:continue-numbering="true">
        <text:list-item>
          <text:p text:style-name="P107"><text:span text:style-name="T108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p text:style-name="P109"><text:span text:style-name="T110">5.1.2.</text:span><text:span text:style-name="T111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112"><text:span text:style-name="T113">5.1.3.</text:span><text:span text:style-name="T114"><text:s/></text:span><text:span text:style-name="T115">Использовать Имущество исключительно по прямому назначению, содержать его в<text:s/></text:span><text:span text:style-name="T116">технически исправном состоянии, соблюдать правила технической <text:s/>эксплуатации, пожарной безопасности и техники безопасности, а<text:s/></text:span><text:span text:style-name="T117">также отраслевые правила и нормы, действующие в отношении вида деятельности<text:s/></text:span><text:span text:style-name="T118">Арендатора</text:span><text:span text:style-name="T119"><text:s/>и</text:span><text:span text:style-name="T120"><text:s/>используемого</text:span><text:span text:style-name="T121"><text:s/>им Имущества.<text:s/></text:span></text:p>
      <text:p text:style-name="P122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 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p text:style-name="P123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p text:style-name="P124">5.1.6. Согласовывать <text:s/>с <text:s/>Арендодателем любые неотделимые без <text:s/>вреда <text:s/>для <text:s/>арендованного Имущества улучшения.<text:s/></text:p>
      <text:p text:style-name="P125"><text:span text:style-name="T126">5.1.7. Не производить никаких работ по реконструкции Имущества, вызываемых потребностями<text:s/></text:span><text:span text:style-name="T127">Арендатора, без письменного разрешения Арендодателя.</text:span></text:p>
      <text:p text:style-name="P128"><text:span text:style-name="T129">В случае проведения несогласованной с<text:s/></text:span><text:span text:style-name="T130">Арендодателем</text:span><text:span text:style-name="T131"><text:s/></text:span><text:span text:style-name="T132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33">используемого Имущества, а также<text:s/></text:span><text:span text:style-name="T134">изменений, которые могут повлечь необратимые ухудшающие последствия для<text:s/></text:span><text:span text:style-name="T135">технико-экономических показателей</text:span><text:span text:style-name="T136"><text:s/>Имущества</text:span><text:span text:style-name="T137">,</text:span><text:span text:style-name="T138"><text:s/></text:span><text:span text:style-name="T139">таковые должны быть устранены Арендатором по требованию</text:span><text:span text:style-name="T140"><text:s/>Арендодателя</text:span><text:span text:style-name="T141">, а используемое Имущество<text:s/></text:span><text:span text:style-name="T142">должно быть приведено в первоначальный вид в срок, определяемый односторонним решением</text:span><text:span text:style-name="T143"><text:s/>Арендодателя</text:span><text:span text:style-name="T144">.</text:span></text:p>
      <text:p text:style-name="P145"><text:span text:style-name="T146"><text:s text:c="5"/>В случае получения письменного разрешения, либо предписания Арендодателя на производство работ по<text:s/></text:span><text:span text:style-name="T147">реконструкции имущества, связанных с изменением технико-экономических показателей имущества,</text:span><text:span text:style-name="T148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49">за свой<text:s/></text:span><text:span text:style-name="T150">счет<text:s/></text:span><text:span text:style-name="T151">осуществить ввод в эксплуатацию объекта в установленном действующим законодательством порядке, за свой<text:s/></text:span><text:span text:style-name="T152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53"><text:span text:style-name="T154"><text:s text:c="3"/></text:span><text:span text:style-name="T155"><text:s text:c="7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span></text:p>
      <text:p text:style-name="P156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57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58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59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60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61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62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63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p text:style-name="P164">5.1.16. Не реже, чем один раз в год предоставлять Арендодателю отчет о фактическом состоянии арендуемого Имущества.</text:p>
      <text:p text:style-name="P165"><text:span text:style-name="T166">5.1.17.<text:s/></text:span><text:span text:style-name="T167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</text:span><text:span text:style-name="T168">ьзования арендуемого имущества.</text:span></text:p>
      <text:p text:style-name="P169"/>
      <text:list text:style-name="LFO6" text:continue-numbering="true">
        <text:list-item>
          <text:p text:style-name="P170">ОБЯЗАННОСТИ АРЕНДОДАТЕЛЯ</text:p>
        </text:list-item>
      </text:list>
      <text:p text:style-name="P171"><text:span text:style-name="T172">6.1.</text:span><text:span text:style-name="T173"><text:s text:c="2"/></text:span><text:span text:style-name="T174">Арендодатель обязан:</text:span></text:p>
      <text:list text:style-name="LFO5" text:continue-numbering="true">
        <text:list-item>
          <text:p text:style-name="P175"><text:span text:style-name="T176">Передать Арендатору Имущество в состоянии, пригодном для его эксплуатации, 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77">.</text:span></text:p>
        </text:list-item>
        <text:list-item>
          <text:p text:style-name="P178"><text:span text:style-name="T179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180"><text:span text:style-name="T181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182"><text:span text:style-name="T183">Согласно «Правилам охраны газораспределительных систем», утвержденным Постановлением Правительства РФ №878 от 20.11.2000 г., сформировать и внести в государственный <text:s/>кадастр недвижимости сведения о границах <text:s/>охранной зоны газопровода.</text:span></text:p>
        </text:list-item>
      </text:list>
      <text:p text:style-name="P184"><text:s text:c="9"/>6.1.5. <text:s/>На <text:s/>момент подписания Договора передать Арендатору проектную и исполнительно-техническую документацию на передаваемое Имущество, включая <text:s/>правоустанавливающие <text:s/>документы 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6" text:continue-numbering="true">
        <text:list-item>
          <text:p text:style-name="P185">ПРАВА АРЕНДАТОРА</text:p>
        </text:list-item>
      </text:list>
      <text:p text:style-name="P186">7.1. Арендатор имеет право:</text:p>
      <text:p text:style-name="P187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188">7.1.2. Производить улучшения арендованного Имущества.<text:s/></text:p>
      <text:p text:style-name="P189"><text:span text:style-name="T190">Неотделимые улучшения Имущества производятся Арендатором за свой счет и только с письменного согласия Арендодателя.<text:s/></text:span><text:span text:style-name="T191">Арендатор вправе после прекращения аренды потребовать от Арендодателя возмещение остаточной стоимости<text:s/></text:span><text:span text:style-name="T192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p text:style-name="P193"/>
      <text:list text:style-name="LFO6" text:continue-numbering="true">
        <text:list-item>
          <text:p text:style-name="P194">ПРАВА АРЕНДОДАТЕЛЯ</text:p>
        </text:list-item>
      </text:list>
      <text:p text:style-name="P195">8.1. Арендодатель имеет право</text:p>
      <text:p text:style-name="P196"><text:span text:style-name="T197">8.1.1.<text:s/></text:span><text:span text:style-name="T198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199">8.1.2. <text:s/>Контролировать техническое состояние, правильность эксплуатации Имущества.</text:p>
      <text:p text:style-name="P200"/>
      <text:list text:style-name="LFO6" text:continue-numbering="true">
        <text:list-item>
          <text:p text:style-name="P201">ДЕЙСТВИЯ СТОРОН ПРИ АВАРИЙНЫХ СИТУАЦИЯХ</text:p>
        </text:list-item>
      </text:list>
      <text:p text:style-name="P202"><text:span text:style-name="T203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list text:style-name="LFO6" text:continue-numbering="true">
        <text:list-item>
          <text:p text:style-name="P204">ФОРС – МАЖОР</text:p>
        </text:list-item>
      </text:list>
      <text:p text:style-name="P205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206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p text:style-name="P207"/>
      <text:list text:style-name="LFO6" text:continue-numbering="true">
        <text:list-item>
          <text:p text:style-name="P208">ОТВЕТСТВЕННОСТЬ СТОРОН</text:p>
        </text:list-item>
      </text:list>
      <text:p text:style-name="P209"><text:span text:style-name="T210">11.1.</text:span><text:span text:style-name="T211"><text:tab/>В случае нарушения Сторонами своих обязательств по настоящему договору Стороны несут ответственность в соответствии с</text:span><text:span text:style-name="T212"><text:s/>действующим законодательством.</text:span></text:p>
      <text:list text:style-name="LFO6" text:continue-numbering="true">
        <text:list-item>
          <text:p text:style-name="P213">ПОРЯДОК РАЗРЕШЕНИЯ СПОРОВ</text:p>
        </text:list-item>
      </text:list>
      <text:list text:style-name="LFO7" text:continue-numbering="true">
        <text:list-item>
          <text:list>
            <text:list-item>
              <text:p text:style-name="P214"><text:span text:style-name="T215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216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217">16</text:span><text:span text:style-name="T218"><text:s/>настоящего договора</text:span><text:span text:style-name="T219">.</text:span></text:p>
            </text:list-item>
            <text:list-item>
              <text:p text:style-name="P220"><text:span text:style-name="T221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</text:list>
      <text:p text:style-name="P222"/>
      <text:list text:style-name="LFO7" text:continue-numbering="true">
        <text:list-item>
          <text:p text:style-name="P223">ПОРЯДОК ИЗМЕНЕНИЯ И ДОПОЛНЕНИЯ ДОГОВОРА</text:p>
        </text:list-item>
      </text:list>
      <text:p text:style-name="P224"><text:span text:style-name="T225">13.1.</text:span><text:span text:style-name="T226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p text:style-name="P227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p text:style-name="P228"/>
      <text:list text:style-name="LFO7" text:continue-numbering="true">
        <text:list-item>
          <text:p text:style-name="P229">СРОК ДОГОВОРА АРЕНДЫ</text:p>
        </text:list-item>
      </text:list>
      <text:p text:style-name="P230">14.1.<text:s/>Настоящий договор вступает в силу с момента его подписания Сторонами и<text:s/>заключен на 49<text:s/>лет.</text:p>
      <text:p text:style-name="P231">14.2. Любая из Сторон вправе отказаться от исполнения договора, известив об этом<text:s/>другую<text:s/>Сторону не менее чем<text:s/>за 30 календарных дней до даты его<text:s/>расторжения. Договор считается расторгнутым по истечении 30 календарных дней с момента получения уведомления о<text:s/>расторжении договора.</text:p>
      <text:p text:style-name="P232"/>
      <text:list text:style-name="LFO7" text:continue-numbering="true">
        <text:list-item>
          <text:p text:style-name="P233">ПРОЧИЕ УСЛОВИЯ<text:s/></text:p>
        </text:list-item>
      </text:list>
      <text:p text:style-name="P234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35"><text:span text:style-name="T236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p text:style-name="P237"><text:span text:style-name="T238">15.3. Договор составлен в четырех экземплярах, имеющих одинаковую юридическую силу, два из которых находятся у Арендодателя, один – у Арендатора, один хранится в органе, осуществляющем функции государственной регистрации прав недвижимости.</text:span></text:p>
      <text:p text:style-name="P239"><text:span text:style-name="T240">15.4.После<text:s/></text:span><text:span text:style-name="T241">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42">настоящего договора, теряют юридическую силу.</text:span></text:p>
      <text:p text:style-name="P243"/>
      <text:list text:style-name="LFO7" text:continue-numbering="true">
        <text:list-item>
          <text:p text:style-name="P244">АДРЕСА И БАНКОВСКИЕ РЕКВИЗИТЫ СТОРОН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Арендодатель:</text:p>
            <text:p text:style-name="P253"><text:span text:style-name="T254">Департамент управления муниципальной собственностью администрации Города Томска</text:span></text:p>
            <text:p text:style-name="P255"><text:span text:style-name="T256">Юридический адрес: 634050, г. Томск, пер. Плеханова, 4 телефон<text:s/></text:span><text:span text:style-name="T257">52 50 00</text:span><text:span text:style-name="T258">, факс<text:s/></text:span><text:span text:style-name="T259">52 50 26</text:span></text:p>
            <text:p text:style-name="P260"><text:span text:style-name="T261">Реквизиты для уплаты арендной платы<text:s/></text:span><text:span text:style-name="T262">(пени)</text:span><text:span text:style-name="T263">:</text:span></text:p>
            <text:p text:style-name="P264">Получатель: УФК по Томской области (Департамент управления муниципальной собственностью администрации Города Томска)</text:p>
            <text:p text:style-name="P265">ИНН 7017002351, КПП 701701001, ОКТМО 69701000<text:s/></text:p>
            <text:p text:style-name="P266">казначейский счет № 03100643000000016500</text:p>
            <text:p text:style-name="P267">Банк получателя: Отделение Томск Банка России//УФК по Томской области, г. Томск</text:p>
            <text:p text:style-name="P268">БИК 016902004, единый казначейский счет № 40102810245370000058</text:p>
            <text:p text:style-name="P269">КБК (Код бюджетной классификации): <text:s/></text:p>
            <text:p text:style-name="P270"><text:span text:style-name="T271">915 1 11 09044 04 0001 120</text:span><text:span text:style-name="T272"><text:s/>(для арендной платы),<text:s/></text:span></text:p>
            <text:p text:style-name="P273"><text:span text:style-name="T274">КБК:<text:s/></text:span><text:span text:style-name="T275">915 116 07 090 04 0001 140</text:span><text:span text:style-name="T276"><text:s/></text:span><text:span text:style-name="T277">(для пени)</text:span></text:p>
            <text:p text:style-name="P278"/>
            <text:p text:style-name="P279">МБУ «Томский городской центр инвентаризации и <text:s text:c="15"/></text:p>
            <text:p text:style-name="P280">учета»</text:p>
            <text:p text:style-name="P281">Юридический адрес: <text:s/>634009, г. Томск, пр. Ленина,<text:s/></text:p>
            <text:p text:style-name="P282">108 телефон 51 08 70, 51 12 84 <text:s text:c="53"/></text:p>
            <text:p text:style-name="P283"><text:span text:style-name="T284">ИНН 7021017706; БИК<text:s/></text:span><text:span text:style-name="T285">016902004</text:span></text:p>
            <text:p text:style-name="P286"/>
            <text:p text:style-name="P287">Арендатор: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/></text:p>
            <text:p text:style-name="P292">Подписи сторон:</text:p>
            <text:p text:style-name="P293"/>
            <text:p text:style-name="P294"><text:s text:c="20"/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<text:span text:style-name="T307">_________________/______________/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><text:span text:style-name="T314">_________________/______________/</text:span></text:p>
            <text:p text:style-name="P315"/>
            <text:p text:style-name="P316">_________________/______________/</text:p>
          </table:table-cell>
        </table:table-row>
      </table:table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Приложение<text:s/></text:span><text:span text:style-name="T353">1<text:s/></text:span><text:span text:style-name="T354">к договору аренды муниципального имущества<text:s/></text:span></text:p>
      <text:p text:style-name="P355">жизнеобеспечивающих систем Города Томска</text:p>
      <text:p text:style-name="P356"><text:span text:style-name="T357">(объектов газоснабжения)</text:span><text:span text:style-name="T358"><text:s text:c="2"/></text:span></text:p>
      <text:p text:style-name="P359">от ____________ <text:s/>№__________</text:p>
      <text:p text:style-name="P360"/>
      <text:p text:style-name="P361">ПЕРЕЧЕНЬ<text:s/></text:p>
      <text:p text:style-name="P362">имущества, передаваемого во временное владение и пользование (аренду)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№<text:s/></text:span><text:span text:style-name="T375">п/п</text:span></text:p>
          </table:table-cell>
          <table:table-cell table:style-name="TableCell376">
            <text:p text:style-name="P377">Наименование, местонахождение объекта</text:p>
          </table:table-cell>
          <table:table-cell table:style-name="TableCell378">
            <text:p text:style-name="P379">Реестровый/</text:p>
            <text:p text:style-name="P380">инвентарный номер</text:p>
          </table:table-cell>
          <table:table-cell table:style-name="TableCell381">
            <text:p text:style-name="P382"><text:span text:style-name="T383">Протяжен</text:span><text:span text:style-name="T384">ность, м.</text:span></text:p>
          </table:table-cell>
          <table:table-cell table:style-name="TableCell385">
            <text:p text:style-name="P386"><text:span text:style-name="T387">Балансовая<text:s/></text:span><text:span text:style-name="T388">стоимость, руб.</text:span></text:p>
          </table:table-cell>
          <table:table-cell table:style-name="TableCell389">
            <text:p text:style-name="P390">Год <text:s/>ввода <text:s/>в эксплуатацию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/>
            <text:p text:style-name="P396"><text:span text:style-name="T397">Газопровод</text:span><text:span text:style-name="T398">,</text:span></text:p>
            <text:p text:style-name="P399"><text:span text:style-name="T400">Томская область, г.</text:span><text:span text:style-name="T401"><text:s/></text:span><text:span text:style-name="T402">Томск, ул. Залесская</text:span><text:span text:style-name="T403">,<text:s/></text:span><text:span text:style-name="T404">1</text:span><text:span text:style-name="T405">8г</text:span></text:p>
            <text:p text:style-name="P406"/>
          </table:table-cell>
          <table:table-cell table:style-name="TableCell407">
            <text:p text:style-name="P408">495154/03019531</text:p>
          </table:table-cell>
          <table:table-cell table:style-name="TableCell409">
            <text:p text:style-name="P410">424</text:p>
          </table:table-cell>
          <table:table-cell table:style-name="TableCell411">
            <text:p text:style-name="P412"><text:span text:style-name="T413">602</text:span><text:span text:style-name="T414"><text:s/></text:span><text:span text:style-name="T415">861,7</text:span><text:span text:style-name="T416"> </text:span></text:p>
          </table:table-cell>
          <table:table-cell table:style-name="TableCell417">
            <text:p text:style-name="P418">2015</text:p>
          </table:table-cell>
        </table:table-row>
      </table:table>
      <text:p text:style-name="P419"/>
      <text:p text:style-name="P420">Дополнительные сведения об имуществе (при наличии): ________________________________________________________________________________</text:p>
      <text:p text:style-name="P421"/>
      <text:p text:style-name="P422">АРЕНДОДАТЕЛЬ:</text:p>
      <text:p text:style-name="P423">Департамент управления<text:s/></text:p>
      <text:p text:style-name="P424"><text:span text:style-name="T425">муниципальной собственностью администрации Города Томска</text:span></text:p>
      <text:p text:style-name="P426"><text:span text:style-name="T427">Юридический адрес:<text:s/></text:span><text:span text:style-name="T428">634050, г. Томск, пер. Плеханова, 4<text:s/></text:span><text:span text:style-name="T429">телефон<text:s/></text:span><text:span text:style-name="T430">52 50 00</text:span></text:p>
      <text:p text:style-name="P431"><text:span text:style-name="T432"><text:tab/></text:span><text:span text:style-name="T433"><text:tab/></text:span><text:span text:style-name="T434"><text:tab/><text:s text:c="77"/></text:span><text:span text:style-name="T435">_________________</text:span><text:span text:style-name="T436">________</text:span><text:span text:style-name="T437"><text:tab/></text:span></text:p>
      <text:p text:style-name="P438"><text:span text:style-name="T439"><text:s text:c="134"/></text:span><text:span text:style-name="T440">МП</text:span></text:p>
      <text:p text:style-name="P441">МБУ «Томский городской центр инвентаризации и <text:s text:c="15"/></text:p>
      <text:p text:style-name="P442">учета»</text:p>
      <text:p text:style-name="P443"><text:span text:style-name="T444">Юридический адрес: <text:s/></text:span><text:span text:style-name="T445">634009, г. Томск, пр. Ленина,<text:s/></text:span></text:p>
      <text:p text:style-name="P446"><text:span text:style-name="T447">108<text:s/></text:span><text:span text:style-name="T448">телефон<text:s/></text:span><text:span text:style-name="T449">51 08 70, 51 12 84 <text:s text:c="49"/></text:span><text:span text:style-name="T450"><text:s text:c="29"/></text:span><text:span text:style-name="T451">________________________________ <text:s text:c="47"/></text:span></text:p>
      <text:p text:style-name="P452"><text:span text:style-name="T453"><text:tab/></text:span><text:span text:style-name="T454">МП</text:span></text:p>
      <text:p text:style-name="P455"/>
      <text:p text:style-name="P456">АРЕНДАТОР <text:s text:c="10"/></text:p>
      <text:p text:style-name="P457"/>
      <text:p text:style-name="P458"><text:span text:style-name="T459"><text:s text:c="52"/></text:span><text:span text:style-name="T460">___________ <text:s/></text:span><text:span text:style-name="T461"><text:s text:c="36"/></text:span><text:span text:style-name="T462"><text:s text:c="3"/>______________ <text:s/>__________</text:span></text:p>
      <text:p text:style-name="P463"><text:span text:style-name="T464"><text:tab/></text:span><text:span text:style-name="T465"><text:tab/></text:span><text:span text:style-name="T466"><text:tab/></text:span><text:span text:style-name="T467"><text:tab/><text:s text:c="17"/>МП</text:span><text:span text:style-name="T468"><text:tab/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>Передаточный акт</text:p>
      <text:p text:style-name="P476"><text:span text:style-name="T477">к договору аренды № _________ от _______________</text:span></text:p>
      <text:p text:style-name="P478"/>
      <text:p text:style-name="P479">Дата составления: « _____» ________________</text:p>
      <text:section text:name="Sect1" text:style-name="S1">
        <text:p text:style-name="P480"/>
      </text:section>
      <text:section text:name="Sect2" text:style-name="S2">
        <text:p text:style-name="P481"><text:span text:style-name="T482">Муниципальное образование «Город Томск»</text:span><text:span text:style-name="T483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84"><text:s/></text:span></text:p>
        <text:p text:style-name="P485"><text:span text:style-name="T486">Муниципальное бюджетное учреждение "Томский городской центр инвентаризации и учета"</text:span><text:span text:style-name="T487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</text:span><text:span text:style-name="T488">вместно именуемые в дальнейшем<text:s/></text:span><text:span text:style-name="T489">«Арендодатель»,</text:span><text:span text:style-name="T490"><text:s/></text:span><text:span text:style-name="T491">с одной стороны,</text:span><text:span text:style-name="T492"><text:s/></text:span><text:span text:style-name="T493">и</text:span><text:span text:style-name="T494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  <text:p text:style-name="P495"/>
        <text:p text:style-name="P496"><text:span text:style-name="T497"><text:s text:c="8"/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span></text:p>
        <table:table table:style-name="Table498">
          <table:table-columns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</table:table-columns>
          <table:table-row table:style-name="TableRow505">
            <table:table-cell table:style-name="TableCell506">
              <text:p text:style-name="P507"><text:span text:style-name="T508">№<text:s/></text:span><text:span text:style-name="T509">п/п</text:span></text:p>
            </table:table-cell>
            <table:table-cell table:style-name="TableCell510">
              <text:p text:style-name="P511">Наименование, местонахождение объекта</text:p>
            </table:table-cell>
            <table:table-cell table:style-name="TableCell512">
              <text:p text:style-name="P513">Реестровый/</text:p>
              <text:p text:style-name="P514">инвентарный номер</text:p>
            </table:table-cell>
            <table:table-cell table:style-name="TableCell515">
              <text:p text:style-name="P516"><text:span text:style-name="T517">Протяжен</text:span><text:span text:style-name="T518">ность, м.</text:span></text:p>
            </table:table-cell>
            <table:table-cell table:style-name="TableCell519">
              <text:p text:style-name="P520"><text:span text:style-name="T521">Балансовая<text:s/></text:span><text:span text:style-name="T522">стоимость, руб.</text:span></text:p>
            </table:table-cell>
            <table:table-cell table:style-name="TableCell523">
              <text:p text:style-name="P524">Год <text:s/>ввода <text:s/>в эксплуатацию</text:p>
            </table:table-cell>
          </table:table-row>
          <table:table-row table:style-name="TableRow525">
            <table:table-cell table:style-name="TableCell526">
              <text:p text:style-name="P527">1</text:p>
            </table:table-cell>
            <table:table-cell table:style-name="TableCell528">
              <text:p text:style-name="P529"/>
              <text:p text:style-name="P530"><text:span text:style-name="T531">Газопровод,</text:span></text:p>
              <text:p text:style-name="P532"><text:span text:style-name="T533">Томская область, г.</text:span><text:span text:style-name="T534"><text:s/>Томск, ул.<text:s/></text:span><text:span text:style-name="T535">Залесская</text:span><text:span text:style-name="T536">,<text:s/></text:span><text:span text:style-name="T537">1</text:span><text:span text:style-name="T538">8г</text:span></text:p>
              <text:p text:style-name="P539"/>
            </table:table-cell>
            <table:table-cell table:style-name="TableCell540">
              <text:p text:style-name="P541">495154/03019531</text:p>
            </table:table-cell>
            <table:table-cell table:style-name="TableCell542">
              <text:p text:style-name="P543">424</text:p>
            </table:table-cell>
            <table:table-cell table:style-name="TableCell544">
              <text:p text:style-name="P545"><text:span text:style-name="T546">602</text:span><text:span text:style-name="T547"><text:s/></text:span><text:span text:style-name="T548">861,7</text:span><text:span text:style-name="T549"> </text:span></text:p>
            </table:table-cell>
            <table:table-cell table:style-name="TableCell550">
              <text:p text:style-name="P551">2015</text:p>
            </table:table-cell>
          </table:table-row>
        </table:table>
        <text:p text:style-name="P552"/>
        <text:list text:style-name="LFO8" text:continue-numbering="true">
          <text:list-item>
            <text:p text:style-name="P553"><text:span text:style-name="T554">Настоящий акт составлен в четырех экземплярах, имеющих равную юридическую силу, по одному<text:s/></text:span><text:span text:style-name="T555">для каждой из сторон.</text:span></text:p>
          </text:list-item>
        </text:list>
        <text:p text:style-name="P556"/>
        <text:p text:style-name="P557">АРЕНДОДАТЕЛЬ:</text:p>
        <text:p text:style-name="P558">Департамент управления<text:s/></text:p>
        <text:p text:style-name="P559"><text:span text:style-name="T560">муниципальной собственностью администрации Города Томска</text:span></text:p>
        <text:p text:style-name="P561"><text:span text:style-name="T562">Юридический адрес:<text:s/></text:span><text:span text:style-name="T563">634050, г. Томск, пер. Плеханова, 4<text:s/></text:span><text:span text:style-name="T564">телефон<text:s/></text:span><text:span text:style-name="T565">52 50 00</text:span></text:p>
        <text:p text:style-name="P566"><text:span text:style-name="T567"><text:tab/></text:span><text:span text:style-name="T568"><text:tab/></text:span><text:span text:style-name="T569"><text:tab/><text:s text:c="77"/></text:span><text:span text:style-name="T570">_________________</text:span><text:span text:style-name="T571">________</text:span><text:span text:style-name="T572"><text:tab/></text:span></text:p>
        <text:p text:style-name="P573"><text:span text:style-name="T574"><text:s text:c="134"/></text:span><text:span text:style-name="T575">МП</text:span></text:p>
        <text:p text:style-name="P576">МБУ «Томский городской центр инвентаризации и <text:s text:c="15"/></text:p>
        <text:p text:style-name="P577">учета»</text:p>
        <text:p text:style-name="P578"><text:span text:style-name="T579">Юридический адрес: <text:s/></text:span><text:span text:style-name="T580">634009, г. Томск, пр. Ленина,<text:s/></text:span></text:p>
        <text:p text:style-name="P581"><text:span text:style-name="T582">108<text:s/></text:span><text:span text:style-name="T583">телефон<text:s/></text:span><text:span text:style-name="T584">51 08 70, 51 12 84 <text:s text:c="49"/></text:span><text:span text:style-name="T585"><text:s text:c="29"/></text:span><text:span text:style-name="T586">________________________________ <text:s text:c="47"/></text:span></text:p>
        <text:p text:style-name="P587"><text:span text:style-name="T588"><text:tab/></text:span><text:span text:style-name="T589">МП</text:span></text:p>
        <text:p text:style-name="P590"/>
        <text:p text:style-name="P591">АРЕНДАТОР <text:s text:c="10"/></text:p>
        <text:p text:style-name="P592"/>
        <text:p text:style-name="P593"><text:span text:style-name="T594"><text:s text:c="52"/></text:span><text:span text:style-name="T595">___________ <text:s/></text:span><text:span text:style-name="T596"><text:s text:c="36"/></text:span><text:span text:style-name="T597"><text:s text:c="3"/>______________ <text:s/>__________</text:span></text:p>
        <text:p text:style-name="P598"><text:span text:style-name="T599"><text:tab/></text:span><text:span text:style-name="T600"><text:tab/></text:span><text:span text:style-name="T601"><text:tab/><text:s/></text:span></text:p>
      </text:section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page-layout style:name="PL0">
      <style:page-layout-properties fo:page-width="8.2701in" fo:page-height="11.6902in" style:print-orientation="portrait" fo:margin-top="0.1972in" fo:margin-left="0.75in" fo:margin-bottom="0.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.5909in" fo:margin-left="0.668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ухова Альбина Геннадьевна</meta:initial-creator>
    <dc:creator>Патрушева Нина Евгеньевна</dc:creator>
    <meta:creation-date>2022-08-17T08:32:00Z</meta:creation-date>
    <dc:date>2022-08-17T08:32:00Z</dc:date>
    <meta:print-date>2022-08-17T02:33:00Z</meta:print-date>
    <meta:template xlink:href="Normal" xlink:type="simple"/>
    <meta:editing-cycles>2</meta:editing-cycles>
    <meta:editing-duration>PT0S</meta:editing-duration>
    <meta:document-statistic meta:page-count="9" meta:paragraph-count="45" meta:word-count="3412" meta:character-count="22822" meta:row-count="162" meta:non-whitespace-character-count="19455"/>
  </office:meta>
</office:document-meta>
</file>