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25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right="-0.5319in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4" style:parent-style-name="Обычный" style:family="paragraph">
      <style:paragraph-properties fo:margin-right="0.0041in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in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 территория поселок Апрель, проезд Ягодный</text:span><text:span text:style-name="T46">,</text:span><text:span text:style-name="T47"><text:s/>10</text:span><text:span text:style-name="T48"><text:s/></text:span><text:span text:style-name="T49">с кадастровым номером</text:span><text:span text:style-name="T50"><text:s/></text:span><text:span text:style-name="T51">70:21:0200055:761</text:span><text:span text:style-name="T52"><text:s/></text:span><text:span text:style-name="T53">площадью</text:span><text:span text:style-name="T54"><text:s/>1</text:span><text:span text:style-name="T55">000</text:span><text:span text:style-name="T56"><text:s/>кв.м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Местонахождение участка:<text:s/></text:span><text:span text:style-name="T63">Российская Федерация, Томская область, Город Томск, г. Томск, территория поселок Апрель, проезд Ягодный</text:span><text:span text:style-name="T64">,</text:span><text:span text:style-name="T65"><text:s/>10</text:span><text:span text:style-name="T66">.</text:span></text:p>
            </text:list-item>
            <text:list-item>
              <text:p text:style-name="P67"><text:span text:style-name="T68">Кадастровый номер участка:<text:s/></text:span><text:span text:style-name="T69">70:21:0200055:761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</text:span><text:span text:style-name="T74">000</text:span><text:span text:style-name="T75"><text:s/></text:span><text:span text:style-name="T76">к</text:span><text:span text:style-name="T77">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/text:p>
            </text:list-item>
          </text:list>
        </text:list-item>
      </text:list>
      <text:p text:style-name="P86"><text:span text:style-name="T87">- земельный участок полностью расположен в зоне с особыми условиями использования территории; наименование зоны (территории) по документу: зона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88">III</text:span><text:span text:style-name="T89"><text:s/>пояс ЗСО (реестровый номер 70:00-6.192);</text:span></text:p>
      <text:p text:style-name="P90"><text:span text:style-name="T91">- земельный участок полностью расположен в зоне санитарной охраны водозаборной скважины № 18/93 для целей питьевого и и хозяйственно-бытового водоснабжения населения и организаций п. Апрель (Томский район, Томская область)<text:s/></text:span><text:span text:style-name="T92">III</text:span><text:span text:style-name="T93"><text:s/>пояс ЗСО (реестровый номер 70:21-6.2004).</text:span></text:p>
      <text:list text:style-name="LFO1" text:continue-numbering="true">
        <text:list-item>
          <text:list>
            <text:list-item>
              <text:p text:style-name="P94"><text:span text:style-name="T95">Категория земель: земли населенных пунктов.<text:s/></text:span></text:p>
            </text:list-item>
            <text:list-item>
              <text:p text:style-name="P96"><text:span text:style-name="T97">Земельный участок предоставляется: для индивидуального жилищного строительства.</text:span></text:p>
            </text:list-item>
            <text:list-item>
              <text:p text:style-name="P98"><text:span text:style-name="T99">Вид разрешенного использования (назначение) земельного участка:<text:s/></text:span><text:span text:style-name="T100">для индивидуального жилищного строительства.<text:s/></text:span></text:p>
            </text:list-item>
            <text:list-item>
              <text:p text:style-name="P101"><text:span text:style-name="T102">Градост</text:span><text:span text:style-name="T103">роительный регламент: земельный</text:span><text:span text:style-name="T104"><text:s/>участок расположен</text:span><text:span text:style-name="T105"><text:s/>в<text:s/></text:span><text:span text:style-name="T106"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7"><text:s/>утвержденными решением Думы</text:span><text:span text:style-name="T108"><text:s/>Города</text:span><text:span text:style-name="T109"><text:s/>Томска от 27.11.2007 № 687. <text:s/></text:span></text:p>
            </text:list-item>
            <text:list-item>
              <text:p text:style-name="P110"><text:span text:style-name="T111">Земельный участок из оборота не изъят.</text:span></text:p>
            </text:list-item>
            <text:list-item>
              <text:p text:style-name="P112"><text:span text:style-name="T113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4"><text:span text:style-name="T11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6">3. ПРАВА И ОБЯЗАННОСТИ СТОРОН</text:p>
      <text:list text:style-name="LFO2" text:continue-numbering="true">
        <text:list-item>
          <text:list>
            <text:list-item>
              <text:p text:style-name="P117"><text:span text:style-name="T118">Продавец обязан</text:span><text:span text:style-name="T119">:</text:span></text:p>
            </text:list-item>
          </text:list>
        </text:list-item>
      </text:list>
      <text:p text:style-name="P120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2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3"><text:span text:style-name="T124">Покупатель обязан</text:span><text:span text:style-name="T125">:</text:span></text:p>
              <text:list text:continue-numbering="true">
                <text:list-item>
                  <text:p text:style-name="P126">Обеспечить государственную регистрацию перехода права собственности на участок.</text:p>
                </text:list-item>
                <text:list-item>
                  <text:p text:style-name="P127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0"><text:span text:style-name="T131">Договор считается исполненным после фактической передачи земельного участка Покупателю по акту приема-передачи</text:span><text:span text:style-name="T132">.</text:span></text:p>
            </text:list-item>
          </text:list>
        </text:list-item>
      </text:list>
      <text:p text:style-name="P133">4. ЦЕНА И ПОРЯДОК РАСЧЕТОВ</text:p>
      <text:list text:style-name="LFO3" text:continue-numbering="true">
        <text:list-item>
          <text:list>
            <text:list-item>
              <text:p text:style-name="P134">Цена земельного участка: определена по результатам<text:s/>электронного<text:s/>аукциона.<text:s/></text:p>
            </text:list-item>
            <text:list-item>
              <text:p text:style-name="P135"><text:span text:style-name="T136">Цена земельного</text:span><text:span text:style-name="T137"><text:s/>участка составляет<text:s/></text:span><text:span text:style-name="T138">___________ руб. (_____________________)</text:span><text:span text:style-name="T139">.</text:span></text:p>
            </text:list-item>
          </text:list>
        </text:list-item>
      </text:list>
      <text:p text:style-name="P140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4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4"><text:span text:style-name="T145">Сумма внесенного Покупателем до проведения т</text:span><text:span text:style-name="T146">оргов задатка:</text:span><text:span text:style-name="T147"><text:s/></text:span><text:bookmark-start text:name="_Hlk156576002"/><text:span text:style-name="T148">204</text:span><text:span text:style-name="T149"> 000,00 (двести четыре тысячи)</text:span><text:bookmark-end text:name="_Hlk156576002"/><text:span text:style-name="T150"><text:s/>рублей</text:span><text:span text:style-name="T151"><text:s/></text:span><text:span text:style-name="T152">00 копеек</text:span><text:span text:style-name="T153"><text:s/></text:span><text:span text:style-name="T154">засчитывается в счет<text:s/></text:span><text:span text:style-name="T155">оплаты<text:s/></text:span><text:span text:style-name="T156">цены</text:span><text:span text:style-name="T157"><text:s/>земельного</text:span><text:span text:style-name="T158"><text:s/>участка.<text:s/></text:span></text:p>
            </text:list-item>
          </text:list>
        </text:list-item>
      </text:list>
      <text:p text:style-name="P159"><text:span text:style-name="T160"><text:s text:c="10"/>4.4.<text:s/></text:span><text:span text:style-name="T161">Сумма, указанная в п.4.</text:span><text:span text:style-name="T162">2</text:span><text:span text:style-name="T163">, выплачивается Продавцу Покупателем в безналичном порядке путем перечисления денежных средств<text:s/></text:span><text:span text:style-name="T16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<text:s/></text:span><text:soft-page-break/><text:span text:style-name="T165">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6">.</text:span></text:p>
      <text:p text:style-name="P167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8">5. ОТВЕТСТВЕННОСТЬ СТОРОН</text:p>
      <text:list text:style-name="LFO7" text:continue-numbering="true">
        <text:list-item>
          <text:list>
            <text:list-item>
              <text:p text:style-name="P16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4">6. СРОК ДЕЙСТВИЯ НАСТОЯЩЕГО ДОГОВОРА</text:p>
      <text:list text:style-name="LFO4" text:continue-numbering="true">
        <text:list-item>
          <text:list>
            <text:list-item>
              <text:p text:style-name="P17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6">7. РАЗРЕШЕНИЕ СПОРОВ</text:p>
      <text:list text:style-name="LFO5" text:continue-numbering="true">
        <text:list-item>
          <text:list>
            <text:list-item>
              <text:p text:style-name="P17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9">8. ЗАКЛЮЧИТЕЛЬНЫЕ ПОЛОЖЕНИЯ</text:p>
      <text:list text:style-name="LFO6" text:continue-numbering="true">
        <text:list-item>
          <text:list>
            <text:list-item>
              <text:p text:style-name="P18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4">8.5.<text:s/>К Договору в качестве неотъемлемых частей прилагается:</text:p>
      <text:p text:style-name="P185"><text:s text:c="24"/>• <text:s text:c="2"/>Акт приема-передачи. <text:s text:c="23"/></text:p>
      <text:list text:style-name="LFO6" text:continue-numbering="true">
        <text:list-item>
          <text:p text:style-name="P186">АДРЕСА И ПОДПИСИ СТОРОН</text:p>
        </text:list-item>
      </text:list>
      <text:p text:style-name="P187"><text:span text:style-name="T188">Продавец:</text:span><text:span text:style-name="T189"><text:s/></text:span></text:p>
      <text:p text:style-name="P190">Муниципальное образование «Город Томск»</text:p>
      <text:p text:style-name="P191">Департамент управления муниципальной собственностью<text:s/></text:p>
      <text:soft-page-break/>
      <text:p text:style-name="P192">администрации Города Томска</text:p>
      <text:p text:style-name="P193">634050 г. Томск, пер. Плеханова, 4</text:p>
      <text:p text:style-name="P194"><text:span text:style-name="T195">ИНН 7017002351,<text:s/></text:span><text:span text:style-name="T196">ОГРН 1027000856211</text:span></text:p>
      <text:p text:style-name="P197"/>
      <text:p text:style-name="P198"><text:span text:style-name="T199">Н</text:span><text:span text:style-name="T200">ачальник департамента <text:s text:c="17"/></text:span><text:span text:style-name="T201"><text:s text:c="17"/></text:span><text:span text:style-name="T202"><text:s text:c="7"/>________________ /</text:span><text:span text:style-name="T203">Н.Н. Бурова</text:span><text:span text:style-name="T204">/</text:span></text:p>
      <text:p text:style-name="P205"/>
      <text:p text:style-name="P206"><text:span text:style-name="T207">Покупатель: <text:s text:c="3"/></text:span><text:span text:style-name="T208"><text:s text:c="21"/></text:span><text:s text:c="34"/>________________/ ____________<text:s/></text:p>
      <text:p text:style-name="P209"/>
      <text:p text:style-name="P210"/>
      <text:p text:style-name="Обычный"/>
      <text:p text:style-name="Обычный"/>
      <text:p text:style-name="P211"/>
      <text:p text:style-name="P212">Андрей Евгеньевич Райс<text:s/></text:p>
      <text:p text:style-name="Обычный"><text:span text:style-name="T213">52 50<text:s/></text:span><text:span text:style-name="T214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2-29T02:38:00Z</meta:creation-date>
    <dc:date>2024-02-29T02:38:00Z</dc:date>
    <meta:print-date>2024-01-22T07:39:00Z</meta:print-date>
    <meta:template xlink:href="Normal" xlink:type="simple"/>
    <meta:editing-cycles>2</meta:editing-cycles>
    <meta:editing-duration>PT0S</meta:editing-duration>
    <meta:document-statistic meta:page-count="4" meta:paragraph-count="118" meta:word-count="1133" meta:character-count="9565" meta:row-count="285" meta:non-whitespace-character-count="8550"/>
  </office:meta>
</office:document-meta>
</file>