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justify" fo:line-height="90%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color="#FF0000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justify" fo:line-height="90%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8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in"/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9" style:parent-style-name="Обычный" style:family="paragraph">
      <style:paragraph-properties fo:margin-right="0.0041in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Обычный" style:family="paragraph">
      <style:text-properties fo:font-size="9pt" style:font-size-asian="9pt" style:font-size-complex="9pt"/>
    </style:style>
    <style:style style:name="T216" style:parent-style-name="Основнойшрифтабзаца" style:family="text">
      <style:text-properties fo:font-size="9pt" style:font-size-asian="9pt" style:font-size-complex="9pt"/>
    </style:style>
    <style:style style:name="T217" style:parent-style-name="Основнойшрифтабзаца" style:family="text">
      <style:text-properties fo:font-size="9pt" style:font-size-asian="9pt" style:font-size-complex="9pt"/>
    </style:style>
    <style:style style:name="T218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2">ПРЕДМЕТ ДОГОВОРА</text:p>
        </text:list-item>
      </text:list>
      <text:p text:style-name="P33"><text:span text:style-name="T34"><text:s/></text:span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<text:s/></text:span><text:span text:style-name="T40">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 г. Томск, территория поселок Апрель, проезд Ягодный, 10</text:span><text:span text:style-name="T45"><text:s/></text:span><text:span text:style-name="T46">с кадастровым номер</text:span><text:span text:style-name="T47">ом<text:s/></text:span><text:span text:style-name="T48">70:21:0200055:761</text:span><text:span text:style-name="T49"><text:s/></text:span><text:span text:style-name="T50">площадью<text:s/></text:span><text:span text:style-name="T51">1000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<text:p text:style-name="P58"><text:span text:style-name="T59">2.2</text:span><text:span text:style-name="T60">.</text:span><text:span text:style-name="T61"><text:s/></text:span><text:span text:style-name="T62"><text:s/></text:span><text:span text:style-name="T63">Местонахождение участка:<text:s/></text:span><text:span text:style-name="T64">Российская Федерация, Томская область, Город Томск, г. Томск, территория поселок Апрель, проезд Ягодный, 10</text:span><text:span text:style-name="T65">.</text:span></text:p>
      <text:list text:style-name="LFO13" text:continue-numbering="true">
        <text:list-item>
          <text:list>
            <text:list-item>
              <text:p text:style-name="P66"><text:span text:style-name="T67">Кадастровый номер участка:<text:s/></text:span><text:span text:style-name="T68">70:21:0200055:761</text:span><text:span text:style-name="T69">.</text:span></text:p>
            </text:list-item>
            <text:list-item>
              <text:p text:style-name="P70"><text:span text:style-name="T71">Общая площадь участка</text:span><text:span text:style-name="T72">:<text:s/></text:span><text:span text:style-name="T73">1000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отсутствуют.</text:span></text:p>
            </text:list-item>
            <text:list-item>
              <text:p text:style-name="P80"><text:span text:style-name="T81">Ограничения:</text:span><text:span text:style-name="T82"><text:s/></text:span><text:span text:style-name="T83">земельный участок полностью расположен в зоне с особыми условиями использования<text:s/></text:span><text:span text:style-name="T84">территорий; наименование зоны (</text:span><text:span text:style-name="T85">территории) по документу: зона санитарной охраны артезианских водозаборных скважин №№ 15/78, Т-02188, №№50,11-323, 11-388 для целей питьевого и хозяйственного-бытового водоснабжения объектов ООО «Комсервис»<text:s/></text:span><text:span text:style-name="T86">III</text:span><text:span text:style-name="T87"><text:s/>пояс ЗСО (реестровый номер 70:00-6.192); земельный участок полностью расположен в зоне санитарной охраны водозаборной скважины № 18/93 для целей питьевого и хозяйственного-бытового водоснабжения населения и организаций п. Апрель ( Томский район, Томская область)<text:s/></text:span><text:span text:style-name="T88">III</text:span><text:span text:style-name="T89"><text:s/>пояс ЗСО ( реестровый номер зоны 70:21-6.2004)</text:span><text:span text:style-name="T90">.<text:s/></text:span></text:p>
            </text:list-item>
            <text:list-item>
              <text:p text:style-name="P91"><text:span text:style-name="T92">Категория земель:<text:s/></text:span><text:span text:style-name="T93">земли населенных пунктов.</text:span><text:span text:style-name="T94"><text:s/></text:span></text:p>
            </text:list-item>
            <text:list-item>
              <text:p text:style-name="P95">Земельный участок предоставляется: для индивидуального жилищного строительства.</text:p>
            </text:list-item>
            <text:list-item>
              <text:p text:style-name="P96"><text:span text:style-name="T97">Вид разрешенного использования (назначение) земельного участка:<text:s/></text:span><text:span text:style-name="T98">для индивидуального жилищного строительства.<text:s/></text:span></text:p>
            </text:list-item>
            <text:list-item>
              <text:p text:style-name="P99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0">Земельный участок из оборота не изъят.</text:p>
            </text:list-item>
            <text:list-item>
              <text:p text:style-name="P101">Переход права собственности на земельный участок подлежит государственной регистрации.</text:p>
            </text:list-item>
            <text:list-item>
              <text:p text:style-name="P10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<text:s/><text:soft-page-break/>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3"/>
      <text:p text:style-name="P104"/>
      <text:p text:style-name="P105"/>
      <text:p text:style-name="P106">3. ПРАВА И ОБЯЗАННОСТИ СТОРОН</text:p>
      <text:list text:style-name="LFO2" text:continue-numbering="true">
        <text:list-item>
          <text:list>
            <text:list-item>
              <text:p text:style-name="P107"><text:span text:style-name="T108">Продавец обязан</text:span><text:span text:style-name="T109">:</text:span></text:p>
            </text:list-item>
          </text:list>
        </text:list-item>
      </text:list>
      <text:p text:style-name="P11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1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3"><text:span text:style-name="T114">Покупатель обязан</text:span><text:span text:style-name="T115">:</text:span></text:p>
              <text:list text:continue-numbering="true">
                <text:list-item>
                  <text:p text:style-name="P116">Обеспечить государственную регистрацию перехода права собственности на участок.</text:p>
                </text:list-item>
                <text:list-item>
                  <text:p text:style-name="P11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0"><text:span text:style-name="T121">Договор считается исполненным после фактической передачи земельного участка Покупателю по акту приема-передачи</text:span><text:span text:style-name="T122">.</text:span></text:p>
            </text:list-item>
          </text:list>
        </text:list-item>
      </text:list>
      <text:p text:style-name="P123">4. ЦЕНА И ПОРЯДОК РАСЧЕТОВ</text:p>
      <text:list text:style-name="LFO3" text:continue-numbering="true">
        <text:list-item>
          <text:list>
            <text:list-item>
              <text:p text:style-name="P124">Цена земельного участка: определена по результатам<text:s/>электронного<text:s/>аукциона.<text:s/></text:p>
            </text:list-item>
            <text:list-item>
              <text:p text:style-name="P125"><text:span text:style-name="T126">Стоимость участка составляет<text:s/></text:span><text:span text:style-name="T127">___________ руб. (_____________________)</text:span><text:span text:style-name="T128">.</text:span></text:p>
            </text:list-item>
          </text:list>
        </text:list-item>
      </text:list>
      <text:p text:style-name="P12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3"><text:span text:style-name="T134">Сумма внесенного Покупателем до проведения т</text:span><text:span text:style-name="T135">оргов задатка:</text:span><text:span text:style-name="T136"><text:s/></text:span><text:span text:style-name="T137">204 000</text:span><text:span text:style-name="T138"><text:s/></text:span><text:span text:style-name="T139">(</text:span><text:span text:style-name="T140">двести четыре тысячи</text:span><text:span text:style-name="T141">)</text:span><text:span text:style-name="T142"><text:s/>рублей 00 копеек</text:span><text:span text:style-name="T143"><text:s/></text:span><text:span text:style-name="T144">засчитывается в счет<text:s/></text:span><text:span text:style-name="T145">оплаты<text:s/></text:span><text:span text:style-name="T146">стоимости</text:span><text:span text:style-name="T147"><text:s/>земельного</text:span><text:span text:style-name="T148"><text:s/>участка.<text:s/></text:span></text:p>
            </text:list-item>
          </text:list>
        </text:list-item>
      </text:list>
      <text:p text:style-name="P149"><text:span text:style-name="T150"><text:s text:c="10"/>4.4.<text:s/></text:span><text:span text:style-name="T151">Сумма, указанная в п.4.</text:span><text:span text:style-name="T152">2</text:span><text:span text:style-name="T153">, выплачивается Продавцу Покупателем в безналичном порядке путем перечисления денежных средств<text:s/></text:span><text:span text:style-name="T154">по следующим банковским реквизитам:<text:s/></text:span><text:span text:style-name="T155">УФК по Томской области (Департамент управления муниципальной собственностью администрации Города Томска)</text:span><text:span text:style-name="T156">, <text:s/>ИНН/КП</text:span><text:span text:style-name="T157">П <text:s/>7017002351/701701001, сч. №<text:s/></text:span><text:span text:style-name="T158">03100643000000016500</text:span><text:span text:style-name="T159">, Банк получателя: Отделение Томск Банка России//УФК по Томской области, г. Томск, БИК<text:s/></text:span><text:span text:style-name="T160">016902004, сч. № 40102810245370</text:span><text:span text:style-name="T161">000058</text:span><text:span text:style-name="T162">, код бюджетной классификации<text:s/></text:span><text:span text:style-name="T163">915 114 06 0 12 04 0001</text:span><text:span text:style-name="T164">430</text:span><text:span text:style-name="T165">– доходы от продажи земельных участков,<text:s/></text:span><text:span text:style-name="T166">государственная собственность на которые не разграничена,<text:s/></text:span><text:span text:style-name="T167">код<text:s/></text:span><text:span text:style-name="T168">ОКТМО 6970100</text:span><text:span text:style-name="T169">0.</text:span></text:p>
      <text:p text:style-name="P17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1"/>
      <text:p text:style-name="P172"/>
      <text:soft-page-break/>
      <text:p text:style-name="P173">5. ОТВЕТСТВЕННОСТЬ СТОРОН</text:p>
      <text:list text:style-name="LFO7" text:continue-numbering="true">
        <text:list-item>
          <text:list>
            <text:list-item>
              <text:p text:style-name="P174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9">6. СРОК ДЕЙСТВИЯ НАСТОЯЩЕГО ДОГОВОРА</text:p>
      <text:list text:style-name="LFO4" text:continue-numbering="true">
        <text:list-item>
          <text:list>
            <text:list-item>
              <text:p text:style-name="P18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1">7. РАЗРЕШЕНИЕ СПОРОВ</text:p>
      <text:list text:style-name="LFO5" text:continue-numbering="true">
        <text:list-item>
          <text:list>
            <text:list-item>
              <text:p text:style-name="P18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4">8. ЗАКЛЮЧИТЕЛЬНЫЕ ПОЛОЖЕНИЯ</text:p>
      <text:list text:style-name="LFO6" text:continue-numbering="true">
        <text:list-item>
          <text:list>
            <text:list-item>
              <text:p text:style-name="P18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9"><text:s text:c="3"/>8.5. <text:s text:c="5"/>К Договору в качестве неотъемлемых частей прилагается:</text:p>
      <text:p text:style-name="P190"><text:s text:c="24"/>• <text:s text:c="2"/>Акт приема-передачи. <text:s text:c="23"/></text:p>
      <text:list text:style-name="LFO6" text:continue-numbering="true">
        <text:list-item>
          <text:p text:style-name="P191">АДРЕСА И ПОДПИСИ СТОРОН</text:p>
        </text:list-item>
      </text:list>
      <text:p text:style-name="P192"><text:span text:style-name="T193">Продавец:</text:span><text:span text:style-name="T194"><text:s/></text:span></text:p>
      <text:p text:style-name="P195">Муниципальное образование «Город Томск»</text:p>
      <text:p text:style-name="P196">Департамент управления<text:s/>муниципальной собственностью<text:s/></text:p>
      <text:p text:style-name="P197">администрации Города Томска</text:p>
      <text:h text:style-name="P198" text:outline-level="1">634050 г. Томск, пер. Плеханова, 4</text:h>
      <text:p text:style-name="P199"><text:span text:style-name="T200">ИНН 7017002351,<text:s/></text:span><text:span text:style-name="T201">ОГРН 1027000856211</text:span></text:p>
      <text:p text:style-name="P202"/>
      <text:p text:style-name="P203"/>
      <text:p text:style-name="P204"><text:span text:style-name="T205">Н</text:span><text:span text:style-name="T206">ачальник департамента <text:s text:c="17"/></text:span><text:span text:style-name="T207"><text:s text:c="17"/></text:span><text:span text:style-name="T208"><text:s text:c="7"/>________________ /</text:span><text:span text:style-name="T209">Н.Н. Бурова</text:span><text:span text:style-name="T210">/</text:span></text:p>
      <text:p text:style-name="P211"/>
      <text:p text:style-name="P212"><text:span text:style-name="T213">Покупатель: <text:s text:c="3"/></text:span><text:span text:style-name="T214"><text:s text:c="21"/></text:span><text:s text:c="34"/>________________/ ___________</text:p>
      <text:p text:style-name="Обычный"/>
      <text:p text:style-name="Обычный"/>
      <text:p text:style-name="P215">Екатерина Александровна Андрес</text:p>
      <text:p text:style-name="Обычный"><text:span text:style-name="T216">525</text:span><text:span text:style-name="T217"><text:s/>-<text:s/></text:span><text:span text:style-name="T218">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6-13T04:05:00Z</meta:creation-date>
    <dc:date>2023-06-13T04:05:00Z</dc:date>
    <meta:print-date>2023-04-20T07:29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39" meta:character-count="9627" meta:row-count="68" meta:non-whitespace-character-count="8207"/>
  </office:meta>
</office:document-meta>
</file>