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" style:family="paragraph">
      <style:text-properties style:font-size-complex="12pt"/>
    </style:style>
    <style:style style:name="P6" style:parent-style-name="Заголовок" style:family="paragraph">
      <style:text-properties style:font-size-complex="12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justify" fo:text-indent="0.3937in"/>
    </style:style>
    <style:style style:name="T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ConsPlusNonformat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letter-spacing="-0.0041in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color="#000000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2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3" style:parent-style-name="ConsNormal" style:family="paragraph">
      <style:paragraph-properties fo:widows="2" fo:orphans="2" fo:text-align="justify" fo:margin-right="-0.5319in" fo:text-indent="0in"/>
    </style:style>
    <style:style style:name="T1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9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0" style:parent-style-name="Обычный" style:family="paragraph">
      <style:paragraph-properties fo:margin-right="0.0041in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3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1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2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3" style:parent-style-name="ConsNormal" style:family="paragraph">
      <style:paragraph-properties fo:widows="2" fo:orphans="2" fo:text-align="justify" fo:margin-right="-0.5319in" fo:text-indent="0in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P196" style:parent-style-name="Обычный" style:family="paragraph">
      <style:text-properties fo:font-size="9pt" style:font-size-asian="9pt" style:font-size-complex="8pt"/>
    </style:style>
    <style:style style:name="T197" style:parent-style-name="Основнойшрифтабзаца" style:family="text">
      <style:text-properties fo:font-size="9pt" style:font-size-asian="9pt" style:font-size-complex="8pt"/>
    </style:style>
    <style:style style:name="T198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/>
      <text:p text:style-name="P4">Проект договора купли-продажи:</text:p>
      <text:p text:style-name="P5"/>
      <text:p text:style-name="P6">ДОГОВОР № _________</text:p>
      <text:p text:style-name="P7">купли-продажи земельного участка по результатам аукциона</text:p>
      <text:p text:style-name="P8"/>
      <text:p text:style-name="P9">г. Томск <text:s text:c="76"/><text:s text:c="15"/><text:s text:c="8"/>______________</text:p>
      <text:p text:style-name="P10"><text:bookmark-start text:name="OCRUncertain006"/></text:p>
      <text:p text:style-name="P11"><text:bookmark-end text:name="OCRUncertain006"/><text:span text:style-name="T12">Муниципальное образование «Город Томск»</text:span><text:span text:style-name="T13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4">Буровой Натальи Николаевны</text:span><text:span text:style-name="T15">, действующе</text:span><text:span text:style-name="T16">й</text:span><text:span text:style-name="T17"><text:s/>на основании<text:s/></text:span><text:span text:style-name="T18">положения о департаменте</text:span><text:span text:style-name="T19">, именуемое в дальнейшем «Продавец», с одной стороны, и<text:s/></text:span></text:p>
      <text:p text:style-name="P20"><text:span text:style-name="T21">__________________________</text:span><text:span text:style-name="T22">, именуем</text:span><text:span text:style-name="T23">ый</text:span><text:span text:style-name="T24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Настоящий договор заключается<text:s/></text:span><text:span text:style-name="T28">на основании статьи</text:span><text:span text:style-name="T29"><text:s/>39.11, 39.12 Земельного кодекса РФ, протокола аукциона № ____ от ________</text:span><text:span text:style-name="T30">.</text:span></text:p>
            </text:list-item>
          </text:list>
        </text:list-item>
        <text:list-item>
          <text:p text:style-name="P31">ПРЕДМЕТ ДОГОВОРА</text:p>
          <text:list text:continue-numbering="true">
            <text:list-item>
              <text:p text:style-name="P32"><text:span text:style-name="T33">По настоящему договору<text:s/></text:span><text:span text:style-name="T34">П</text:span><text:span text:style-name="T35">родавец обязуется передать в собственность<text:s/></text:span><text:span text:style-name="T36">П</text:span><text:span text:style-name="T37">окупателя земельный участок<text:s/></text:span><text:span text:style-name="T38">из земель населенных пунктов по адресу</text:span><text:span text:style-name="T39"><text:s/></text:span><text:span text:style-name="T40">Российская Федерация, Томская область,<text:s/></text:span><text:span text:style-name="T41">Город Томск, г. Томск, территория поселок Апрель, проезд Ягодный, 10</text:span><text:span text:style-name="T42"><text:s/>с кадастровым номером</text:span><text:span text:style-name="T43"><text:s/></text:span><text:span text:style-name="T44">70:21:0200055:761</text:span><text:span text:style-name="T45"><text:s/></text:span><text:span text:style-name="T46">площадью<text:s/></text:span><text:span text:style-name="T47">1000</text:span><text:span text:style-name="T48"><text:s/>кв.м</text:span><text:span text:style-name="T49"><text:s/></text:span><text:span text:style-name="T50">в сроки, предусмотренные договором, а<text:s/></text:span><text:span text:style-name="T51">П</text:span><text:span text:style-name="T52">окупатель обязуется принять земельный участок и уплатить за него установленную договором цену</text:span><text:span text:style-name="T53">.</text:span></text:p>
            </text:list-item>
            <text:list-item>
              <text:p text:style-name="P54"><text:span text:style-name="T55">Местонахождение участка:<text:s/></text:span><text:span text:style-name="T56">Российская Федерация,</text:span><text:span text:style-name="T57"><text:s/>Томская область,<text:s/></text:span><text:span text:style-name="T58">Город Томск, г. Томск, территория поселок Апрель, проезд Ягодный, 10</text:span><text:span text:style-name="T59">.</text:span><text:span text:style-name="T60"><text:s/></text:span></text:p>
            </text:list-item>
            <text:list-item>
              <text:p text:style-name="P61"><text:span text:style-name="T62">Кадастровый номер участка:<text:s/></text:span><text:span text:style-name="T63">70:21:0200055:761</text:span><text:span text:style-name="T64">.</text:span></text:p>
            </text:list-item>
            <text:list-item>
              <text:p text:style-name="P65"><text:span text:style-name="T66">Общая площадь участка:<text:s/></text:span><text:span text:style-name="T67">1000</text:span><text:span text:style-name="T68"><text:s/></text:span><text:span text:style-name="T69">кв.м.</text:span></text:p>
            </text:list-item>
            <text:list-item>
              <text:p text:style-name="P70"><text:span text:style-name="T71">Обременения:</text:span><text:span text:style-name="T72"><text:s/></text:span><text:span text:style-name="T73">территория полностью заросла деревьями и кустарниками</text:span><text:span text:style-name="T74">.</text:span></text:p>
            </text:list-item>
            <text:list-item>
              <text:p text:style-name="P75"><text:span text:style-name="T76">Ограничения:</text:span><text:span text:style-name="T77"><text:s/></text:span><text:span text:style-name="T78">земельный участок полностью расположен в зоне с особыми условиями использования территории; наименование зоны (территории) по документу: Зона санитарной охраны артезианских водозаборных скважин №№15/78, Т-02188, №№50, 11-323, 11-388 для целей питьевого и хозяйственного-бытового водоснабжения объектов ООО «Комсервис»,<text:s/></text:span><text:span text:style-name="T79">III</text:span><text:span text:style-name="T80"><text:s/>пояс ЗСО (реестровый номер 70:00-6.192); земельный участок полностью расположен в зоне санитарной охраны водозаборной скважины № 18/93 для целей питьевого и хозяйственно-бытового водоснабжения населения и организаций п. Апрель (Томский район, Томская область)<text:s/></text:span><text:span text:style-name="T81">III</text:span><text:span text:style-name="T82"><text:s/>пояс ЗСО (реестровый номер зоны 70:21-6.2004)</text:span><text:span text:style-name="T83">.</text:span></text:p>
            </text:list-item>
            <text:list-item>
              <text:p text:style-name="P84">Категория земель: земли населенных пунктов.<text:s/></text:p>
            </text:list-item>
            <text:list-item>
              <text:p text:style-name="P85">Земельный участок предоставляется: для индивидуального жилищного строительства.</text:p>
            </text:list-item>
            <text:list-item>
              <text:p text:style-name="P86"><text:span text:style-name="T87">Вид разрешенного использования (назначение) земельного участка:<text:s/></text:span><text:span text:style-name="T88">для индивидуального жилищного строительства.<text:s/></text:span></text:p>
            </text:list-item>
            <text:list-item>
              <text:p text:style-name="P89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0">Земельный участок из оборота не изъят.</text:p>
            </text:list-item>
            <text:list-item>
              <text:p text:style-name="P91">Переход права собственности на земельный участок подлежит государственной регистрации.</text:p>
            </text:list-item>
            <text:list-item>
              <text:p text:style-name="P9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soft-page-break/>
      <text:p text:style-name="P93">3. ПРАВА И ОБЯЗАННОСТИ СТОРОН</text:p>
      <text:list text:style-name="LFO2" text:continue-numbering="true">
        <text:list-item>
          <text:list>
            <text:list-item>
              <text:p text:style-name="P94"><text:span text:style-name="T95">Продавец обязан</text:span><text:span text:style-name="T96">:</text:span></text:p>
            </text:list-item>
          </text:list>
        </text:list-item>
      </text:list>
      <text:p text:style-name="P97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0"><text:span text:style-name="T101">Покупатель обязан</text:span><text:span text:style-name="T102">:</text:span></text:p>
              <text:list text:continue-numbering="true">
                <text:list-item>
                  <text:p text:style-name="P103">Обеспечить государственную регистрацию перехода права собственности на участок.</text:p>
                </text:list-item>
                <text:list-item>
                  <text:p text:style-name="P10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6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7"><text:span text:style-name="T108">Договор считается исполненным после фактической передачи земельного участка Покупателю по акту приема-передачи</text:span><text:span text:style-name="T109">.</text:span></text:p>
            </text:list-item>
          </text:list>
        </text:list-item>
      </text:list>
      <text:p text:style-name="P110">4. ЦЕНА И ПОРЯДОК РАСЧЕТОВ</text:p>
      <text:list text:style-name="LFO3" text:continue-numbering="true">
        <text:list-item>
          <text:list>
            <text:list-item>
              <text:p text:style-name="P111">Цена земельного участка: определена по результатам аукциона.<text:s/></text:p>
            </text:list-item>
            <text:list-item>
              <text:p text:style-name="P112"><text:span text:style-name="T113">Стоимость участка составляет<text:s/></text:span><text:span text:style-name="T114">___________ руб. (_____________________)</text:span><text:span text:style-name="T115">.</text:span></text:p>
            </text:list-item>
          </text:list>
        </text:list-item>
      </text:list>
      <text:p text:style-name="P116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7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8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9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0"><text:span text:style-name="T121">Сумма внесенного Покупателем до проведения т</text:span><text:span text:style-name="T122">оргов задатка:</text:span><text:span text:style-name="T123"><text:s/></text:span><text:span text:style-name="T124">221 000 (двести двадцать одна тысяча) рублей</text:span><text:span text:style-name="T125"><text:s/>00 копеек</text:span><text:span text:style-name="T126"><text:s/></text:span><text:span text:style-name="T127">засчитывается в счет<text:s/></text:span><text:span text:style-name="T128">оплаты<text:s/></text:span><text:span text:style-name="T129">стоимости</text:span><text:span text:style-name="T130"><text:s/>земельного</text:span><text:span text:style-name="T131"><text:s/>участка.<text:s/></text:span></text:p>
            </text:list-item>
          </text:list>
        </text:list-item>
      </text:list>
      <text:p text:style-name="P132"><text:span text:style-name="T133"><text:s text:c="10"/>4.4.<text:s/></text:span><text:span text:style-name="T134">Сумма, указанная в п.4.</text:span><text:span text:style-name="T135">2</text:span><text:span text:style-name="T136">, выплачивается Продавцу Покупателем в безналичном порядке путем перечисления денежных средств<text:s/></text:span><text:span text:style-name="T137">по следующим банковским реквизитам:<text:s/></text:span><text:span text:style-name="T138">УФК по Томской области (Департамент управления муниципальной собственностью администрации Города Томска)</text:span><text:span text:style-name="T139">, <text:s/>ИНН/КП</text:span><text:span text:style-name="T140">П <text:s/>7017002351/701701001, сч. №<text:s/></text:span><text:span text:style-name="T141">03100643000000016500</text:span><text:span text:style-name="T142">, Банк получателя: Отделение Томск Банка России//УФК по Томской области, г. Томск, БИК<text:s/></text:span><text:span text:style-name="T143">016902004, сч. № 40102810245370</text:span><text:span text:style-name="T144">000058</text:span><text:span text:style-name="T145">, код бюджетной классификации<text:s/></text:span><text:span text:style-name="T146">915 114 06 0 12 04 0001</text:span><text:span text:style-name="T147">430</text:span><text:span text:style-name="T148">– доходы от продажи земельных участков,<text:s/></text:span><text:span text:style-name="T149">государственная собственность на которые не разграничена,<text:s/></text:span><text:span text:style-name="T150">код<text:s/></text:span><text:span text:style-name="T151">ОКТМО 6970100</text:span><text:span text:style-name="T152">0.</text:span></text:p>
      <text:p text:style-name="P153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4">5. ОТВЕТСТВЕННОСТЬ СТОРОН</text:p>
      <text:list text:style-name="LFO7" text:continue-numbering="true">
        <text:list-item>
          <text:list>
            <text:list-item>
              <text:p text:style-name="P155">За нарушение сроков оплаты, установленных п.4.2 Договора, Покупатель уплачивает пеню в размере<text:s/>0,1 %<text:s/>от невыплаченной суммы за каждый<text:s/>календарный<text:s/>день просрочки.</text:p>
            </text:list-item>
            <text:list-item>
              <text:p text:style-name="P15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9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0">6. СРОК ДЕЙСТВИЯ НАСТОЯЩЕГО ДОГОВОРА</text:p>
      <text:list text:style-name="LFO4" text:continue-numbering="true">
        <text:list-item>
          <text:list>
            <text:list-item>
              <text:p text:style-name="P16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2">7. РАЗРЕШЕНИЕ СПОРОВ</text:p>
      <text:list text:style-name="LFO5" text:continue-numbering="true">
        <text:list-item>
          <text:list>
            <text:list-item>
              <text:p text:style-name="P16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4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5">8. ЗАКЛЮЧИТЕЛЬНЫЕ ПОЛОЖЕНИЯ</text:p>
      <text:list text:style-name="LFO6" text:continue-numbering="true">
        <text:list-item>
          <text:list>
            <text:list-item>
              <text:p text:style-name="P16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9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70"><text:s text:c="3"/>8.5. <text:s text:c="3"/>К Договору в качестве неотъемлемых частей прилагается:</text:p>
      <text:p text:style-name="P171"><text:s text:c="24"/>• <text:s text:c="2"/>Акт приема-передачи. <text:s text:c="23"/></text:p>
      <text:list text:style-name="LFO6" text:continue-numbering="true">
        <text:list-item>
          <text:p text:style-name="P172">АДРЕСА И ПОДПИСИ СТОРОН</text:p>
        </text:list-item>
      </text:list>
      <text:p text:style-name="P173"><text:span text:style-name="T174">Продавец:</text:span><text:span text:style-name="T175"><text:s/></text:span></text:p>
      <text:p text:style-name="P176">Муниципальное образование «Город Томск»</text:p>
      <text:p text:style-name="P177">Департамент управления<text:s/>муниципальной собственностью<text:s/></text:p>
      <text:p text:style-name="P178">администрации Города Томска</text:p>
      <text:h text:style-name="P179" text:outline-level="1">634050 г. Томск, пер. Плеханова, 4</text:h>
      <text:p text:style-name="P180"><text:span text:style-name="T181">ИНН 7017002351,<text:s/></text:span><text:span text:style-name="T182">ОГРН 1027000856211</text:span></text:p>
      <text:p text:style-name="P183"/>
      <text:p text:style-name="P184"><text:span text:style-name="T185">Н</text:span><text:span text:style-name="T186">ачальник департамента <text:s text:c="17"/></text:span><text:span text:style-name="T187"><text:s text:c="17"/></text:span><text:span text:style-name="T188"><text:s text:c="7"/>________________ /</text:span><text:span text:style-name="T189">Н.Н. Бурова</text:span><text:span text:style-name="T190">/</text:span></text:p>
      <text:p text:style-name="P191"/>
      <text:p text:style-name="P192"/>
      <text:p text:style-name="P193"><text:span text:style-name="T194">Покупатель: <text:s text:c="3"/></text:span><text:span text:style-name="T195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96">Ирина Евгеньевна Трефилова</text:p>
      <text:p text:style-name="Обычный"><text:span text:style-name="T197">52 50<text:s/></text:span><text:span text:style-name="T198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05T03:37:00Z</meta:creation-date>
    <dc:date>2022-12-05T03:37:00Z</dc:date>
    <meta:print-date>2022-02-10T05:53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71" meta:character-count="9171" meta:row-count="65" meta:non-whitespace-character-count="7818"/>
  </office:meta>
</office:document-meta>
</file>