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0" style:parent-style-name="Основнойшрифтабзаца" style:family="text">
      <style:text-properties fo:font-size="12pt" style:font-size-asian="12pt" style:font-size-complex="12pt"/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fo:font-size="12pt" style:font-size-asian="12pt" style:font-size-complex="12pt"/>
    </style:style>
    <style:style style:name="T33" style:parent-style-name="Основнойшрифтабзаца" style:family="text">
      <style:text-properties fo:font-size="12pt" style:font-size-asian="12pt" style:font-size-complex="12pt"/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T37" style:parent-style-name="Гиперссылка" style:family="text">
      <style:text-properties style:use-window-font-color="true" fo:font-size="12pt" style:font-size-asian="12pt" style:font-size-complex="12pt" style:text-underline-type="none"/>
    </style:style>
    <style:style style:name="T38" style:parent-style-name="Основнойшрифтабзаца" style:family="text">
      <style:text-properties fo:font-size="12pt" style:font-size-asian="12pt" style:font-size-complex="12pt"/>
    </style:style>
    <style:style style:name="T39" style:parent-style-name="Основнойшрифтабзаца" style:family="text">
      <style:text-properties fo:font-size="12pt" style:font-size-asian="12pt" style:font-size-complex="12pt"/>
    </style:style>
    <style:style style:name="P4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8" style:parent-style-name="Основнойшрифтабзаца" style:family="text">
      <style:text-properties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60" style:parent-style-name="Основнойшрифтабзаца" style:family="text">
      <style:text-properties fo:font-size="12pt" style:font-size-asian="12pt" style:font-size-complex="12pt"/>
    </style:style>
    <style:style style:name="P6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7" style:parent-style-name="Основнойшрифтабзаца" style:family="text">
      <style:text-properties fo:font-size="12pt" style:font-size-asian="12pt" style:font-size-complex="12pt"/>
    </style:style>
    <style:style style:name="T68" style:parent-style-name="Основнойшрифтабзаца" style:family="text">
      <style:text-properties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2" style:parent-style-name="Основнойшрифтабзаца" style:family="text">
      <style:text-properties fo:font-size="12pt" style:font-size-asian="12pt" style:font-size-complex="12pt"/>
    </style:style>
    <style:style style:name="T7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7" style:parent-style-name="Основнойшрифтабзаца" style:family="text">
      <style:text-properties fo:letter-spacing="-0.0041in" fo:font-size="12pt" style:font-size-asian="12pt" style:font-size-complex="12pt"/>
    </style:style>
    <style:style style:name="T78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1" style:parent-style-name="Основнойшрифтабзаца" style:family="text">
      <style:text-properties fo:font-weight="bold" style:font-weight-asian="bold" fo:letter-spacing="-0.0041in" fo:font-size="12pt" style:font-size-asian="12pt" style:font-size-complex="12pt"/>
    </style:style>
    <style:style style:name="P8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T84" style:parent-style-name="Основнойшрифтабзаца" style:family="text">
      <style:text-properties fo:font-size="12pt" style:font-size-asian="12pt" style:font-size-complex="12pt"/>
    </style:style>
    <style:style style:name="T8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T92" style:parent-style-name="Основнойшрифтабзаца" style:family="text">
      <style:text-properties fo:color="#000000"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P101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6" style:parent-style-name="Основнойшрифтабзаца" style:family="text">
      <style:text-properties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2" style:parent-style-name="Основнойшрифтабзаца" style:family="text">
      <style:text-properties fo:font-size="12pt" style:font-size-asian="12pt"/>
    </style:style>
    <style:style style:name="T113" style:parent-style-name="Основнойшрифтабзаца" style:family="text">
      <style:text-properties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7" style:parent-style-name="Основнойшрифтабзаца" style:family="text">
      <style:text-properties fo:font-size="12pt" style:font-size-asian="12pt" style:font-size-complex="12pt"/>
    </style:style>
    <style:style style:name="T11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20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2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T12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P141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T145" style:parent-style-name="Основнойшрифтабзаца" style:family="text">
      <style:text-properties fo:font-size="12pt" style:font-size-asian="12pt" style:font-size-complex="12pt"/>
    </style:style>
    <style:style style:name="T14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2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63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4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9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1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2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3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4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5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8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9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80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81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82" style:parent-style-name="ConsNormal" style:family="paragraph">
      <style:paragraph-properties fo:widows="2" fo:orphans="2" fo:text-align="justify" fo:margin-right="-0.5319in" fo:text-indent="0in"/>
    </style:style>
    <style:style style:name="T18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8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89" style:parent-style-name="Обычный" style:family="paragraph">
      <style:paragraph-properties fo:margin-right="0.0041in"/>
    </style:style>
    <style:style style:name="T190" style:parent-style-name="Основнойшрифтабзаца" style:family="text">
      <style:text-properties fo:font-size="12pt" style:font-size-asian="12pt" style:font-size-complex="12pt"/>
    </style:style>
    <style:style style:name="T191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92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93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94" style:parent-style-name="Основнойшрифтабзаца" style:family="text">
      <style:text-properties fo:font-size="12pt" style:font-size-asian="12pt" style:font-size-complex="12pt"/>
    </style:style>
    <style:style style:name="T195" style:parent-style-name="Основнойшрифтабзаца" style:family="text">
      <style:text-properties fo:font-size="12pt" style:font-size-asian="12pt" style:font-size-complex="12pt"/>
    </style:style>
    <style:style style:name="T196" style:parent-style-name="Основнойшрифтабзаца" style:family="text">
      <style:text-properties fo:font-size="12pt" style:font-size-asian="12pt" style:font-size-complex="12pt"/>
    </style:style>
    <style:style style:name="T197" style:parent-style-name="Основнойшрифтабзаца" style:family="text">
      <style:text-properties fo:font-size="12pt" style:font-size-asian="12pt" style:font-size-complex="12pt"/>
    </style:style>
    <style:style style:name="T19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9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00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201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202" style:parent-style-name="ConsNormal" style:family="paragraph">
      <style:paragraph-properties fo:widows="2" fo:orphans="2" fo:text-align="justify" fo:margin-right="-0.5319in" fo:text-indent="0in"/>
    </style:style>
    <style:style style:name="T2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4" style:parent-style-name="Основнойшрифтабзаца" style:family="text">
      <style:text-properties fo:font-size="12pt" style:font-size-asian="12pt" style:font-size-complex="12pt"/>
    </style:style>
    <style:style style:name="P205" style:parent-style-name="Обычный" style:family="paragraph">
      <style:text-properties fo:font-size="9pt" style:font-size-asian="9pt" style:font-size-complex="9pt"/>
    </style:style>
    <style:style style:name="T206" style:parent-style-name="Основнойшрифтабзаца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<text:s/>электронного<text:s/>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<text:s/>39.11, 39.12</text:span><text:span text:style-name="T28">, 39.13</text:span><text:span text:style-name="T29"><text:s/>Земельного кодекса РФ,<text:s/></text:span><text:span text:style-name="T30">результатов электронного аукциона, объяв</text:span><text:span text:style-name="T31">ленного на «____» _____________</text:span><text:span text:style-name="T32">2023</text:span><text:span text:style-name="T33"><text:s/>года</text:span><text:span text:style-name="T34"><text:s/>на электронной торговой площадке по адресу</text:span><text:span text:style-name="T35">:</text:span><text:span text:style-name="T36"><text:s/></text:span><text:span text:style-name="T37">_______________________________</text:span><text:span text:style-name="T38"><text:s/></text:span><text:span text:style-name="T39">(аукцион № _____________, протокол № _______________).<text:s/></text:span></text:p>
            </text:list-item>
          </text:list>
        </text:list-item>
        <text:list-item>
          <text:p text:style-name="P40">ПРЕДМЕТ ДОГОВОРА</text:p>
          <text:list text:continue-numbering="true">
            <text:list-item>
              <text:p text:style-name="P41"><text:span text:style-name="T42">По настоящему договору<text:s/></text:span><text:span text:style-name="T43">П</text:span><text:span text:style-name="T44">родавец обязуется передать в собственность<text:s/></text:span><text:span text:style-name="T45">П</text:span><text:span text:style-name="T46">окупателя земельный участок<text:s/></text:span><text:span text:style-name="T47">из земель населенных пунктов по адресу</text:span><text:span text:style-name="T48"><text:s/></text:span><text:span text:style-name="T49">Российская Федерация,<text:s/></text:span><text:span text:style-name="T50">Томская область, Город Томск, Томск город, микрорайон Каменка, улица Яблоневая, 2а<text:s/></text:span><text:span text:style-name="T51">с кадастровым номером<text:s/></text:span><text:span text:style-name="T52">70:21:0120003:463</text:span><text:span text:style-name="T53"><text:s/>площадью<text:s/></text:span><text:span text:style-name="T54">1500</text:span><text:span text:style-name="T55"><text:s/>кв.м</text:span><text:span text:style-name="T56"><text:s/></text:span><text:span text:style-name="T57">в сроки, предусмотренные договором, а<text:s/></text:span><text:span text:style-name="T58">П</text:span><text:span text:style-name="T59">окупатель обязуется принять земельный участок и уплатить за него установленную договором цену</text:span><text:span text:style-name="T60">.</text:span></text:p>
            </text:list-item>
            <text:list-item>
              <text:p text:style-name="P61"><text:span text:style-name="T62">Местонахождение участка:<text:s/></text:span><text:span text:style-name="T63">Российская Федерация,<text:s/></text:span><text:span text:style-name="T64">Томская область, Город Томск, Томск город, микрорайон Каменка, улица Яблоневая, 2а</text:span><text:span text:style-name="T65">.</text:span></text:p>
            </text:list-item>
            <text:list-item>
              <text:p text:style-name="P66"><text:span text:style-name="T67">Кадастровый номер участка:</text:span><text:span text:style-name="T68"><text:s/></text:span><text:span text:style-name="T69">70:21:0120003:463</text:span><text:span text:style-name="T70">.</text:span></text:p>
            </text:list-item>
            <text:list-item>
              <text:p text:style-name="P71"><text:span text:style-name="T72">Общая площадь участка:<text:s/></text:span><text:span text:style-name="T73">1500</text:span><text:span text:style-name="T74"><text:s/></text:span><text:span text:style-name="T75">кв.м.</text:span></text:p>
            </text:list-item>
            <text:list-item>
              <text:p text:style-name="P76"><text:span text:style-name="T77">Обременения:</text:span><text:span text:style-name="T78"><text:s/></text:span><text:span text:style-name="T79">на территории произрастают деревья</text:span><text:span text:style-name="T80"><text:s/>и кустарники</text:span><text:span text:style-name="T81">.</text:span></text:p>
            </text:list-item>
            <text:list-item>
              <text:p text:style-name="P82"><text:span text:style-name="T83">Ограничения</text:span><text:span text:style-name="T84">:</text:span><text:span text:style-name="T85"><text:s/></text:span><text:span text:style-name="T86">отсутствуют</text:span><text:span text:style-name="T87">.</text:span></text:p>
            </text:list-item>
            <text:list-item>
              <text:p text:style-name="P88">Категория<text:s/>земель: земли населенных пунктов.<text:s/></text:p>
            </text:list-item>
            <text:list-item>
              <text:p text:style-name="P89">Земельный участок предоставляется: для индивидуального жилищного строительства.</text:p>
            </text:list-item>
            <text:list-item>
              <text:p text:style-name="P90"><text:span text:style-name="T91">Вид разрешенного использования (назначение) земельного участка:<text:s/></text:span><text:span text:style-name="T92">для индивидуального жилищного строительства.<text:s/></text:span></text:p>
            </text:list-item>
            <text:list-item>
              <text:p text:style-name="P93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<text:s/>Города<text:s/>Томска от 27.11.2007 № 687. <text:s/></text:p>
            </text:list-item>
            <text:list-item>
              <text:p text:style-name="P94">Земельный участок из оборота не изъят.</text:p>
            </text:list-item>
            <text:list-item>
              <text:p text:style-name="P95">Переход права собственности на земельный участок подлежит государственной регистрации.</text:p>
            </text:list-item>
            <text:list-item>
              <text:p text:style-name="P96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97">3. ПРАВА И ОБЯЗАННОСТИ СТОРОН</text:p>
      <text:list text:style-name="LFO2" text:continue-numbering="true">
        <text:list-item>
          <text:list>
            <text:list-item>
              <text:p text:style-name="P98"><text:span text:style-name="T99">Продавец обязан</text:span><text:span text:style-name="T100">:</text:span></text:p>
            </text:list-item>
          </text:list>
        </text:list-item>
      </text:list>
      <text:p text:style-name="P101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soft-page-break/>
      <text:p text:style-name="P102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03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04"><text:span text:style-name="T105">Покупатель обязан</text:span><text:span text:style-name="T106">:</text:span></text:p>
              <text:list text:continue-numbering="true">
                <text:list-item>
                  <text:p text:style-name="P107">Обеспечить государственную регистрацию перехода права собственности на участок.</text:p>
                </text:list-item>
                <text:list-item>
                  <text:p text:style-name="P108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09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10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11"><text:span text:style-name="T112">Договор считается исполненным после фактической передачи земельного участка Покупателю по акту приема-передачи</text:span><text:span text:style-name="T113">.</text:span></text:p>
            </text:list-item>
          </text:list>
        </text:list-item>
      </text:list>
      <text:p text:style-name="P114">4. ЦЕНА И ПОРЯДОК РАСЧЕТОВ</text:p>
      <text:list text:style-name="LFO3" text:continue-numbering="true">
        <text:list-item>
          <text:list>
            <text:list-item>
              <text:p text:style-name="P115">Цена земельного участка: определена по результатам<text:s/>электронного<text:s/>аукциона.<text:s/></text:p>
            </text:list-item>
            <text:list-item>
              <text:p text:style-name="P116"><text:span text:style-name="T117">Стоимость участка составляет<text:s/></text:span><text:span text:style-name="T118">___________ руб. (_____________________)</text:span><text:span text:style-name="T119">.</text:span></text:p>
            </text:list-item>
          </text:list>
        </text:list-item>
      </text:list>
      <text:p text:style-name="P120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21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22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23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<text:s/>электронного<text:s/>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24"><text:span text:style-name="T125">Сумма внесенного Покупателем до проведения т</text:span><text:span text:style-name="T126">оргов задатка:</text:span><text:span text:style-name="T127"><text:s/></text:span><text:span text:style-name="T128">7</text:span><text:span text:style-name="T129">7</text:span><text:span text:style-name="T130"> 000 (семьдесят<text:s/></text:span><text:span text:style-name="T131">семь</text:span><text:span text:style-name="T132"><text:s/>тысяч)</text:span><text:span text:style-name="T133"><text:s/>рублей</text:span><text:span text:style-name="T134"><text:s/>00 копеек</text:span><text:span text:style-name="T135"><text:s/></text:span><text:span text:style-name="T136">засчитывается в счет<text:s/></text:span><text:span text:style-name="T137">оплаты<text:s/></text:span><text:span text:style-name="T138">стоимости</text:span><text:span text:style-name="T139"><text:s/>земельного</text:span><text:span text:style-name="T140"><text:s/>участка.<text:s/></text:span></text:p>
            </text:list-item>
          </text:list>
        </text:list-item>
      </text:list>
      <text:p text:style-name="P141"><text:span text:style-name="T142"><text:s text:c="10"/>4.4.<text:s/></text:span><text:span text:style-name="T143">Сумма, указанная в п.4.</text:span><text:span text:style-name="T144">2</text:span><text:span text:style-name="T145">, выплачивается Продавцу Покупателем в безналичном порядке путем перечисления денежных средств<text:s/></text:span><text:span text:style-name="T146">по следующим банковским реквизитам:<text:s/></text:span><text:span text:style-name="T147">УФК по Томской области (Департамент управления муниципальной собственностью администрации Города Томска)</text:span><text:span text:style-name="T148">, <text:s/>ИНН/КП</text:span><text:span text:style-name="T149">П <text:s/>7017002351/701701001, сч. №<text:s/></text:span><text:span text:style-name="T150">03100643000000016500</text:span><text:span text:style-name="T151">, Банк получателя: Отделение Томск Банка России//УФК по Томской области, г. Томск, БИК<text:s/></text:span><text:span text:style-name="T152">016902004, сч. № 40102810245370</text:span><text:span text:style-name="T153">000058</text:span><text:span text:style-name="T154">, код бюджетной классификации<text:s/></text:span><text:span text:style-name="T155">915 114 06 0 12 04 0001</text:span><text:span text:style-name="T156">430</text:span><text:span text:style-name="T157">– доходы от продажи земельных участков,<text:s/></text:span><text:span text:style-name="T158">государственная собственность на которые не разграничена,<text:s/></text:span><text:span text:style-name="T159">код<text:s/></text:span><text:span text:style-name="T160">ОКТМО 6970100</text:span><text:span text:style-name="T161">0.</text:span></text:p>
      <text:p text:style-name="P162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63">5. ОТВЕТСТВЕННОСТЬ СТОРОН</text:p>
      <text:list text:style-name="LFO7" text:continue-numbering="true">
        <text:list-item>
          <text:list>
            <text:list-item>
              <text:p text:style-name="P164">За нарушение сроков оплаты, установленных п.4.2 Договора, Покупатель уплачивает пеню в размере<text:s/>0,1%<text:s/>от невыплаченной суммы за каждый<text:s/>календарный<text:s/>день просрочки.</text:p>
            </text:list-item>
            <text:list-item>
              <text:p text:style-name="P165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66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67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68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69">6. СРОК ДЕЙСТВИЯ НАСТОЯЩЕГО ДОГОВОРА</text:p>
      <text:list text:style-name="LFO4" text:continue-numbering="true">
        <text:list-item>
          <text:list>
            <text:list-item>
              <text:p text:style-name="P170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71">7. РАЗРЕШЕНИЕ СПОРОВ</text:p>
      <text:list text:style-name="LFO5" text:continue-numbering="true">
        <text:list-item>
          <text:list>
            <text:list-item>
              <text:p text:style-name="P172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73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74">8. ЗАКЛЮЧИТЕЛЬНЫЕ ПОЛОЖЕНИЯ</text:p>
      <text:list text:style-name="LFO6" text:continue-numbering="true">
        <text:list-item>
          <text:list>
            <text:list-item>
              <text:p text:style-name="P175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76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77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78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79"><text:s text:c="3"/>8.5. <text:s text:c="5"/>К Договору в качестве неотъемлемых частей прилагается:</text:p>
      <text:p text:style-name="P180"><text:s text:c="24"/>• <text:s text:c="2"/>Акт приема-передачи. <text:s text:c="23"/></text:p>
      <text:list text:style-name="LFO6" text:continue-numbering="true">
        <text:list-item>
          <text:p text:style-name="P181">АДРЕСА И ПОДПИСИ СТОРОН</text:p>
        </text:list-item>
      </text:list>
      <text:p text:style-name="P182"><text:span text:style-name="T183">Продавец:</text:span><text:span text:style-name="T184"><text:s/></text:span></text:p>
      <text:p text:style-name="P185">Муниципальное образование «Город Томск»</text:p>
      <text:p text:style-name="P186">Департамент управления<text:s/>муниципальной собственностью<text:s/></text:p>
      <text:p text:style-name="P187">администрации Города Томска</text:p>
      <text:h text:style-name="P188" text:outline-level="1">634050 г. Томск, пер. Плеханова, 4</text:h>
      <text:p text:style-name="P189"><text:span text:style-name="T190">ИНН 7017002351,<text:s/></text:span><text:span text:style-name="T191">ОГРН 1027000856211</text:span></text:p>
      <text:p text:style-name="P192"/>
      <text:p text:style-name="P193"><text:span text:style-name="T194">Н</text:span><text:span text:style-name="T195">ачальник департамента <text:s text:c="17"/></text:span><text:span text:style-name="T196"><text:s text:c="17"/></text:span><text:span text:style-name="T197"><text:s text:c="7"/>________________ /</text:span><text:span text:style-name="T198">Н.Н. Бурова</text:span><text:span text:style-name="T199">/</text:span></text:p>
      <text:p text:style-name="P200"/>
      <text:p text:style-name="P201"/>
      <text:p text:style-name="P202"><text:span text:style-name="T203">Покупатель: <text:s text:c="3"/></text:span><text:span text:style-name="T204"><text:s text:c="21"/></text:span><text:s text:c="34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05">Ксения Валерьевна Тимченко</text:p>
      <text:p text:style-name="Обычный"><text:span text:style-name="T206">52 50 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0631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-0.0666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Патрушева Нина Евгеньевна</dc:creator>
    <meta:creation-date>2023-03-28T03:51:00Z</meta:creation-date>
    <dc:date>2023-03-28T03:51:00Z</dc:date>
    <meta:print-date>2021-05-18T08:57:00Z</meta:print-date>
    <meta:template xlink:href="Normal" xlink:type="simple"/>
    <meta:editing-cycles>2</meta:editing-cycles>
    <meta:editing-duration>PT0S</meta:editing-duration>
    <meta:document-statistic meta:page-count="3" meta:paragraph-count="18" meta:word-count="1351" meta:character-count="9039" meta:row-count="64" meta:non-whitespace-character-count="7706"/>
  </office:meta>
</office:document-meta>
</file>