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Заголовок" style:family="paragraph">
      <style:text-properties style:font-size-complex="12pt"/>
    </style:style>
    <style:style style:name="P5" style:parent-style-name="Заголовок" style:family="paragraph">
      <style:text-properties style:font-size-complex="12pt"/>
    </style:style>
    <style:style style:name="P6" style:parent-style-name="Обычный" style:family="paragraph">
      <style:paragraph-properties fo:text-align="center"/>
    </style:style>
    <style:style style:name="T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1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2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13" style:parent-style-name="Обычный" style:family="paragraph">
      <style:paragraph-properties fo:text-align="justify" fo:text-indent="0.3937in"/>
    </style:style>
    <style:style style:name="T1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T19" style:parent-style-name="Основнойшрифтабзаца" style:family="text">
      <style:text-properties fo:font-size="12pt" style:font-size-asian="12pt" style:font-size-complex="12pt"/>
    </style:style>
    <style:style style:name="T20" style:parent-style-name="Основнойшрифтабзаца" style:family="text">
      <style:text-properties fo:font-size="12pt" style:font-size-asian="12pt" style:font-size-complex="12pt"/>
    </style:style>
    <style:style style:name="T21" style:parent-style-name="Основнойшрифтабзаца" style:family="text">
      <style:text-properties fo:font-size="12pt" style:font-size-asian="12pt" style:font-size-complex="12pt"/>
    </style:style>
    <style:style style:name="P22" style:parent-style-name="ConsPlusNonformat" style:family="paragraph">
      <style:paragraph-properties fo:text-align="justify" fo:text-indent="0.4923in"/>
    </style:style>
    <style:style style:name="T2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7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8" style:parent-style-name="Обычный" style:family="paragraph">
      <style:paragraph-properties style:text-autospace="none" fo:text-align="justify" fo:margin-left="0.0986in" fo:text-indent="0.2951in">
        <style:tab-stops>
          <style:tab-stop style:type="left" style:position="-0.0986in"/>
          <style:tab-stop style:type="left" style:position="0.6888in"/>
        </style:tab-stops>
      </style:paragraph-properties>
    </style:style>
    <style:style style:name="T29" style:parent-style-name="Основнойшрифтабзаца" style:family="text">
      <style:text-properties fo:font-size="12pt" style:font-size-asian="12pt" style:font-size-complex="12pt"/>
    </style:style>
    <style:style style:name="T30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31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32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33" style:parent-style-name="Основнойшрифтабзаца" style:family="text">
      <style:text-properties fo:font-size="12pt" style:font-size-asian="12pt" style:font-size-complex="12pt"/>
    </style:style>
    <style:style style:name="T34" style:parent-style-name="Основнойшрифтабзаца" style:family="text">
      <style:text-properties fo:font-size="12pt" style:font-size-asian="12pt" style:font-size-complex="12pt"/>
    </style:style>
    <style:style style:name="T35" style:parent-style-name="Основнойшрифтабзаца" style:family="text">
      <style:text-properties fo:font-size="12pt" style:font-size-asian="12pt" style:font-size-complex="12pt"/>
    </style:style>
    <style:style style:name="T36" style:parent-style-name="Основнойшрифтабзаца" style:family="text">
      <style:text-properties fo:font-size="12pt" style:font-size-asian="12pt" style:font-size-complex="12pt"/>
    </style:style>
    <style:style style:name="T37" style:parent-style-name="Основнойшрифтабзаца" style:family="text">
      <style:text-properties fo:font-size="12pt" style:font-size-asian="12pt" style:font-size-complex="12pt"/>
    </style:style>
    <style:style style:name="T38" style:parent-style-name="Основнойшрифтабзаца" style:family="text">
      <style:text-properties fo:font-size="12pt" style:font-size-asian="12pt" style:font-size-complex="12pt"/>
    </style:style>
    <style:style style:name="T39" style:parent-style-name="Основнойшрифтабзаца" style:family="text">
      <style:text-properties fo:font-size="12pt" style:font-size-asian="12pt" style:font-size-complex="12pt"/>
    </style:style>
    <style:style style:name="T40" style:parent-style-name="Гиперссылка" style:family="text">
      <style:text-properties style:use-window-font-color="true" fo:font-size="12pt" style:font-size-asian="12pt" style:font-size-complex="12pt" style:text-underline-type="none"/>
    </style:style>
    <style:style style:name="T41" style:parent-style-name="Основнойшрифтабзаца" style:family="text">
      <style:text-properties fo:font-size="12pt" style:font-size-asian="12pt" style:font-size-complex="12pt"/>
    </style:style>
    <style:style style:name="T42" style:parent-style-name="Основнойшрифтабзаца" style:family="text">
      <style:text-properties fo:font-size="12pt" style:font-size-asian="12pt" style:font-size-complex="12pt"/>
    </style:style>
    <style:style style:name="P43" style:parent-style-name="Абзацсписка" style:family="paragraph">
      <style:paragraph-properties style:text-autospace="none" fo:text-align="center">
        <style:tab-stops>
          <style:tab-stop style:type="left" style:position="-0.25in"/>
          <style:tab-stop style:type="left" style:position="0in"/>
          <style:tab-stop style:type="left" style:position="0.537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45" style:parent-style-name="Основнойшрифтабзаца" style:family="text">
      <style:text-properties fo:font-size="12pt" style:font-size-asian="12pt" style:font-size-complex="12pt"/>
    </style:style>
    <style:style style:name="T4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0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1" style:parent-style-name="Основнойшрифтабзаца" style:family="text">
      <style:text-properties fo:font-size="12pt" style:font-size-asian="12pt" style:font-size-complex="12pt"/>
    </style:style>
    <style:style style:name="T5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0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61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62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63" style:parent-style-name="Основнойшрифтабзаца" style:family="text">
      <style:text-properties fo:font-size="12pt" style:font-size-asian="12pt" style:font-size-complex="12pt"/>
    </style:style>
    <style:style style:name="P6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5" style:parent-style-name="Основнойшрифтабзаца" style:family="text">
      <style:text-properties fo:font-size="12pt" style:font-size-asian="12pt" style:font-size-complex="12pt"/>
    </style:style>
    <style:style style:name="T6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0" style:parent-style-name="Основнойшрифтабзаца" style:family="text">
      <style:text-properties fo:font-size="12pt" style:font-size-asian="12pt" style:font-size-complex="12pt"/>
    </style:style>
    <style:style style:name="T71" style:parent-style-name="Основнойшрифтабзаца" style:family="text">
      <style:text-properties fo:font-size="12pt" style:font-size-asian="12pt" style:font-size-complex="12pt"/>
    </style:style>
    <style:style style:name="T7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5" style:parent-style-name="Основнойшрифтабзаца" style:family="text">
      <style:text-properties fo:font-size="12pt" style:font-size-asian="12pt" style:font-size-complex="12pt"/>
    </style:style>
    <style:style style:name="T7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0" style:parent-style-name="Основнойшрифтабзаца" style:family="text">
      <style:text-properties fo:letter-spacing="-0.0041in" fo:font-size="12pt" style:font-size-asian="12pt" style:font-size-complex="12pt"/>
    </style:style>
    <style:style style:name="T81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8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4" style:parent-style-name="Основнойшрифтабзаца" style:family="text">
      <style:text-properties fo:font-weight="bold" style:font-weight-asian="bold" fo:letter-spacing="-0.0041in" fo:font-size="12pt" style:font-size-asian="12pt" style:font-size-complex="12pt"/>
    </style:style>
    <style:style style:name="P8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6" style:parent-style-name="Основнойшрифтабзаца" style:family="text">
      <style:text-properties fo:font-size="12pt" style:font-size-asian="12pt" style:font-size-complex="12pt"/>
    </style:style>
    <style:style style:name="T87" style:parent-style-name="Основнойшрифтабзаца" style:family="text">
      <style:text-properties fo:font-size="12pt" style:font-size-asian="12pt" style:font-size-complex="12pt"/>
    </style:style>
    <style:style style:name="T8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9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4" style:parent-style-name="Основнойшрифтабзаца" style:family="text">
      <style:text-properties fo:font-size="12pt" style:font-size-asian="12pt" style:font-size-complex="12pt"/>
    </style:style>
    <style:style style:name="T95" style:parent-style-name="Основнойшрифтабзаца" style:family="text">
      <style:text-properties fo:color="#000000" fo:font-size="12pt" style:font-size-asian="12pt" style:font-size-complex="12pt"/>
    </style:style>
    <style:style style:name="P9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0" style:parent-style-name="Обычный" style:family="paragraph">
      <style:paragraph-properties style:text-autospace="none"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3" style:parent-style-name="Основнойшрифтабзаца" style:family="text">
      <style:text-properties fo:font-size="12pt" style:font-size-asian="12pt" style:font-size-complex="12pt"/>
    </style:style>
    <style:style style:name="P104" style:parent-style-name="ConsNormal" style:family="paragraph">
      <style:paragraph-properties fo:widows="2" fo:orphans="2" fo:text-align="justify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105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6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9" style:parent-style-name="Основнойшрифтабзаца" style:family="text">
      <style:text-properties fo:font-size="12pt" style:font-size-asian="12pt" style:font-size-complex="12pt"/>
    </style:style>
    <style:style style:name="P11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15" style:parent-style-name="Основнойшрифтабзаца" style:family="text">
      <style:text-properties fo:font-size="12pt" style:font-size-asian="12pt"/>
    </style:style>
    <style:style style:name="T116" style:parent-style-name="Основнойшрифтабзаца" style:family="text">
      <style:text-properties fo:font-size="12pt" style:font-size-asian="12pt" style:font-size-complex="12pt"/>
    </style:style>
    <style:style style:name="P117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1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20" style:parent-style-name="Основнойшрифтабзаца" style:family="text">
      <style:text-properties fo:font-size="12pt" style:font-size-asian="12pt" style:font-size-complex="12pt"/>
    </style:style>
    <style:style style:name="T12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23" style:parent-style-name="Обычный" style:family="paragraph">
      <style:paragraph-properties style:text-autospace="none" fo:text-align="justify" fo:margin-left="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24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5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6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7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128" style:parent-style-name="Основнойшрифтабзаца" style:family="text">
      <style:text-properties fo:font-size="12pt" style:font-size-asian="12pt" style:font-size-complex="12pt"/>
    </style:style>
    <style:style style:name="T129" style:parent-style-name="Основнойшрифтабзаца" style:family="text">
      <style:text-properties fo:font-size="12pt" style:font-size-asian="12pt" style:font-size-complex="12pt"/>
    </style:style>
    <style:style style:name="T130" style:parent-style-name="Основнойшрифтабзаца" style:family="text">
      <style:text-properties fo:font-size="12pt" style:font-size-asian="12pt" style:font-size-complex="12pt"/>
    </style:style>
    <style:style style:name="T13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5" style:parent-style-name="Основнойшрифтабзаца" style:family="text">
      <style:text-properties fo:font-size="12pt" style:font-size-asian="12pt" style:font-size-complex="12pt"/>
    </style:style>
    <style:style style:name="T136" style:parent-style-name="Основнойшрифтабзаца" style:family="text">
      <style:text-properties fo:font-size="12pt" style:font-size-asian="12pt" style:font-size-complex="12pt"/>
    </style:style>
    <style:style style:name="T137" style:parent-style-name="Основнойшрифтабзаца" style:family="text">
      <style:text-properties fo:font-size="12pt" style:font-size-asian="12pt" style:font-size-complex="12pt"/>
    </style:style>
    <style:style style:name="T138" style:parent-style-name="Основнойшрифтабзаца" style:family="text">
      <style:text-properties fo:font-size="12pt" style:font-size-asian="12pt" style:font-size-complex="12pt"/>
    </style:style>
    <style:style style:name="T139" style:parent-style-name="Основнойшрифтабзаца" style:family="text">
      <style:text-properties fo:font-size="12pt" style:font-size-asian="12pt" style:font-size-complex="12pt"/>
    </style:style>
    <style:style style:name="P140" style:parent-style-name="ListParagraph1" style:family="paragraph">
      <style:paragraph-properties fo:text-align="justify" fo:margin-left="0in" fo:margin-right="0.0298in">
        <style:tab-stops>
          <style:tab-stop style:type="left" style:position="0.7875in"/>
        </style:tab-stops>
      </style:paragraph-properties>
    </style:style>
    <style:style style:name="T141" style:parent-style-name="Основнойшрифтабзаца" style:family="text">
      <style:text-properties fo:font-size="12pt" style:font-size-asian="12pt" style:font-size-complex="12pt"/>
    </style:style>
    <style:style style:name="T142" style:parent-style-name="Основнойшрифтабзаца" style:family="text">
      <style:text-properties fo:font-size="12pt" style:font-size-asian="12pt" style:font-size-complex="12pt"/>
    </style:style>
    <style:style style:name="T143" style:parent-style-name="Основнойшрифтабзаца" style:family="text">
      <style:text-properties fo:font-size="12pt" style:font-size-asian="12pt" style:font-size-complex="12pt"/>
    </style:style>
    <style:style style:name="T144" style:parent-style-name="Основнойшрифтабзаца" style:family="text">
      <style:text-properties fo:font-size="12pt" style:font-size-asian="12pt" style:font-size-complex="12pt"/>
    </style:style>
    <style:style style:name="T14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1" style:parent-style-name="Обычный" style:family="paragraph">
      <style:paragraph-properties fo:text-align="justify" fo:margin-right="0.0298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62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63" style:parent-style-name="Обычный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8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6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0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71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2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3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74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5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76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77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8" style:parent-style-name="Обычный" style:family="paragraph">
      <style:paragraph-properties fo:text-align="justify" fo:margin-right="0.0298in" fo:text-indent="0.25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79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180" style:parent-style-name="ConsNonformat" style:family="paragraph">
      <style:paragraph-properties fo:widows="2" fo:orphans="2" fo:text-align="center" fo:margin-right="-0.5319in"/>
      <style:text-properties style:font-name="Times New Roman" fo:font-weight="bold" style:font-weight-asian="bold" fo:font-size="12pt" style:font-size-asian="12pt" style:font-size-complex="12pt"/>
    </style:style>
    <style:style style:name="P181" style:parent-style-name="ConsNormal" style:family="paragraph">
      <style:paragraph-properties fo:widows="2" fo:orphans="2" fo:text-align="justify" fo:margin-right="-0.5319in" fo:text-indent="0in"/>
    </style:style>
    <style:style style:name="T18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8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8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87" style:parent-style-name="Заголовок1" style:family="paragraph">
      <style:paragraph-properties fo:margin-right="-0.5319in"/>
      <style:text-properties fo:font-weight="normal" style:font-weight-asian="normal" style:font-size-complex="12pt"/>
    </style:style>
    <style:style style:name="P188" style:parent-style-name="Обычный" style:family="paragraph">
      <style:paragraph-properties fo:margin-right="0.0041in"/>
    </style:style>
    <style:style style:name="T189" style:parent-style-name="Основнойшрифтабзаца" style:family="text">
      <style:text-properties fo:font-size="12pt" style:font-size-asian="12pt" style:font-size-complex="12pt"/>
    </style:style>
    <style:style style:name="T190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91" style:parent-style-name="Обычный" style:family="paragraph">
      <style:paragraph-properties fo:margin-right="0.0041in"/>
      <style:text-properties fo:font-size="12pt" style:font-size-asian="12pt" style:font-size-complex="12pt"/>
    </style:style>
    <style:style style:name="P192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193" style:parent-style-name="Основнойшрифтабзаца" style:family="text">
      <style:text-properties fo:font-size="12pt" style:font-size-asian="12pt" style:font-size-complex="12pt"/>
    </style:style>
    <style:style style:name="T194" style:parent-style-name="Основнойшрифтабзаца" style:family="text">
      <style:text-properties fo:font-size="12pt" style:font-size-asian="12pt" style:font-size-complex="12pt"/>
    </style:style>
    <style:style style:name="T195" style:parent-style-name="Основнойшрифтабзаца" style:family="text">
      <style:text-properties fo:font-size="12pt" style:font-size-asian="12pt" style:font-size-complex="12pt"/>
    </style:style>
    <style:style style:name="T196" style:parent-style-name="Основнойшрифтабзаца" style:family="text">
      <style:text-properties fo:font-size="12pt" style:font-size-asian="12pt" style:font-size-complex="12pt"/>
    </style:style>
    <style:style style:name="T19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9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199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200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201" style:parent-style-name="ConsNormal" style:family="paragraph">
      <style:paragraph-properties fo:widows="2" fo:orphans="2" fo:text-align="justify" fo:margin-right="-0.5319in" fo:text-indent="0in"/>
    </style:style>
    <style:style style:name="T2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3" style:parent-style-name="Основнойшрифтабзаца" style:family="text">
      <style:text-properties fo:font-size="12pt" style:font-size-asian="12pt" style:font-size-complex="12pt"/>
    </style:style>
    <style:style style:name="P204" style:parent-style-name="Обычный" style:family="paragraph">
      <style:text-properties fo:font-size="9pt" style:font-size-asian="9pt" style:font-size-complex="9pt"/>
    </style:style>
    <style:style style:name="T205" style:parent-style-name="Основнойшрифтабзаца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Проект договора купли-продажи:</text:p>
      <text:p text:style-name="P4"/>
      <text:p text:style-name="P5">ДОГОВОР № _________</text:p>
      <text:p text:style-name="P6"><text:span text:style-name="T7">купли-продажи земельного участка по результатам</text:span><text:s/><text:span text:style-name="T8">электронного</text:span><text:span text:style-name="T9"><text:s/>аукциона</text:span></text:p>
      <text:p text:style-name="P10"/>
      <text:p text:style-name="P11">г. Томск <text:s text:c="76"/><text:s text:c="15"/><text:s text:c="8"/>______________</text:p>
      <text:p text:style-name="P12"><text:bookmark-start text:name="OCRUncertain006"/></text:p>
      <text:p text:style-name="P13"><text:bookmark-end text:name="OCRUncertain006"/><text:span text:style-name="T14">Муниципальное образование «Город Томск»</text:span><text:span text:style-name="T15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<text:s/></text:span><text:span text:style-name="T16">Буровой Натальи Николаевны</text:span><text:span text:style-name="T17">, действующе</text:span><text:span text:style-name="T18">й</text:span><text:span text:style-name="T19"><text:s/>на основании<text:s/></text:span><text:span text:style-name="T20">положения о департаменте</text:span><text:span text:style-name="T21">, именуемое в дальнейшем «Продавец», с одной стороны, и<text:s/></text:span></text:p>
      <text:p text:style-name="P22"><text:span text:style-name="T23">__________________________</text:span><text:span text:style-name="T24">, именуем</text:span><text:span text:style-name="T25">ый</text:span><text:span text:style-name="T26"><text:s/>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27">ОБЩИЕ ПОЛОЖЕНИЯ</text:p>
          <text:list text:continue-numbering="true">
            <text:list-item>
              <text:p text:style-name="P28"><text:span text:style-name="T29">Настоящий договор заключается<text:s/></text:span><text:span text:style-name="T30">на основании статьи <text:s/>39.11, 39.12</text:span><text:span text:style-name="T31">, 39.13</text:span><text:span text:style-name="T32"><text:s/>Земельного кодекса РФ,<text:s/></text:span><text:span text:style-name="T33">результатов электронного аукциона, объяв</text:span><text:span text:style-name="T34">ленного на «____» _____________</text:span><text:span text:style-name="T35">2023</text:span><text:span text:style-name="T36"><text:s/>года</text:span><text:span text:style-name="T37"><text:s/>на электронной торговой площадке по адресу</text:span><text:span text:style-name="T38">:</text:span><text:span text:style-name="T39"><text:s/></text:span><text:span text:style-name="T40">_______________________________</text:span><text:span text:style-name="T41"><text:s/></text:span><text:span text:style-name="T42">(аукцион № _____________, протокол № _______________).<text:s/></text:span></text:p>
            </text:list-item>
          </text:list>
        </text:list-item>
        <text:list-item>
          <text:p text:style-name="P43">ПРЕДМЕТ ДОГОВОРА</text:p>
          <text:list text:continue-numbering="true">
            <text:list-item>
              <text:p text:style-name="P44"><text:span text:style-name="T45">По настоящему договору<text:s/></text:span><text:span text:style-name="T46">П</text:span><text:span text:style-name="T47">родавец обязуется передать в собственность<text:s/></text:span><text:span text:style-name="T48">П</text:span><text:span text:style-name="T49">окупателя земельный участок<text:s/></text:span><text:span text:style-name="T50">из земель населенных пунктов по адресу</text:span><text:span text:style-name="T51"><text:s/></text:span><text:span text:style-name="T52">Российская Федерация,<text:s/></text:span><text:span text:style-name="T53">Томская область, Город Томск, г. Томск, мкр. Каменка, ул. Яблоневая, 2</text:span><text:span text:style-name="T54"><text:s/>с кадастровым номером<text:s/></text:span><text:span text:style-name="T55">70:21:0120003:466</text:span><text:span text:style-name="T56"><text:s/>площадью<text:s/></text:span><text:span text:style-name="T57">1500</text:span><text:span text:style-name="T58"><text:s/>кв.м</text:span><text:span text:style-name="T59"><text:s/></text:span><text:span text:style-name="T60">в сроки, предусмотренные договором, а<text:s/></text:span><text:span text:style-name="T61">П</text:span><text:span text:style-name="T62">окупатель обязуется принять земельный участок и уплатить за него установленную договором цену</text:span><text:span text:style-name="T63">.</text:span></text:p>
            </text:list-item>
            <text:list-item>
              <text:p text:style-name="P64"><text:span text:style-name="T65">Местонахождение участка:<text:s/></text:span><text:span text:style-name="T66">Российская Федерация,<text:s/></text:span><text:span text:style-name="T67">Томская область, Город Томск, г. Томск, мкр. Каменка, ул. Яблоневая, 2</text:span><text:span text:style-name="T68">.</text:span></text:p>
            </text:list-item>
            <text:list-item>
              <text:p text:style-name="P69"><text:span text:style-name="T70">Кадастровый номер участка:</text:span><text:span text:style-name="T71"><text:s/></text:span><text:span text:style-name="T72">70:21:0120003:466</text:span><text:span text:style-name="T73">.</text:span></text:p>
            </text:list-item>
            <text:list-item>
              <text:p text:style-name="P74"><text:span text:style-name="T75">Общая площадь участка:<text:s/></text:span><text:span text:style-name="T76">1500</text:span><text:span text:style-name="T77"><text:s/></text:span><text:span text:style-name="T78">кв.м.</text:span></text:p>
            </text:list-item>
            <text:list-item>
              <text:p text:style-name="P79"><text:span text:style-name="T80">Обременения:</text:span><text:span text:style-name="T81"><text:s/></text:span><text:span text:style-name="T82">на территории произрастают деревья</text:span><text:span text:style-name="T83"><text:s/>и кустарники</text:span><text:span text:style-name="T84">.</text:span></text:p>
            </text:list-item>
            <text:list-item>
              <text:p text:style-name="P85"><text:span text:style-name="T86">Ограничения</text:span><text:span text:style-name="T87">:</text:span><text:span text:style-name="T88"><text:s/></text:span><text:span text:style-name="T89">отсутствуют</text:span><text:span text:style-name="T90">.</text:span></text:p>
            </text:list-item>
            <text:list-item>
              <text:p text:style-name="P91">Категория<text:s/>земель: земли населенных пунктов.<text:s/></text:p>
            </text:list-item>
            <text:list-item>
              <text:p text:style-name="P92">Земельный участок предоставляется: для индивидуального жилищного строительства.</text:p>
            </text:list-item>
            <text:list-item>
              <text:p text:style-name="P93"><text:span text:style-name="T94">Вид разрешенного использования (назначение) земельного участка:<text:s/></text:span><text:span text:style-name="T95">для индивидуального жилищного строительства.<text:s/></text:span></text:p>
            </text:list-item>
            <text:list-item>
              <text:p text:style-name="P96">Градостроительный регламент: земельный <text:s/>участок расположен <text:s/>в <text:s/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<text:s/>утвержденными решением Думы<text:s/>Города<text:s/>Томска от 27.11.2007 № 687. <text:s/></text:p>
            </text:list-item>
            <text:list-item>
              <text:p text:style-name="P97">Земельный участок из оборота не изъят.</text:p>
            </text:list-item>
            <text:list-item>
              <text:p text:style-name="P98">Переход права собственности на земельный участок подлежит государственной регистрации.</text:p>
            </text:list-item>
            <text:list-item>
              <text:p text:style-name="P99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<text:s/>муниципальных<text:s/>или публичных<text:s/>нужд.</text:p>
            </text:list-item>
          </text:list>
        </text:list-item>
      </text:list>
      <text:p text:style-name="P100">3. ПРАВА И ОБЯЗАННОСТИ СТОРОН</text:p>
      <text:list text:style-name="LFO2" text:continue-numbering="true">
        <text:list-item>
          <text:list>
            <text:list-item>
              <text:p text:style-name="P101"><text:span text:style-name="T102">Продавец обязан</text:span><text:span text:style-name="T103">:</text:span></text:p>
            </text:list-item>
          </text:list>
        </text:list-item>
      </text:list>
      <text:p text:style-name="P104">3.1.1. В течение<text:s/>5<text:s/>(пяти) календарных дней после получения полной оплаты выкупной стоимости<text:s/>участка передать Покупателю участок по акту приема-передачи.</text:p>
      <text:soft-page-break/>
      <text:p text:style-name="P105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106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107"><text:span text:style-name="T108">Покупатель обязан</text:span><text:span text:style-name="T109">:</text:span></text:p>
              <text:list text:continue-numbering="true">
                <text:list-item>
                  <text:p text:style-name="P110">Обеспечить государственную регистрацию перехода права собственности на участок.</text:p>
                </text:list-item>
                <text:list-item>
                  <text:p text:style-name="P111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112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113">Продавец считается выполнившим свои обязательства по передаче участка<text:s/>с момента подписания акта приема-передачи.</text:p>
            </text:list-item>
            <text:list-item>
              <text:p text:style-name="P114"><text:span text:style-name="T115">Договор считается исполненным после фактической передачи земельного участка Покупателю по акту приема-передачи</text:span><text:span text:style-name="T116">.</text:span></text:p>
            </text:list-item>
          </text:list>
        </text:list-item>
      </text:list>
      <text:p text:style-name="P117">4. ЦЕНА И ПОРЯДОК РАСЧЕТОВ</text:p>
      <text:list text:style-name="LFO3" text:continue-numbering="true">
        <text:list-item>
          <text:list>
            <text:list-item>
              <text:p text:style-name="P118">Цена земельного участка: определена по результатам<text:s/>электронного<text:s/>аукциона.<text:s/></text:p>
            </text:list-item>
            <text:list-item>
              <text:p text:style-name="P119"><text:span text:style-name="T120">Стоимость участка составляет<text:s/></text:span><text:span text:style-name="T121">___________ руб. (_____________________)</text:span><text:span text:style-name="T122">.</text:span></text:p>
            </text:list-item>
          </text:list>
        </text:list-item>
      </text:list>
      <text:p text:style-name="P123">В<text:s/>течение трех месяцев с момента подписания договора купли-продажи<text:s/>оплата цены договора<text:s/>производится Покупателем в следующем порядке:</text:p>
      <text:list text:style-name="LFO11" text:continue-numbering="true">
        <text:list-item>
          <text:p text:style-name="P124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<text:s/>электронного<text:s/>аукциона;</text:p>
        </text:list-item>
        <text:list-item>
          <text:p text:style-name="P125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<text:s/>электронного<text:s/>аукциона;</text:p>
        </text:list-item>
        <text:list-item>
          <text:p text:style-name="P126">в<text:s/>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<text:s/>электронного<text:s/>аукциона,<text:s/>и суммой внесенного<text:s/>Покупателем до проведения торгов задатка, и платежей, внесенных Покупателем по договору купли-продажи земельного участка,<text:s/>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127"><text:span text:style-name="T128">Сумма внесенного Покупателем до проведения т</text:span><text:span text:style-name="T129">оргов задатка:</text:span><text:span text:style-name="T130"><text:s/></text:span><text:span text:style-name="T131">77 000 (семьдесят семь тысяч)</text:span><text:span text:style-name="T132"><text:s/>рублей</text:span><text:span text:style-name="T133"><text:s/>00 копеек</text:span><text:span text:style-name="T134"><text:s/></text:span><text:span text:style-name="T135">засчитывается в счет<text:s/></text:span><text:span text:style-name="T136">оплаты<text:s/></text:span><text:span text:style-name="T137">стоимости</text:span><text:span text:style-name="T138"><text:s/>земельного</text:span><text:span text:style-name="T139"><text:s/>участка.<text:s/></text:span></text:p>
            </text:list-item>
          </text:list>
        </text:list-item>
      </text:list>
      <text:p text:style-name="P140"><text:span text:style-name="T141"><text:s text:c="10"/>4.4.<text:s/></text:span><text:span text:style-name="T142">Сумма, указанная в п.4.</text:span><text:span text:style-name="T143">2</text:span><text:span text:style-name="T144">, выплачивается Продавцу Покупателем в безналичном порядке путем перечисления денежных средств<text:s/></text:span><text:span text:style-name="T145">по следующим банковским реквизитам:<text:s/></text:span><text:span text:style-name="T146">УФК по Томской области (Департамент управления муниципальной собственностью администрации Города Томска)</text:span><text:span text:style-name="T147">, <text:s/>ИНН/КП</text:span><text:span text:style-name="T148">П <text:s/>7017002351/701701001, сч. №<text:s/></text:span><text:span text:style-name="T149">03100643000000016500</text:span><text:span text:style-name="T150">, Банк получателя: Отделение Томск Банка России//УФК по Томской области, г. Томск, БИК<text:s/></text:span><text:span text:style-name="T151">016902004, сч. № 40102810245370</text:span><text:span text:style-name="T152">000058</text:span><text:span text:style-name="T153">, код бюджетной классификации<text:s/></text:span><text:span text:style-name="T154">915 114 06 0 12 04 0001</text:span><text:span text:style-name="T155">430</text:span><text:span text:style-name="T156">– доходы от продажи земельных участков,<text:s/></text:span><text:span text:style-name="T157">государственная собственность на которые не разграничена,<text:s/></text:span><text:span text:style-name="T158">код<text:s/></text:span><text:span text:style-name="T159">ОКТМО 6970100</text:span><text:span text:style-name="T160">0.</text:span></text:p>
      <text:p text:style-name="P161">4.5<text:s/>Покупатель считается исполнившим обязанность по оплате земельного участка<text:s/>после поступления указанной в п.4.2<text:s/>настоящего Договора<text:s/>суммы<text:s/>в установленный срок<text:s/>на расчетный счет Продавца, указанный в п.4.4 настоящего Договора.</text:p>
      <text:p text:style-name="P162">5. ОТВЕТСТВЕННОСТЬ СТОРОН</text:p>
      <text:list text:style-name="LFO7" text:continue-numbering="true">
        <text:list-item>
          <text:list>
            <text:list-item>
              <text:p text:style-name="P163">За нарушение сроков оплаты, установленных п.4.2 Договора, Покупатель уплачивает пеню в размере<text:s/>0,1%<text:s/>от невыплаченной суммы за каждый<text:s/>календарный<text:s/>день просрочки.</text:p>
            </text:list-item>
            <text:list-item>
              <text:p text:style-name="P164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65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66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67">В случаях, не предусмотренных настоящим договором, имущественная ответственность определяется в соответствии с<text:s/>действующим законодательством Российской Федерации.</text:p>
            </text:list-item>
          </text:list>
        </text:list-item>
      </text:list>
      <text:p text:style-name="P168">6. СРОК ДЕЙСТВИЯ НАСТОЯЩЕГО ДОГОВОРА</text:p>
      <text:list text:style-name="LFO4" text:continue-numbering="true">
        <text:list-item>
          <text:list>
            <text:list-item>
              <text:p text:style-name="P169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70">7. РАЗРЕШЕНИЕ СПОРОВ</text:p>
      <text:list text:style-name="LFO5" text:continue-numbering="true">
        <text:list-item>
          <text:list>
            <text:list-item>
              <text:p text:style-name="P171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<text:s/>Российской Федерации.</text:p>
            </text:list-item>
            <text:list-item>
              <text:p text:style-name="P172">При неурегулировании в процессе переговоров споры разрешаются в судебном<text:s/>порядке, установленном действующим законодательством<text:s/>Российской Федерации, по месту нахождения Продавца.</text:p>
            </text:list-item>
          </text:list>
        </text:list-item>
      </text:list>
      <text:p text:style-name="P173">8. ЗАКЛЮЧИТЕЛЬНЫЕ ПОЛОЖЕНИЯ</text:p>
      <text:list text:style-name="LFO6" text:continue-numbering="true">
        <text:list-item>
          <text:list>
            <text:list-item>
              <text:p text:style-name="P174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75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76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77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</text:list>
        </text:list-item>
      </text:list>
      <text:p text:style-name="P178"><text:s text:c="3"/>8.5. <text:s text:c="5"/>К Договору в качестве неотъемлемых частей прилагается:</text:p>
      <text:p text:style-name="P179"><text:s text:c="24"/>• <text:s text:c="2"/>Акт приема-передачи. <text:s text:c="23"/></text:p>
      <text:list text:style-name="LFO6" text:continue-numbering="true">
        <text:list-item>
          <text:p text:style-name="P180">АДРЕСА И ПОДПИСИ СТОРОН</text:p>
        </text:list-item>
      </text:list>
      <text:p text:style-name="P181"><text:span text:style-name="T182">Продавец:</text:span><text:span text:style-name="T183"><text:s/></text:span></text:p>
      <text:p text:style-name="P184">Муниципальное образование «Город Томск»</text:p>
      <text:p text:style-name="P185">Департамент управления<text:s/>муниципальной собственностью<text:s/></text:p>
      <text:p text:style-name="P186">администрации Города Томска</text:p>
      <text:h text:style-name="P187" text:outline-level="1">634050 г. Томск, пер. Плеханова, 4</text:h>
      <text:p text:style-name="P188"><text:span text:style-name="T189">ИНН 7017002351,<text:s/></text:span><text:span text:style-name="T190">ОГРН 1027000856211</text:span></text:p>
      <text:p text:style-name="P191"/>
      <text:p text:style-name="P192"><text:span text:style-name="T193">Н</text:span><text:span text:style-name="T194">ачальник департамента <text:s text:c="17"/></text:span><text:span text:style-name="T195"><text:s text:c="17"/></text:span><text:span text:style-name="T196"><text:s text:c="7"/>________________ /</text:span><text:span text:style-name="T197">Н.Н. Бурова</text:span><text:span text:style-name="T198">/</text:span></text:p>
      <text:p text:style-name="P199"/>
      <text:p text:style-name="P200"/>
      <text:p text:style-name="P201"><text:span text:style-name="T202">Покупатель: <text:s text:c="3"/></text:span><text:span text:style-name="T203"><text:s text:c="21"/></text:span><text:s text:c="34"/>________________/ ____________ /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04">Ксения Валерьевна Тимченко</text:p>
      <text:p text:style-name="Обычный"><text:span text:style-name="T205">52 50 7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0631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66in"/>
      </style:header-style>
      <style:footer-style>
        <style:header-footer-properties style:dynamic-spacing="true" fo:min-height="-0.0666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 договора купли-продажи:</dc:title>
    <dc:description/>
    <dc:subject/>
    <meta:initial-creator>tya</meta:initial-creator>
    <dc:creator>Патрушева Нина Евгеньевна</dc:creator>
    <meta:creation-date>2023-03-28T05:13:00Z</meta:creation-date>
    <dc:date>2023-03-28T05:13:00Z</dc:date>
    <meta:print-date>2021-05-18T08:57:00Z</meta:print-date>
    <meta:template xlink:href="Normal" xlink:type="simple"/>
    <meta:editing-cycles>2</meta:editing-cycles>
    <meta:editing-duration>PT0S</meta:editing-duration>
    <meta:document-statistic meta:page-count="3" meta:paragraph-count="18" meta:word-count="1348" meta:character-count="9015" meta:row-count="64" meta:non-whitespace-character-count="7685"/>
  </office:meta>
</office:document-meta>
</file>