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4923in"/>
          <style:tab-stop style:type="left" style:position="-0.2423in"/>
          <style:tab-stop style:type="left" style:position="0.0534in"/>
          <style:tab-stop style:type="left" style:position="0.2951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style:language-asian="ru" style:country-asian="RU"/>
    </style:style>
    <style:style style:name="T28" style:parent-style-name="Основнойшрифтабзаца" style:family="text">
      <style:text-properties fo:font-weight="bold" style:font-weight-asian="bold" style:language-asian="ru" style:country-asian="RU"/>
    </style:style>
    <style:style style:name="T29" style:parent-style-name="Основнойшрифтабзаца" style:family="text">
      <style:text-properties fo:font-weight="bold" style:font-weight-asian="bold" style:language-asian="ru" style:country-asian="RU"/>
    </style:style>
    <style:style style:name="T30" style:parent-style-name="Основнойшрифтабзаца" style:family="text">
      <style:text-properties style:font-weight-complex="bold"/>
    </style:style>
    <style:style style:name="P31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32" style:parent-style-name="Основнойшрифтабзаца" style:family="text">
      <style:text-properties style:font-style-complex="italic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style:language-asian="ru" style:country-asian="RU"/>
    </style:style>
    <style:style style:name="T35" style:parent-style-name="Основнойшрифтабзаца" style:family="text">
      <style:text-properties fo:font-weight="bold" style:font-weight-asian="bold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language-asian="ru" style:country-asian="RU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Абзацсписка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51" style:parent-style-name="Абзацсписка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52" style:parent-style-name="Абзацсписка" style:family="paragraph">
      <style:paragraph-properties fo:text-align="justify" fo:margin-left="0.4923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6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5" style:parent-style-name="Абзацсписка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81" style:parent-style-name="Абзацсписка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0076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5" style:parent-style-name="Абзацсписка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2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2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size-complex="11pt" fo:hyphenate="false"/>
    </style:style>
    <style:style style:name="P125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3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3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33" style:parent-style-name="Абзацсписка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1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hyphenate="false"/>
    </style:style>
    <style:style style:name="P14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4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5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P163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4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65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66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Абзацсписка" style:family="paragraph">
      <style:paragraph-properties fo:text-align="center"/>
      <style:text-properties fo:font-weight="bold" style:font-weight-asian="bold"/>
    </style:style>
    <style:style style:name="P169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fo:color="#000000" style:font-size-complex="11pt"/>
    </style:style>
    <style:style style:name="T183" style:parent-style-name="Основнойшрифтабзаца" style:family="text">
      <style:text-properties fo:color="#000000" style:font-size-complex="11pt"/>
    </style:style>
    <style:style style:name="P184" style:parent-style-name="Абзацсписка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4923in" fo:text-indent="-0.4923in">
        <style:tab-stops>
          <style:tab-stop style:type="left" style:position="0.1972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 fo:margin-left="0.4923in" fo:text-indent="-0.4923in">
        <style:tab-stops>
          <style:tab-stop style:type="left" style:position="1.0076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 fo:margin-left="0.4923in" fo:text-indent="-0.4923in">
        <style:tab-stops>
          <style:tab-stop style:type="left" style:position="1.0076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 fo:margin-left="0.4923in" fo:text-indent="-0.4923in">
        <style:tab-stops>
          <style:tab-stop style:type="left" style:position="1.0076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 fo:margin-left="0.4923in" fo:text-indent="-0.4923in">
        <style:tab-stops>
          <style:tab-stop style:type="left" style:position="1.0076in"/>
        </style:tab-stops>
      </style:paragraph-properties>
    </style:style>
    <style:style style:name="P204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205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style:font-weight-complex="bold"/>
    </style:style>
    <style:style style:name="T218" style:parent-style-name="Основнойшрифтабзаца" style:family="text">
      <style:text-properties style:font-weight-complex="bold"/>
    </style:style>
    <style:style style:name="T219" style:parent-style-name="Основнойшрифтабзаца" style:family="text">
      <style:text-properties style:font-weight-complex="bold"/>
    </style:style>
    <style:style style:name="T220" style:parent-style-name="Основнойшрифтабзаца" style:family="text">
      <style:text-properties style:font-weight-complex="bold"/>
    </style:style>
    <style:style style:name="T221" style:parent-style-name="Основнойшрифтабзаца" style:family="text">
      <style:text-properties style:font-weight-complex="bold"/>
    </style:style>
    <style:style style:name="T222" style:parent-style-name="Основнойшрифтабзаца" style:family="text">
      <style:text-properties style:font-weight-complex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<text:s/></text:span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9">ОБЩИЕ ПОЛОЖЕНИЯ</text:p>
          <text:list text:continue-numbering="true">
            <text:list-item>
              <text:p text:style-name="P20"><text:s text:c="2"/><text:tab/>Электронный аукцион объявлен<text:s/>на «____» _____________2024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3" text:continue-numbering="true">
        <text:list-item>
          <text:p text:style-name="P25">ПРЕДМЕТ ДОГОВОРА</text:p>
          <text:list text:continue-numbering="true">
            <text:list-item>
              <text:p text:style-name="P26">Арендатор является Победителем аукциона на право заключения <text:s/>договора аренды земельного участка по адресу:<text:s/><text:span text:style-name="T27">Российская Федерация, Томская область, Город Томск, г. Томск, ул.<text:s/></text:span><text:span text:style-name="T28">Владимира<text:s/></text:span><text:span text:style-name="T29">Высоцкого, 31/3<text:s/></text:span>в соответствии с протоколом № ____ от _____________<text:span text:style-name="T30">.</text:span></text:p>
            </text:list-item>
            <text:list-item>
              <text:p text:style-name="P31"><text:span text:style-name="T32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3"><text:s/></text:span><text:span text:style-name="T34">Российская Федерация, Томская область, Город Томск, г. Томск, ул.<text:s/></text:span><text:span text:style-name="T35">Владимира<text:s/></text:span><text:span text:style-name="T36">Высоцкого, 31/3<text:s/></text:span>с кадастровым номером<text:span text:style-name="T37"><text:s/></text:span><text:span text:style-name="T38">70:21:0100034:1283 площадью 1218 кв.м</text:span><text:span text:style-name="T39">.</text:span></text:p>
            </text:list-item>
            <text:list-item>
              <text:p text:style-name="P40">Земельный участок предоставляется:<text:span text:style-name="T41"><text:s/></text:span><text:span text:style-name="T42">для строительства.</text:span></text:p>
            </text:list-item>
            <text:list-item>
              <text:p text:style-name="P43">Вид разрешенного использования (назначение):<text:span text:style-name="T44"><text:s/></text:span><text:span text:style-name="T45">строительная промышленность, служебные гаражи, объекты дорожного сервиса, хранение автотранспорта</text:span><text:span text:style-name="T46">.</text:span></text:p>
            </text:list-item>
            <text:list-item>
              <text:p text:style-name="P47">Ограничения:<text:s/><text:span text:style-name="T48">земельный участок полностью расположен:</text:span><text:span text:style-name="T49"><text:s/></text:span></text:p>
            </text:list-item>
          </text:list>
        </text:list-item>
      </text:list>
      <text:p text:style-name="P50">-<text:s/>в третьем поясе зоны санитарной охраны водозаборной скважины № 4-2025 <text:s/>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<text:s/>9) (реестровый номер 70:00-6.372);<text:s/></text:p>
      <text:p text:style-name="P51">- в третьем поясе зоны санитарной охраны водозаборной скважины № 3-2066 <text:s/>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<text:s/>8) (реестровый номер 70:00-6.371);<text:s/></text:p>
      <text:p text:style-name="P52"><text:span text:style-name="T53">- <text:s/>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</text:span><text:span text:style-name="T54">е</text:span><text:span text:style-name="T55"><text:s/>10) (реестровый номер 70:00-6.370);</text:span></text:p>
      <text:list text:style-name="LFO13" text:continue-numbering="true">
        <text:list-item>
          <text:list>
            <text:list-item>
              <text:p text:style-name="P56">Обременения:<text:s/><text:span text:style-name="T57">на земельном участке расположено антенно-мач</text:span><text:span text:style-name="T58">товое сооружение.</text:span><text:span text:style-name="T59"><text:s text:c="2"/>На территории произрастают деревья и кустарники.</text:span></text:p>
            </text:list-item>
            <text:list-item>
              <text:p text:style-name="P60">Градостроительный регламент:<text:s/>земельный участок расположен в<text:s/>зоне<text:s/><text:s text:c="3"/>производственно-коммунальных объектов<text:s/><text:span text:style-name="T61">IV</text:span>-<text:span text:style-name="T62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4"/>
      <text:list text:style-name="LFO13" text:continue-numbering="true">
        <text:list-item>
          <text:p text:style-name="P65">СРОК ДОГОВОРА</text:p>
          <text:list text:continue-numbering="true">
            <text:list-item>
              <text:p text:style-name="P66">Срок действия настоящего Договора устанавливается<text:s/><text:span text:style-name="T67">на<text:s/></text:span><text:span text:style-name="T68">4</text:span><text:span text:style-name="T69"><text:s/>(</text:span><text:span text:style-name="T70">четыре</text:span><text:span text:style-name="T71">)<text:s/></text:span><text:span text:style-name="T72">года</text:span><text:span text:style-name="T73"><text:s/></text:span><text:span text:style-name="T74">10</text:span><text:span text:style-name="T75"><text:s/>(</text:span><text:span text:style-name="T76">десять</text:span><text:span text:style-name="T77">) месяц</text:span><text:span text:style-name="T78">ев</text:span><text:span text:style-name="T79"><text:s/></text:span>с даты подписания настоящего Договора.</text:p>
            </text:list-item>
          </text:list>
        </text:list-item>
      </text:list>
      <text:p text:style-name="P80"/>
      <text:list text:style-name="LFO13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</text:span><text:span text:style-name="T86">.</text:span></text:p>
            </text:list-item>
            <text:list-item>
              <text:p text:style-name="P87"><text:span text:style-name="T88">Размер ежегодной арендной платы в соответствии с протоколом № ___ от _________ года составляет<text:s/></text:span><text:span text:style-name="T89">____________</text:span><text:span text:style-name="T90"><text:s/></text:span><text:span text:style-name="T91">(______________) рублей в год.</text:span><text:span text:style-name="T92"><text:s/></text:span></text:p>
            </text:list-item>
            <text:list-item>
              <text:p text:style-name="P93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text:s/></text:p>
            </text:list-item>
          </text:list>
        </text:list-item>
      </text:list>
      <text:p text:style-name="P94"><text:tab/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95"><text:span text:style-name="T96">Сумма внесенного Арендатором до проведения торгов задатка<text:s/></text:span><text:span text:style-name="T97">в размере <text:s text:c="17"/></text:span><text:span text:style-name="T98">41<text:s/></text:span><text:span text:style-name="T99">000 (</text:span><text:span text:style-name="T100">сорок одна тысяча</text:span><text:span text:style-name="T101">) рублей 00 копеек<text:s/></text:span><text:span text:style-name="T102">засчитывается в счет первого платежа.</text:span></text:p>
            </text:list-item>
            <text:list-item>
              <text:p text:style-name="P103"><text:span text:style-name="T104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4"/>
      <text:list text:style-name="LFO13" text:continue-numbering="true">
        <text:list-item>
          <text:p text:style-name="P115">ПРАВА И ОБЯЗАННОСТИ АРЕНДОДАТЕЛЯ</text:p>
        </text:list-item>
      </text:list>
      <text:p text:style-name="P116"><text:span text:style-name="T117">5</text:span><text:span text:style-name="T118">.1</text:span><text:span text:style-name="T119">.</text:span><text:span text:style-name="T120"><text:tab/></text:span><text:span text:style-name="T121">Арендодатель имеет право:</text:span></text:p>
      <text:list text:style-name="LFO22" text:continue-numbering="true">
        <text:list-item>
          <text:list>
            <text:list-item>
              <text:list>
                <text:list-item>
                  <text:p text:style-name="P122">осуществлять контроль <text:s/>за использованием земельного участка Арендатором;</text:p>
                </text:list-item>
                <text:list-item>
                  <text:p text:style-name="P12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5"><text:span text:style-name="T126">5</text:span><text:span text:style-name="T127">.2.</text:span><text:span text:style-name="T128"><text:tab/></text:span><text:span text:style-name="T129">Арендодатель обязан:</text:span></text:p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130">передать земельный участок путем подписания акта-приема передачи;</text:p>
                </text:list-item>
                <text:list-item>
                  <text:p text:style-name="P13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6</text:span><text:span text:style-name="T136">.1.</text:span><text:span text:style-name="T137"><text:tab/></text:span><text:span text:style-name="T138">Арендатор имеет право:</text:span></text:p>
      <text:list text:style-name="LFO26" text:continue-numbering="true">
        <text:list-item>
          <text:list>
            <text:list-item>
              <text:list>
                <text:list-item>
                  <text:p text:style-name="P139">производить улучшения земель с учетом экологических требований;</text:p>
                </text:list-item>
                <text:list-item>
                  <text:p text:style-name="P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1">6.2.<text:tab/>Арендатор обязан:</text:p>
      <text:list text:style-name="LFO28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ую территорию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<text:s/>правообладателей земельных участков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2"/>
      <text:list text:style-name="LFO13" text:continue-numbering="true">
        <text:list-item>
          <text:p text:style-name="P163">ОТВЕТСТВЕННОСТЬ СТОРОН</text:p>
          <text:soft-page-break/>
          <text:list text:continue-numbering="true">
            <text:list-item>
              <text:p text:style-name="P164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7"/>
      <text:list text:style-name="LFO13" text:continue-numbering="true">
        <text:list-item>
          <text:p text:style-name="P168">РАССМОТРЕНИЕ СПОРОВ</text:p>
        </text:list-item>
      </text:list>
      <text:list text:style-name="LFO29" text:continue-numbering="true">
        <text:list-item>
          <text:list>
            <text:list-item>
              <text:p text:style-name="P16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0"/>
      <text:p text:style-name="P171"><text:s text:c="10"/>9. <text:s/>ПОРЯДОК ДОСУДЕБНОГО УРЕГУЛИРОВАНИЯ СПОРОВ</text:p>
      <text:p text:style-name="P172">9.1. <text:s text:c="2"/><text:s text:c="2"/>Все споры и разногласия, возникающие в<text:s/>связи с исполнением настоящего</text:p>
      <text:p text:style-name="P173"><text:s text:c="11"/>договора, Стороны будут стремиться решить путем переговоров.</text:p>
      <text:p text:style-name="P174">9.2. <text:s text:c="4"/>В случае если Стороны не достигнут соглашения по спорным вопросам в результате</text:p>
      <text:p text:style-name="P17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6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7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8"/>
      <text:list text:style-name="LFO19" text:continue-numbering="true">
        <text:list-item>
          <text:p text:style-name="P179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80">Договор может быть расторгнут по соглашению сторон.</text:p>
            </text:list-item>
            <text:list-item>
              <text:p text:style-name="P181"><text:span text:style-name="T182">Договор может быть расторгнут по требованию Арендодателя по решению суда на основании и в порядке, у</text:span><text:span text:style-name="T183">становленном законодательством.</text:span></text:p>
            </text:list-item>
          </text:list>
        </text:list-item>
      </text:list>
      <text:p text:style-name="P184"/>
      <text:list text:style-name="LFO21" text:continue-numbering="true">
        <text:list-item>
          <text:p text:style-name="P185">ОСОБЫЕ УСЛОВИЯ</text:p>
          <text:list text:continue-numbering="true">
            <text:list-item>
              <text:p text:style-name="P186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<text:s/><text:soft-page-break/>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88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89"/>
      <text:list text:style-name="LFO21" text:continue-numbering="true">
        <text:list-item>
          <text:p text:style-name="P190">ЗАКЛЮЧИТЕЛЬНЫЕ ПОЛОЖЕНИЯ</text:p>
          <text:list text:continue-numbering="true">
            <text:list-item>
              <text:p text:style-name="P19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3">Приложение:<text:s/></text:p>
            </text:list-item>
          </text:list>
        </text:list-item>
      </text:list>
      <text:list text:style-name="LFO5" text:continue-numbering="true">
        <text:list-item>
          <text:p text:style-name="P194">Акт приема-передачи земельного участка.</text:p>
        </text:list-item>
      </text:list>
      <text:p text:style-name="P195"/>
      <text:list text:style-name="LFO21" text:continue-numbering="true">
        <text:list-item>
          <text:p text:style-name="P196">РЕКВИЗИТЫ <text:s/>СТОРОН</text:p>
        </text:list-item>
      </text:list>
      <text:p text:style-name="P197"/>
      <text:p text:style-name="P198"><text:s/>Арендодатель:<text:s/><text:tab/></text:p>
      <text:p text:style-name="P199"><text:s/>Муниципальное образование «Город Томск»<text:s/></text:p>
      <text:p text:style-name="P200"><text:s/>Д<text:span text:style-name="T201">епартамент</text:span><text:span text:style-name="T202"><text:s/></text:span>управления муниципальной собственностью<text:s/></text:p>
      <text:p text:style-name="P203"><text:s/>администрации Города Томска</text:p>
      <text:p text:style-name="P204"><text:s/>634050 г. Томск, пер. Плеханова, 4</text:p>
      <text:p text:style-name="P205"><text:s/>ИНН 7017002351,<text:s/>ОГРН 1027000856211</text:p>
      <text:p text:style-name="P206"/>
      <text:p text:style-name="P207"/>
      <text:p text:style-name="P208"/>
      <text:p text:style-name="P209"><text:s/>Начальник<text:s/>департамента<text:s text:c="10"/><text:s text:c="6"/><text:s text:c="21"/><text:s/><text:s/>_____________________<text:s/>Н.Н. Бурова</text:p>
      <text:p text:style-name="P210"/>
      <text:p text:style-name="P211"/>
      <text:p text:style-name="P212"><text:span text:style-name="T213"><text:s/></text:span><text:span text:style-name="T214">Арендатор:</text:span><text:span text:style-name="T215"><text:s text:c="59"/></text:span><text:span text:style-name="T216"><text:s text:c="2"/></text:span><text:span text:style-name="T217">__________________</text:span><text:span text:style-name="T218"><text:s/></text:span><text:span text:style-name="T219">/</text:span><text:span text:style-name="T220">____________</text:span><text:span text:style-name="T221">/</text:span><text:span text:style-name="T222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/>Дария Ивановна Андросова</text:p>
      <text:p text:style-name="Обычный"><text:span text:style-name="T230"><text:s/></text:span><text:span text:style-name="T231">52</text:span><text:span text:style-name="T232">-50-</text:span><text:span text:style-name="T233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 fo:font-style="normal" style:font-style-asian="normal"/>
    </style:style>
    <style:style style:name="WW_CharLFO18LVL3" style:family="text">
      <style:text-properties fo:font-style="normal" style:font-style-asian="normal"/>
    </style:style>
    <style:style style:name="WW_CharLFO18LVL4" style:family="text">
      <style:text-properties fo:font-style="normal" style:font-style-asian="normal"/>
    </style:style>
    <style:style style:name="WW_CharLFO18LVL5" style:family="text">
      <style:text-properties fo:font-style="normal" style:font-style-asian="normal"/>
    </style:style>
    <style:style style:name="WW_CharLFO18LVL6" style:family="text">
      <style:text-properties fo:font-style="normal" style:font-style-asian="normal"/>
    </style:style>
    <style:style style:name="WW_CharLFO18LVL7" style:family="text">
      <style:text-properties fo:font-style="normal" style:font-style-asian="normal"/>
    </style:style>
    <style:style style:name="WW_CharLFO18LVL8" style:family="text">
      <style:text-properties fo:font-style="normal" style:font-style-asian="normal"/>
    </style:style>
    <style:style style:name="WW_CharLFO18LVL9" style:family="text">
      <style:text-properties fo:font-style="normal" style:font-style-asian="normal"/>
    </style:style>
    <style:style style:name="WW_CharLFO2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5-08T09:54:00Z</meta:creation-date>
    <dc:date>2024-05-08T09:54:00Z</dc:date>
    <meta:print-date>2023-12-20T10:44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49" meta:character-count="13704" meta:row-count="97" meta:non-whitespace-character-count="11682"/>
  </office:meta>
</office:document-meta>
</file>