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fo:font-weight="bold" style:font-weight-asian="bold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language-asian="ru" style:country-asian="RU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/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language-asian="ru" style:country-asian="RU"/>
    </style:style>
    <style:style style:name="T31" style:parent-style-name="Основнойшрифтабзаца" style:family="text">
      <style:text-properties fo:font-weight="bold" style:font-weight-asian="bold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language-asian="ru" style:country-asian="RU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style:font-size-complex="11pt" fo:hyphenate="false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Обычный" style:family="paragraph">
      <style:paragraph-properties style:text-autospace="none" fo:text-align="justify"/>
      <style:text-properties fo:hyphenate="false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font-weight="bold" style:font-weight-asian="bold" style:font-weight-complex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  <style:text-properties fo:font-weight="bold" style:font-weight-asian="bold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size="9pt" style:font-size-asian="9pt" style:font-size-complex="8pt"/>
    </style:style>
    <style:style style:name="T213" style:parent-style-name="Основнойшрифтабзаца" style:family="text">
      <style:text-properties fo:font-size="9pt" style:font-size-asian="9pt" style:font-size-complex="8pt"/>
    </style:style>
    <style:style style:name="T214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 ул.<text:s/></text:span><text:span text:style-name="T22">Владимира<text:s/></text:span><text:span text:style-name="T23">Высоцкого, 31/3</text:span><text:span text:style-name="T24"><text:s/></text:span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8"><text:s/></text:span><text:span text:style-name="T29">Российская Федерация, Томская область, Город Томск, г. Томск, ул.<text:s/></text:span><text:span text:style-name="T30">Владимира<text:s/></text:span><text:span text:style-name="T31">Высоцкого, 31/3</text:span><text:span text:style-name="T32"><text:s/></text:span>с кадастровым номером<text:span text:style-name="T33"><text:s/></text:span><text:span text:style-name="T34">70:21:0100034:1283 площадью 1218 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троительная промышленность, служебные гаражи, объекты дорожного сервиса, хранение автотранспорта</text:span><text:span text:style-name="T42">.</text:span></text:p>
            </text:list-item>
          </text:list>
        </text:list-item>
      </text:list>
      <text:p text:style-name="P43">1.5. <text:s text:c="2"/>Ограничения:<text:s/><text:span text:style-name="T44">земельный участок полностью расположен:</text:span></text:p>
      <text:p text:style-name="P45"><text:s text:c="8"/>в третьем поясе зоны санитарной охраны водозаборной скважины № 4-2025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9) (реестровый номер 70:00-6.372);</text:p>
      <text:p text:style-name="P46"><text:s text:c="9"/>- в третьем поясе зоны санитарной охраны водозаборной скважины № 3-2066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8) (реестровый номер 70:00-6.371);</text:p>
      <text:p text:style-name="P47"><text:s text:c="9"/>- <text:s/>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;</text:p>
      <text:p text:style-name="P48">1.6.<text:s/><text:s text:c="2"/>Обременения:<text:s/><text:span text:style-name="T49">на земельном участке расположено антенно-мачтовое сооружение. На территории произрастают деревья и кустарники</text:span><text:span text:style-name="T50">.</text:span></text:p>
      <text:list text:style-name="LFO17" text:continue-numbering="true">
        <text:list-item>
          <text:list>
            <text:list-item>
              <text:p text:style-name="P51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2">IV</text:span>-<text:span text:style-name="T53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5"/>
      <text:p text:style-name="P56"/>
      <text:soft-page-break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5</text:span><text:span text:style-name="T61"><text:s/>(</text:span><text:span text:style-name="T62">пять</text:span><text:span text:style-name="T63">) лет<text:s/></text:span><text:span text:style-name="T64">6</text:span><text:span text:style-name="T65"><text:s/>(</text:span><text:span text:style-name="T66">шесть</text:span><text:span text:style-name="T67">) месяц</text:span><text:span text:style-name="T68">ев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</text:list>
      <text:list text:style-name="LFO6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, т.е.</text:span><text:s/><text:span text:style-name="T81">с<text:s/></text:span><text:span text:style-name="T82">_________________</text:span><text:span text:style-name="T83">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2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39 000 (тридцать девять тысяч) рублей 00 копеек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1">ПРАВА И ОБЯЗАННОСТИ АРЕНДОДАТЕЛЯ</text:p>
        </text:list-item>
      </text:list>
      <text:p text:style-name="P112"><text:span text:style-name="T113">4.1.</text:span><text:span text:style-name="T114"><text:tab/><text:s/></text:span><text:span text:style-name="T11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6">осуществлять контроль <text:s/>за использованием земельного участка Арендатором;</text:p>
                </text:list-item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9"><text:span text:style-name="T120">4.2.</text:span><text:span text:style-name="T121"><text:tab/></text:span><text:span text:style-name="T12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3">передать земельный участок путем подписания акта-приема передачи;</text:p>
                </text:list-item>
                <text:list-item>
                  <text:p text:style-name="P12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6">ПРАВА И ОБЯЗАННОСТИ АРЕНДАТОРА</text:p>
        </text:list-item>
      </text:list>
      <text:p text:style-name="P127"><text:span text:style-name="T128">5.1.</text:span><text:span text:style-name="T129"><text:tab/></text:span><text:span text:style-name="T13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7"><text:span text:style-name="T168">8.4. <text:s/></text:span><text:span text:style-name="T169"><text:s/></text:span><text:span text:style-name="T17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5">ОСОБЫЕ УСЛОВИЯ</text:p>
          <text:list text:continue-numbering="true">
            <text:list-item>
              <text:p text:style-name="P17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8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9">ЗАКЛЮЧИТЕЛЬНЫЕ ПОЛОЖЕНИЯ</text:p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list text:style-name="LFO11" text:continue-numbering="true">
        <text:list-item>
          <text:p text:style-name="P185">РЕКВИЗИТЫ <text:s/>СТОРОН</text:p>
        </text:list-item>
      </text:list>
      <text:p text:style-name="P186"/>
      <text:p text:style-name="P187">Арендодатель:<text:s/><text:tab/></text:p>
      <text:p text:style-name="P188">Муниципальное образование «Город Томск»<text:s/></text:p>
      <text:p text:style-name="P189">Д<text:span text:style-name="T190">епартамент</text:span><text:span text:style-name="T191"><text:s/></text:span>управления муниципальной собственностью<text:s/></text:p>
      <text:p text:style-name="P192">администрации Города Томска</text:p>
      <text:p text:style-name="P193">634050 г. Томск, пер. Плеханова, 4</text:p>
      <text:p text:style-name="P194">ИНН 7017002351,<text:s/>ОГРН 1027000856211</text:p>
      <text:p text:style-name="P195"/>
      <text:p text:style-name="P196"/>
      <text:p text:style-name="P197"/>
      <text:p text:style-name="P198">Начальник<text:s/>департамента<text:s text:c="10"/><text:s text:c="6"/><text:s text:c="21"/><text:s/><text:s/>_____________________<text:s/>Н.Н. Бурова</text:p>
      <text:p text:style-name="P199"/>
      <text:p text:style-name="P200"/>
      <text:p text:style-name="P20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/>Алина Алексеевна Редько</text:p>
      <text:p text:style-name="Обычный"><text:span text:style-name="T213"><text:s/></text:span><text:span text:style-name="T214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9T07:26:00Z</meta:creation-date>
    <dc:date>2022-08-29T07:26:00Z</dc:date>
    <meta:print-date>2022-08-03T08:40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1" meta:character-count="13584" meta:row-count="96" meta:non-whitespace-character-count="11580"/>
  </office:meta>
</office:document-meta>
</file>