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text-indent="0.2958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color="#000000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10" style:parent-style-name="Обычный" style:family="paragraph">
      <style:paragraph-properties fo:text-align="justify" fo:margin-right="-0.5319in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6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7" style:parent-style-name="Обычный" style:family="paragraph">
      <style:paragraph-properties fo:margin-right="0.0041in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2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/>
    </style:style>
    <style:style style:name="T2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8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9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0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1" style:parent-style-name="ConsNormal" style:family="paragraph">
      <style:paragraph-properties fo:widows="2" fo:orphans="2" fo:text-align="justify" fo:margin-right="-0.5319in" fo:text-indent="0in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Обычный" style:family="paragraph">
      <style:text-properties fo:font-size="7pt" style:font-size-asian="7pt" style:font-size-complex="7pt"/>
    </style:style>
    <style:style style:name="P235" style:parent-style-name="Обычный" style:family="paragraph">
      <style:text-properties fo:font-size="7pt" style:font-size-asian="7pt" style:font-size-complex="7pt"/>
    </style:style>
    <style:style style:name="P236" style:parent-style-name="Обычный" style:family="paragraph">
      <style:text-properties fo:font-size="7pt" style:font-size-asian="7pt" style:font-size-complex="7pt"/>
    </style:style>
    <style:style style:name="P237" style:parent-style-name="Обычный" style:family="paragraph">
      <style:text-properties fo:font-size="7pt" style:font-size-asian="7pt" style:font-size-complex="7pt"/>
    </style:style>
    <style:style style:name="P238" style:parent-style-name="Обычный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 _______________).<text:s/></text:span></text:p>
            </text:list-item>
          </text:list>
        </text:list-item>
        <text:list-item>
          <text:p text:style-name="P34">ПРЕДМЕТ ДОГОВОРА</text:p>
          <text:list text:continue-numbering="true">
            <text:list-item>
              <text:p text:style-name="P35"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 земельный участок<text:s/></text:span><text:span text:style-name="T41">из земель населенных пунктов по адресу</text:span><text:span text:style-name="T42">:</text:span><text:span text:style-name="T43"><text:s/></text:span><text:span text:style-name="T44">Российская Федерация, Томская область, городской округ Город Томск, город Томск, Ветровая улица, 8</text:span><text:span text:style-name="T45"><text:s/>с кадастровым номером<text:s/></text:span><text:span text:style-name="T46">70:14:0300092:24151</text:span><text:span text:style-name="T47"><text:s/>площадью 817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 городской округ Город Томск, город Томск, Ветровая улица, 8</text:span><text:span text:style-name="T57">.</text:span></text:p>
            </text:list-item>
            <text:list-item>
              <text:p text:style-name="P58"><text:span text:style-name="T59">Кадастровый номер участка:</text:span><text:span text:style-name="T60"><text:s/></text:span><text:span text:style-name="T61">70:14:0300092:24151</text:span><text:span text:style-name="T62">.</text:span></text:p>
            </text:list-item>
            <text:list-item>
              <text:p text:style-name="P63"><text:span text:style-name="T64">Общая площадь участка:<text:s/></text:span><text:span text:style-name="T65">817</text:span><text:span text:style-name="T66"><text:s/></text:span><text:span text:style-name="T67">к</text:span><text:span text:style-name="T68">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на земельном участке произрастают деревья</text:span><text:span text:style-name="T73">.</text:span></text:p>
            </text:list-item>
            <text:list-item>
              <text:p text:style-name="P74"><text:span text:style-name="T75">Ограничения</text:span><text:span text:style-name="T76">:</text:span><text:span text:style-name="T77"><text:s/></text:span></text:p>
            </text:list-item>
          </text:list>
        </text:list-item>
      </text:list>
      <text:p text:style-name="P78"><text:s text:c="10"/>-<text:s/>часть земельного участка площадью 14 кв.м расположена<text:s/>в охранной зоне<text:s/>ЛЭП 0,4 кВ.</text:p>
      <text:list text:style-name="LFO1" text:continue-numbering="true">
        <text:list-item>
          <text:list>
            <text:list-item>
              <text:p text:style-name="P79"><text:span text:style-name="T80">Категория земель: земли населенных пунктов.<text:s/></text:span></text:p>
            </text:list-item>
            <text:list-item>
              <text:p text:style-name="P81"><text:span text:style-name="T82">Земельный участок предоставляется: для индивидуального жилищного строительства.</text:span>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<text:span text:style-name="T87">Градост</text:span><text:span text:style-name="T88">роительный регламент: земельный</text:span><text:span text:style-name="T89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0"><text:s/>утвержденными решением Думы <text:s/>Города</text:span><text:span text:style-name="T91"><text:s/>Томска от 27.11.2007 № 687. <text:s/></text:span></text:p>
            </text:list-item>
            <text:list-item>
              <text:p text:style-name="P92"><text:span text:style-name="T93">Земельный участок из оборота не изъят.</text:span></text:p>
            </text:list-item>
            <text:list-item>
              <text:p text:style-name="P94"><text:span text:style-name="T9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6"><text:span text:style-name="T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soft-page-break/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Цена земельного участка</text:span><text:span text:style-name="T119"><text:s/></text:span><text:span text:style-name="T120">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<text:span text:style-name="T124">В</text:span><text:span text:style-name="T125"><text:s/>течение трех месяцев<text:s/></text:span><text:span text:style-name="T126">с<text:s/></text:span><text:span text:style-name="T127">даты заключения<text:s/></text:span><text:span text:style-name="T128">договора купли-продажи<text:s/></text:span><text:span text:style-name="T129">оплата цены<text:s/></text:span><text:span text:style-name="T130">земельного участка</text:span><text:span text:style-name="T131"><text:s/></text:span><text:span text:style-name="T132">производится Покупателем в следующем порядке:</text:span></text:p>
      <text:list text:style-name="LFO11" text:continue-numbering="true">
        <text:list-item>
          <text:p text:style-name="P133"><text:span text:style-name="T134">до истечения 30-дневного срока<text:s/></text:span><text:span text:style-name="T135">с<text:s/></text:span><text:span text:style-name="T136">даты заключения</text:span><text:span text:style-name="T137"><text:s/>договора</text:span><text:span text:style-name="T138"><text:s/></text:span><text:span text:style-name="T139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0">электронного<text:s/></text:span><text:span text:style-name="T141">аукциона;</text:span></text:p>
        </text:list-item>
        <text:list-item>
          <text:p text:style-name="P142"><text:span text:style-name="T143">в период с 31 по 60 день<text:s/></text:span><text:span text:style-name="T144">с<text:s/></text:span><text:span text:style-name="T145">даты заключения</text:span><text:span text:style-name="T146"><text:s/>договора</text:span><text:span text:style-name="T147"><text:s/></text:span><text:span text:style-name="T148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9">электронного<text:s/></text:span><text:span text:style-name="T150">аукциона;</text:span></text:p>
        </text:list-item>
        <text:list-item>
          <text:p text:style-name="P151"><text:span text:style-name="T152">в</text:span><text:span text:style-name="T153"><text:s/>период с 61 по 90 день<text:s/></text:span><text:span text:style-name="T154">с<text:s/></text:span><text:span text:style-name="T155">даты заключения</text:span><text:span text:style-name="T156"><text:s/>договора</text:span><text:span text:style-name="T157"><text:s/></text:span><text:span text:style-name="T158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9">электронного<text:s/></text:span><text:span text:style-name="T160">аукциона</text:span><text:span text:style-name="T161">,</text:span><text:span text:style-name="T162"><text:s/>и суммой внесенно</text:span><text:span text:style-name="T163">го</text:span><text:span text:style-name="T164"><text:s/>Покупателем до проведения торгов задатка, и платежей, внесенных Покупателем по договору купли-продажи земельного участка</text:span><text:span text:style-name="T165">,</text:span><text:span text:style-name="T166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7"><text:span text:style-name="T168">Сумма внесенного Покупателем до проведения т</text:span><text:span text:style-name="T169">оргов задатка:</text:span><text:span text:style-name="T170"><text:s/></text:span><text:span text:style-name="T171">214</text:span><text:span text:style-name="T172"><text:s/>000 (</text:span><text:span text:style-name="T173">двести четырнадцать тысяч</text:span><text:span text:style-name="T174">)</text:span><text:span text:style-name="T175"><text:s/>рублей</text:span><text:span text:style-name="T176"><text:s/>00 копеек</text:span><text:span text:style-name="T177"><text:s/></text:span><text:span text:style-name="T178">засчитывается в счет<text:s/></text:span><text:span text:style-name="T179">оплаты<text:s/></text:span><text:span text:style-name="T180">цены</text:span><text:span text:style-name="T181"><text:s/>земельного</text:span><text:span text:style-name="T182"><text:s/>участка.<text:s/></text:span></text:p>
            </text:list-item>
          </text:list>
        </text:list-item>
      </text:list>
      <text:p text:style-name="P183"><text:span text:style-name="T184"><text:s text:c="10"/>4.4.<text:s/></text:span><text:span text:style-name="T185">Сумма, указанная в п.4.</text:span><text:span text:style-name="T186">2</text:span><text:span text:style-name="T187">, выплачивается Продавцу Покупателем в безналичном порядке путем перечисления денежных средств<text:s/></text:span><text:span text:style-name="T18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9">.</text:span></text:p>
      <text:p text:style-name="P19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91">5. ОТВЕТСТВЕННОСТЬ СТОРОН</text:p>
      <text:list text:style-name="LFO7" text:continue-numbering="true">
        <text:list-item>
          <text:list>
            <text:list-item>
              <text:p text:style-name="P19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9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7">6. СРОК ДЕЙСТВИЯ НАСТОЯЩЕГО ДОГОВОРА</text:p>
      <text:list text:style-name="LFO4" text:continue-numbering="true">
        <text:list-item>
          <text:list>
            <text:list-item>
              <text:p text:style-name="P19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9">7. РАЗРЕШЕНИЕ СПОРОВ</text:p>
      <text:list text:style-name="LFO5" text:continue-numbering="true">
        <text:list-item>
          <text:list>
            <text:list-item>
              <text:p text:style-name="P20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0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02">8. ЗАКЛЮЧИТЕЛЬНЫЕ ПОЛОЖЕНИЯ</text:p>
      <text:list text:style-name="LFO6" text:continue-numbering="true">
        <text:list-item>
          <text:list>
            <text:list-item>
              <text:p text:style-name="P20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7">8.5.<text:s/>К Договору в качестве неотъемлемых частей прилагается:</text:p>
      <text:p text:style-name="P208"><text:s text:c="24"/>• <text:s text:c="2"/>Акт приема-передачи. <text:s text:c="23"/></text:p>
      <text:list text:style-name="LFO6" text:continue-numbering="true">
        <text:list-item>
          <text:p text:style-name="P209">АДРЕСА И ПОДПИСИ СТОРОН</text:p>
        </text:list-item>
      </text:list>
      <text:p text:style-name="P210"><text:span text:style-name="T211">Продавец:</text:span><text:span text:style-name="T212"><text:s/></text:span></text:p>
      <text:p text:style-name="P213">Муниципальное образование «Город Томск»</text:p>
      <text:p text:style-name="P214">Департамент управления муниципальной собственностью<text:s/></text:p>
      <text:p text:style-name="P215">администрации Города Томска</text:p>
      <text:p text:style-name="P216">634050 г. Томск, пер. Плеханова, 4</text:p>
      <text:p text:style-name="P217"><text:span text:style-name="T218">ИНН 7017002351,<text:s/></text:span><text:span text:style-name="T219">ОГРН 1027000856211</text:span></text:p>
      <text:p text:style-name="P220"/>
      <text:p text:style-name="P221"><text:span text:style-name="T222">Н</text:span><text:span text:style-name="T223">ачальник департамента <text:s text:c="17"/></text:span><text:span text:style-name="T224"><text:s text:c="17"/></text:span><text:span text:style-name="T225"><text:s text:c="7"/>________________ /</text:span><text:span text:style-name="T226">Н.Н. Бурова</text:span><text:span text:style-name="T227">/</text:span></text:p>
      <text:p text:style-name="P228"/>
      <text:p text:style-name="P229"/>
      <text:p text:style-name="P230"/>
      <text:p text:style-name="P231"><text:span text:style-name="T232">Покупатель: <text:s text:c="3"/></text:span><text:span text:style-name="T233"><text:s text:c="21"/></text:span><text:s text:c="34"/>________________/ ____________ /</text:p>
      <text:p text:style-name="P234"/>
      <text:p text:style-name="P235"/>
      <text:p text:style-name="P236"/>
      <text:p text:style-name="P237">Ксения Валерьевна Тимченко</text:p>
      <text:p text:style-name="P238">52 50 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31T08:13:00Z</meta:creation-date>
    <dc:date>2024-05-31T08:13:00Z</dc:date>
    <meta:print-date>2024-05-03T05:05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1013" meta:character-count="9046" meta:row-count="180" meta:non-whitespace-character-count="8107"/>
  </office:meta>
</office:document-meta>
</file>