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Гиперссылк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text-indent="0.2958in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  <style:tab-stop style:type="left" style:position="1.47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0" style:parent-style-name="Обычный" style:family="paragraph">
      <style:paragraph-properties style:contextual-spacing="true"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24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31" style:family="table-column">
      <style:table-column-properties style:column-width="3.6187in" style:use-optimal-column-width="false"/>
    </style:style>
    <style:style style:name="TableColumn132" style:family="table-column">
      <style:table-column-properties style:column-width="3.2722in" style:use-optimal-column-width="false"/>
    </style:style>
    <style:style style:name="Table130" style:family="table">
      <style:table-properties style:width="6.8909in" fo:margin-left="0in" table:align="left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min-row-height="1.1743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61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3"><text:span text:style-name="T2">Приложение 2</text:span></text:h>
      <text:p text:style-name="P3"><text:span text:style-name="T4">к информационному сообщению<text:s/></text:span></text:p>
      <text:p text:style-name="P5"/>
      <text:p text:style-name="P6">ПРОЕКТ</text:p>
      <text:p text:style-name="P7">ДОГОВОР КУПЛИ-ПРОДАЖИ МУНИЦИПАЛЬНОГО ИМУЩЕСТВА</text:p>
      <text:p text:style-name="P8">ПО РЕЗУЛЬТАТАМ ПРИВАТИЗАЦИИ</text:p>
      <text:p text:style-name="P9"/>
      <text:p text:style-name="P10">г. Томск <text:s text:c="67"/><text:tab/><text:s text:c="16"/>№ ____ от «___» ____________ 2026 г.</text:p>
      <text:p text:style-name="P11"/>
      <text:p text:style-name="P1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3">(указывается организационно-правовая форма лица и его наименование, либо Ф.И.О. гражданина)</text:p>
      <text:p text:style-name="P14">именуемое в дальнейшем «Покупатель», в лице_________________________________________,</text:p>
      <text:p text:style-name="P15"><text:s text:c="91"/>(указывается должность, Ф.И.О. уполномоченного представителя)</text:p>
      <text:p text:style-name="P16"><text:span text:style-name="T17"><text:s/>действующ___ на основании _______________________________________, с другой стороны,</text:span><text:span text:style-name="T18"><text:s/></text:span></text:p>
      <text:p text:style-name="P19"><text:span text:style-name="T20"><text:s text:c="32"/>(указываются реквизиты документа, подтверждающего полномочия представителя)</text:span></text:p>
      <text:p text:style-name="P21"><text:span text:style-name="T22">совместно именуемые Стороны,</text:span><text:span text:style-name="T23"><text:s/></text:span><text:span text:style-name="T24">заключили настоящий договор о нижеследующем:</text:span></text:p>
      <text:p text:style-name="P25"/>
      <text:p text:style-name="P26">1. ОБЩИЕ ПОЛОЖЕНИЯ</text:p>
      <text:p text:style-name="P27"><text:span text:style-name="T28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/text:span><text:span text:style-name="T29"><text:s/>30.01.2026 № 93.</text:span></text:p>
      <text:p text:style-name="P30"><text:span text:style-name="T31">1.2. Настоящий договор заключен по результатам электронного аукциона, состоявшегося «___» ___________ 2026 на электронной торговой площадке по адресу<text:s/></text:span><text:span text:style-name="T32">https://www.rts-tender.ru/</text:span><text:span text:style-name="T33"><text:s/>(процедура № _____________, протокол № ____ от ___.___.2026).</text:span></text:p>
      <text:p text:style-name="P34"/>
      <text:p text:style-name="P35">2. ПРЕДМЕТ И ЦЕНА ДОГОВОРА</text:p>
      <text:p text:style-name="P36"><text:span text:style-name="T37">2.1. Продавец обязуется передать, а Покупатель принять в собственность на условиях, изложенных в настоящем договоре следующее имущество: помещение гаража площадью 45,2 кв. м, расположенное по адресу:<text:s/></text:span><text:span text:style-name="T38">Томская область, г. Томск, проезд. Вершинина, д. 8/3, бокс. 8</text:span><text:span text:style-name="T39">, кадастровый номер 70:21:0200031:1727, с отчуждаемой долей 2655/148700 в праве общей долевой собственности на земельный участок, занимаемый указанным помещением и необходимый для его эксплуатации, расположенный по адресу:<text:s/></text:span><text:span text:style-name="T40">Томская обл., г. Томск, пр. Вершинина, 8/3</text:span><text:span text:style-name="T41">,</text:span><text:s/><text:span text:style-name="T42">кадастровый номер 70:21:0200031:3746, разрешенное использование – гаражи индивидуальных легковых автомобилей (далее именуемое «Имущество»).</text:span></text:p>
      <text:p text:style-name="P43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 №№ 70:21:0200031:1727-70/052/2024-2, 70:21:0200031:3746-70/054/2024-73 от 28.12.2024.</text:p>
      <text:p text:style-name="P44"><text:span text:style-name="T45">2.3.</text:span><text:span text:style-name="T46"><text:s/></text:span><text:span text:style-name="T47">Продавец гарантирует, что Имущество не является предметом спора и не находится под арестом, в залоге.<text:s/></text:span></text:p>
      <text:p text:style-name="P48"><text:span text:style-name="T49">2.4.</text:span><text:span text:style-name="T50"><text:s/></text:span><text:span text:style-name="T51">Цена продажи Имущества составляет:<text:s/></text:span><text:span text:style-name="T52">___________</text:span><text:span text:style-name="T53"><text:s/>(______________________) рублей, в том числе:</text:span></text:p>
      <text:list text:style-name="LFO3" text:continue-numbering="true">
        <text:list-item>
          <text:p text:style-name="P54">цена объекта недвижимости – _________________________ руб.<text:s/></text:p>
        </text:list-item>
        <text:list-item>
          <text:p text:style-name="P55"><text:span text:style-name="T56">НДС (за объект недвижимости) –<text:s/></text:span><text:span text:style-name="T57">______________________<text:s/></text:span><text:span text:style-name="T58">руб.</text:span></text:p>
        </text:list-item>
        <text:list-item>
          <text:p text:style-name="P59"><text:span text:style-name="T60">цена доли земельного участка –<text:s/></text:span><text:span text:style-name="T61">________________________<text:s/></text:span><text:span text:style-name="T62">руб.</text:span></text:p>
        </text:list-item>
      </text:list>
      <text:p text:style-name="P63"/>
      <text:p text:style-name="P64"/>
      <text:p text:style-name="P65"/>
      <text:p text:style-name="P66"/>
      <text:soft-page-break/>
      <text:p text:style-name="P67">3. УСЛОВИЯ ОПЛАТЫ И ПОРЯДОК РАСЧЕТОВ</text:p>
      <text:p text:style-name="P68"><text:span text:style-name="T69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70">124 580,10</text:span><text:span text:style-name="T71"><text:s/>руб. (сто двадцать четыре тысячи пятьсот восемьдесят руб. 10 коп.).</text:span></text:p>
      <text:p text:style-name="P72"><text:span text:style-name="T73">3.2.<text:s/></text:span><text:span text:style-name="T74">Редакция пункта для физических лиц</text:span><text:span text:style-name="T75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4" text:continue-numbering="true">
        <text:list-item>
          <text:p text:style-name="P76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КЦ № 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 Вершинина, д. 8/3, бокс. 8».</text:p>
        </text:list-item>
        <text:list-item>
          <text:p text:style-name="P77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  </text:list-item>
        <text:list-item>
          <text:p text:style-name="P7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КЦ № 10 Сибирского ГУ Банка России //УФК по Томской области, г. Томск, БИК 016902004, единый казначейский счет № 40102810245370000058, ОКТМО 69701000. Назначение платежа: «НДС за объект по адресу: проезд. Вершинина, д. 8/3, бокс. 8».</text:p>
        </text:list-item>
      </text:list>
      <text:p text:style-name="P79"/>
      <text:p text:style-name="P80"><text:span text:style-name="T81">3.2.<text:s/></text:span><text:span text:style-name="T82">Редакция пункта для юридических лиц и индивидуальных предпринимателей</text:span><text:span text:style-name="T83"><text:s/></text:span></text:p>
      <text:p text:style-name="P84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КЦ № 10 Сибирского ГУ Банка России 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роезд. Вершинина, д. 8/3, бокс. 8».</text:p>
      <text:p text:style-name="P85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 получателя: ОКЦ № 10 Сибирского ГУ Банка России //УФК по Томской области, г. Томск, БИК 016902004, счет № 40102810245370000058, ОКТМО 69701000, КБК 91511406024040001430. Назначение платежа: «Оплата по договору купли-продажи за долю 2655/148700 земельного участка по адресу: пр. Вершинина, 8/3, без НДС».</text:p>
      <text:p text:style-name="P86">3.3. Покупатель вправе исполнить обязательство по оплате Имущества досрочно.</text:p>
      <text:p text:style-name="P8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8"/>
      <text:p text:style-name="P89">4. ОЗНАКОМЛЕНИЕ С СОСТОЯНИЕМ ИМУЩЕСТВА</text:p>
      <text:p text:style-name="P90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<text:s/><text:soft-page-break/>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91">Покупатель не имеет претензий относительно физического и юридического состояния Имущества, его технической документации.</text:p>
      <text:p text:style-name="P92"/>
      <text:p text:style-name="P93">5. ПЕРЕДАЧА ИМУЩЕСТВА</text:p>
      <text:p text:style-name="P9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6"><text:span text:style-name="T97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98">.</text:span></text:p>
      <text:p text:style-name="P99"/>
      <text:p text:style-name="P100">6. ОТВЕТСТВЕННОСТЬ СТОРОН</text:p>
      <text:p text:style-name="P10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02"><text:span text:style-name="T103">6.2. За нарушение сроков внесения оплаты за Имущество Покупатель выплачивает Продавцу пеню из расчета 0,</text:span><text:span text:style-name="T104">1% (одной десятой процента)</text:span><text:span text:style-name="T105"><text:s/>от суммы просроченной задолженности за каждый день просрочки.</text:span></text:p>
      <text:p text:style-name="P106">6.3. Уплата неустойки не освобождает стороны от исполнения обязательства в натуре и возмещения убытков.<text:s/></text:p>
      <text:p text:style-name="P107"/>
      <text:p text:style-name="P108">7. РАСТОРЖЕНИЕ ДОГОВОРА</text:p>
      <text:p text:style-name="P10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1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1"/>
      <text:p text:style-name="P112">8. ЗАКЛЮЧИТЕЛЬНЫЕ ПОЛОЖЕНИЯ</text:p>
      <text:p text:style-name="P113">8.1.<text:s/><text:tab/>Настоящий договор считается заключенным с даты его подписания сторонами.</text:p>
      <text:p text:style-name="P114">8.2.<text:s/><text:tab/>Настоящий договор выражает собой полное взаимопонимание между сторонами.</text:p>
      <text:p text:style-name="P11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6">8.4.<text:s/><text:tab/>Отношения сторон, не урегулированные настоящим договором, регламентируются действующим законодательством.</text:p>
      <text:p text:style-name="P117">8.5. Споры, возникающие при исполнении настоящего договора, решаются путем переговоров, а в случае недостижения согласия – в суде по месту нахождения Продавца.</text:p>
      <text:p text:style-name="P118"><text:span text:style-name="T119">8.6.<text:s/></text:span><text:span text:style-name="T120"><text:tab/>Настоящий договор составлен в форме электронного документа и подписан сторонами усиленной электронной подписью, каждой со своей стороны, в соответствии с нормативными правовыми актами Российской Федерации, в том числе Федеральным законом от 06.04.2011 № 63-ФЗ «Об электронной подписи», с применением государственной информационной системы «Официальный сайт Российской Федерации в информационно-телекоммуникационной сети «Интернет»<text:s/></text:span><text:a xlink:href="http://www.torgi.gov.ru" office:target-frame-name="_top" xlink:show="replace"><text:span text:style-name="T121">www.torgi.gov.ru</text:span></text:a><text:span text:style-name="T122"><text:s/>(ГИС Торги).</text:span></text:p>
      <text:p text:style-name="P123"/>
      <text:p text:style-name="P124">9. ДОПОЛНИТЕЛЬНЫЕ УСЛОВИЯ</text:p>
      <text:p text:style-name="P12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soft-page-break/>
      <text:p text:style-name="P12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2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28"/>
      <text:p text:style-name="P129">РЕКВИЗИТЫ И ПОДПИСИ СТОРОН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«ПРОДАВЕЦ»</text:p>
          </table:table-cell>
          <table:table-cell table:style-name="TableCell136">
            <text:p text:style-name="P137">«ПОКУПАТЕЛЬ»</text:p>
          </table:table-cell>
        </table:table-row>
        <table:table-row table:style-name="TableRow138">
          <table:table-cell table:style-name="TableCell139">
            <text:p text:style-name="P140">Департамент управления муниципальной собственностью администрации Города <text:s/>Томска</text:p>
            <text:p text:style-name="P141">634050, г. Томск, пер. Плеханова, 4,</text:p>
            <text:p text:style-name="P142">тел. (3822) 525-000, 525-100, 525-125</text:p>
            <text:p text:style-name="P143"><text:span text:style-name="T144">ИНН/КПП 7017002351/701701001</text:span></text:p>
          </table:table-cell>
          <table:table-cell table:style-name="TableCell145">
            <text:p text:style-name="P146"><text:span text:style-name="T14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48">
          <table:table-cell table:style-name="TableCell149">
            <text:p text:style-name="P150"><text:span text:style-name="T151">_________________________________________</text:span><text:span text:style-name="T152">(</text:span><text:span text:style-name="T153">должность уполномоченного представителя</text:span><text:span text:style-name="T154">)</text:span></text:p>
            <text:p text:style-name="P155">___________________ /________________/</text:p>
            <text:p text:style-name="P156"><text:s text:c="10"/>М.П.</text:p>
          </table:table-cell>
          <table:table-cell table:style-name="TableCell157">
            <text:p text:style-name="P158"><text:span text:style-name="T159">____________________________________</text:span><text:span text:style-name="T160">(должность уполномоченного представителя)</text:span></text:p>
            <text:p text:style-name="P161">___________________ /_______________/</text:p>
            <text:p text:style-name="P162"><text:s text:c="19"/>М.П.<text:s/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Белошицкая Мария Викторовна</meta:initial-creator>
    <dc:creator>Блохина Татьяна Николаевна</dc:creator>
    <meta:creation-date>2026-02-06T09:30:00Z</meta:creation-date>
    <dc:date>2026-02-06T09:30:00Z</dc:date>
    <meta:print-date>2025-09-02T09:43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710" meta:character-count="11438" meta:row-count="81" meta:non-whitespace-character-count="9750"/>
  </office:meta>
</office:document-meta>
</file>