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Абзацсписка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Абзацсписка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2958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T132" style:parent-style-name="Основнойшрифтабзаца" style:family="text">
      <style:text-properties style:font-size-complex="11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-0.1062in"/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8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1" style:parent-style-name="Основнойшрифтабзаца" style:family="text">
      <style:text-properties style:font-size-complex="11pt"/>
    </style:style>
    <style:style style:name="P192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T193" style:parent-style-name="Основнойшрифтабзаца" style:family="text">
      <style:text-properties style:font-size-complex="11pt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text-indent="-0.5416in"/>
      <style:text-properties fo:hyphenate="false"/>
    </style:style>
    <style:style style:name="P201" style:parent-style-name="Абзацсписка" style:family="paragraph">
      <style:paragraph-properties fo:text-align="justify" fo:text-indent="-0.5416in"/>
      <style:text-properties fo:hyphenate="false"/>
    </style:style>
    <style:style style:name="P20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2" style:parent-style-name="Обычный" style:family="paragraph">
      <style:paragraph-properties fo:margin-left="-0.2958in">
        <style:tab-stops/>
      </style:paragraph-properties>
    </style:style>
    <style:style style:name="T23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30">Российская Федерация, Томская область, Город Томск,<text:s/></text:span><text:span text:style-name="T31">Томск город, Росинка Поселок территория, Вербный переулок, 2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<text:s/></text:span><text:span text:style-name="T37">Томск город, Росинка Поселок территория, Вербный переулок, 2</text:span><text:span text:style-name="T38"><text:s/></text:span>с кадастровым номером<text:span text:style-name="T39"><text:s/>70:21:</text:span><text:span text:style-name="T40">0100080:971<text:s/></text:span><text:span text:style-name="T41">площадью<text:s/></text:span><text:span text:style-name="T42">3095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агазины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отсутствуют</text:span><text:span text:style-name="T57">.</text:span></text:p>
            </text:list-item>
            <text:list-item>
              <text:p text:style-name="P58"><text:s/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5</text:span><text:span text:style-name="T65"><text:s/>(</text:span><text:span text:style-name="T66">пять</text:span><text:span text:style-name="T67">) лет<text:s/></text:span><text:span text:style-name="T68">6</text:span><text:span text:style-name="T69"><text:s/>(</text:span><text:span text:style-name="T70">шесть</text:span><text:span text:style-name="T71">) месяц</text:span><text:span text:style-name="T72">ев</text:span><text:span text:style-name="T73"><text:s/></text:span>с даты подписания настоящего Договора, т.е.<text:s/><text:span text:style-name="T74">с<text:s/></text:span><text:span text:style-name="T75">______________</text:span><text:span text:style-name="T76"><text:s/></text:span><text:span text:style-name="T77">по<text:s/></text:span><text:span text:style-name="T78">________________</text:span><text:span text:style-name="T79">.</text:span></text:p>
            </text:list-item>
          </text:list>
        </text:list-item>
      </text:list>
      <text:p text:style-name="P80"/>
      <text:list text:style-name="LFO2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7"><text:s text:c="2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8"><text:span text:style-name="T99">Сумма внесенного Арендатором до проведения торгов задатка<text:s/></text:span><text:span text:style-name="T100">в размере<text:s/></text:span><text:span text:style-name="T101"><text:s text:c="17"/></text:span><text:span text:style-name="T102">115</text:span><text:span text:style-name="T103"><text:s/>000</text:span><text:span text:style-name="T104"><text:s/>(</text:span><text:span text:style-name="T105">сто<text:s/></text:span><text:span text:style-name="T106">пятнадцать тысяч</text:span><text:span text:style-name="T107">) рублей 00 копеек</text:span><text:span text:style-name="T108"><text:s/></text:span><text:span text:style-name="T109">засчитывается в счет первого платежа.</text:span></text:p>
            </text:list-item>
            <text:list-item>
              <text:p text:style-name="P110"><text:span text:style-name="T11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2"/>
      <text:list text:style-name="LFO2" text:continue-numbering="true">
        <text:list-item>
          <text:p text:style-name="P123">ПРАВА И ОБЯЗАННОСТИ АРЕНДОДАТЕЛЯ</text:p>
        </text:list-item>
      </text:list>
      <text:p text:style-name="P124"><text:span text:style-name="T125">5</text:span><text:span text:style-name="T126">.1.</text:span><text:span text:style-name="T127"><text:tab/><text:s/></text:span><text:span text:style-name="T128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29">осуществлять контроль <text:s/>за использованием земельного участка Арендатором;</text:p>
                </text:list-item>
                <text:list-item>
                  <text:p text:style-name="P13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1"><text:span text:style-name="T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3"><text:span text:style-name="T134">5</text:span><text:span text:style-name="T135">.2.</text:span><text:span text:style-name="T136"><text:tab/></text:span><text:span text:style-name="T137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2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6</text:span><text:span text:style-name="T145">.1.</text:span><text:span text:style-name="T146"><text:tab/></text:span><text:span text:style-name="T147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48">производить улучшения земель с учетом экологических требований;</text:p>
                </text:list-item>
                <text:list-item>
                  <text:p text:style-name="P14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soft-page-break/>
      <text:p text:style-name="P150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 порядке как участок, так и прилегающую территорию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<text:s/>правообладателей земельных участков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2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4"><text:s text:c="2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<text:s/><text:soft-page-break/>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2" text:continue-numbering="true">
        <text:list-item>
          <text:p text:style-name="P177">РАССМОТРЕНИЕ СПОРОВ</text:p>
          <text:list text:continue-numbering="true">
            <text:list-item>
              <text:p text:style-name="P178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p text:style-name="P180"><text:s text:c="18"/>9. ПОРЯДОК ДОСУДЕБНОГО УРЕГУЛИРОВАНИЯ СПОРОВ</text:p>
      <text:p text:style-name="P181">9.1. <text:s text:c="2"/><text:s text:c="2"/>Все споры и разногласия, возникающие в<text:s/>связи с исполнением настоящего</text:p>
      <text:p text:style-name="P182"><text:s text:c="11"/>договора, Стороны будут стремиться решить путем переговоров.</text:p>
      <text:p text:style-name="P183">9.2. <text:s text:c="4"/>В случае если Стороны не достигнут соглашения по спорным вопросам в результате</text:p>
      <text:p text:style-name="P18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7"/>
      <text:p text:style-name="P188">10.<text:s/>РАСТОРЖЕНИЕ ДОГОВОРА</text:p>
      <text:list text:style-name="LFO22" text:continue-numbering="true">
        <text:list-item>
          <text:list>
            <text:list-item>
              <text:p text:style-name="P189">Договор может быть расторгнут по соглашению сторон.</text:p>
            </text:list-item>
            <text:list-item>
              <text:p text:style-name="P190"><text:span text:style-name="T191">Договор может быть расторгнут по 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92"><text:span text:style-name="T193"><text:s/></text:span></text:p>
      <text:list text:style-name="LFO23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23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<text:s/><text:soft-page-break/>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list text:style-name="LFO23" text:continue-numbering="true">
        <text:list-item>
          <text:p text:style-name="P205">РЕКВИЗИТЫ <text:s/>СТОРОН</text:p>
        </text:list-item>
      </text:list>
      <text:p text:style-name="P206"/>
      <text:p text:style-name="P207">Арендодатель:<text:s/><text:tab/></text:p>
      <text:p text:style-name="P208">Муниципальное образование «Город Томск»<text:s/></text:p>
      <text:p text:style-name="P209">Д<text:span text:style-name="T210">епартамент</text:span><text:span text:style-name="T211"><text:s/></text:span>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ИНН 7017002351,<text:s/>ОГРН 1027000856211</text:p>
      <text:p text:style-name="P215"/>
      <text:p text:style-name="P216"/>
      <text:p text:style-name="P217"/>
      <text:p text:style-name="P218">Начальник<text:s/>департамента <text:s text:c="9"/><text:s text:c="6"/><text:s text:c="21"/><text:s/><text:s/>_____________________<text:s/>Н.Н. Бурова</text:p>
      <text:p text:style-name="P219"/>
      <text:p text:style-name="P220"/>
      <text:p text:style-name="P221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Ксения Валерьевна Тимченко</text:p>
      <text:p text:style-name="P232"><text:span text:style-name="T23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7-10T10:46:00Z</meta:creation-date>
    <dc:date>2023-07-10T10:46:00Z</dc:date>
    <meta:print-date>2023-06-13T12:1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6" meta:character-count="12882" meta:row-count="91" meta:non-whitespace-character-count="10981"/>
  </office:meta>
</office:document-meta>
</file>