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4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0" style:parent-style-name="Обычный" style:family="paragraph">
      <style:paragraph-properties fo:text-align="center"/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align="center"/>
      <style:text-properties fo:font-weight="bold" style:font-weight-asian="bold"/>
    </style:style>
    <style:style style:name="P7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center"/>
      <style:text-properties fo:font-weight="bold" style:font-weight-asian="bold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Обычный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style:font-size-complex="11pt" fo:hyphenate="false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style:text-autospace="none" fo:text-align="justify"/>
      <style:text-properties fo:hyphenate="false"/>
    </style:style>
    <style:style style:name="T152" style:parent-style-name="Основнойшрифтабзаца" style:family="text">
      <style:text-properties style:font-name-asian="Calibri" style:language-asian="ru" style:country-asian="RU"/>
    </style:style>
    <style:style style:name="P153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center"/>
      <style:text-properties fo:font-weight="bold" style:font-weight-asian="bold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6" style:parent-style-name="Основнойшрифтабзаца" style:family="text">
      <style:text-properties style:language-asian="ru" style:country-asian="RU"/>
    </style:style>
    <style:style style:name="T167" style:parent-style-name="Основнойшрифтабзаца" style:family="text">
      <style:text-properties style:language-asian="ru" style:country-asian="RU"/>
    </style:style>
    <style:style style:name="T168" style:parent-style-name="Основнойшрифтабзаца" style:family="text">
      <style:text-properties style:language-asian="ru" style:country-asian="RU"/>
    </style:style>
    <style:style style:name="P169" style:parent-style-name="Абзацсписка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style:font-size-complex="11pt"/>
    </style:style>
    <style:style style:name="P173" style:parent-style-name="Абзацсписка" style:family="paragraph">
      <style:paragraph-properties fo:text-align="center"/>
      <style:text-properties fo:font-weight="bold" style:font-weight-asian="bold"/>
    </style:style>
    <style:style style:name="P174" style:parent-style-name="Обычный" style:family="paragraph">
      <style:paragraph-properties fo:text-align="justify" fo:text-indent="-0.5in"/>
      <style:text-properties fo:hyphenate="false"/>
    </style:style>
    <style:style style:name="P175" style:parent-style-name="Обычный" style:family="paragraph">
      <style:paragraph-properties fo:text-align="justify" fo:text-indent="-0.5in"/>
      <style:text-properties fo:hyphenate="false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Обычный" style:family="paragraph">
      <style:paragraph-properties fo:text-align="justify" fo:text-indent="-0.5in"/>
      <style:text-properties fo:hyphenate="false"/>
    </style:style>
    <style:style style:name="P180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paragraph-properties fo:text-align="center"/>
      <style:text-properties fo:font-weight="bold" style:font-weight-asian="bold"/>
    </style:style>
    <style:style style:name="P205" style:parent-style-name="Обычный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paragraph-properties fo:text-align="center"/>
      <style:text-properties fo:font-weight="bold" style:font-weight-asian="bold"/>
    </style:style>
    <style:style style:name="P208" style:parent-style-name="Обычный" style:family="paragraph">
      <style:paragraph-properties fo:text-align="center"/>
      <style:text-properties fo:font-weight="bold" style:font-weight-asian="bold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  <style:style style:name="P210" style:parent-style-name="Обычный" style:family="paragraph">
      <style:paragraph-properties fo:text-align="center"/>
      <style:text-properties fo:font-weight="bold" style:font-weight-asian="bold"/>
    </style:style>
    <style:style style:name="P211" style:parent-style-name="Обычный" style:family="paragraph">
      <style:paragraph-properties fo:text-align="center"/>
      <style:text-properties fo:font-weight="bold" style:font-weight-asian="bold"/>
    </style:style>
    <style:style style:name="P212" style:parent-style-name="Обычный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center"/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18" style:parent-style-name="Обычный" style:family="paragraph">
      <style:paragraph-properties fo:margin-left="-0.2958in">
        <style:tab-stops/>
      </style:paragraph-properties>
    </style:style>
    <style:style style:name="T219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Томск город, Росинка Поселок территория, Вербный переулок, 2</text:span><text:s/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</text:span><text:span text:style-name="T27">Российская Федерация, Томская область, Город Томск,<text:s/></text:span><text:span text:style-name="T28">Томск город, Росинка Поселок территория, Вербный переулок, 2</text:span><text:span text:style-name="T29"><text:s/></text:span>с кадастровым номером<text:span text:style-name="T30"><text:s/>70:21:</text:span><text:span text:style-name="T31">0100080:971<text:s/></text:span><text:span text:style-name="T32">площадью<text:s/></text:span><text:span text:style-name="T33">3095</text:span><text:span text:style-name="T34"><text:s/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магазины</text:span><text:span text:style-name="T42">.</text:span></text:p>
            </text:list-item>
            <text:list-item>
              <text:p text:style-name="P43">Ограничения:<text:s/><text:span text:style-name="T44">отсутствуют</text:span><text:span text:style-name="T45">.</text:span></text:p>
            </text:list-item>
            <text:list-item>
              <text:p text:style-name="P46">Обременения:<text:s/><text:span text:style-name="T47">территория частично захламлена строительным мусором и материалами (изделия из бетона, пиломатериалы). Участок частично зарос высокой травой и кустарниками.</text:span></text:p>
            </text:list-item>
            <text:list-item>
              <text:p text:style-name="P48"><text:s/>Градостроительный регламент:<text:s/>земельный участок расположен в границах<text:s/>зоны делового, общественного и коммерческого назначения (О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0">СРОК ДОГОВОРА</text:p>
          <text:list text:continue-numbering="true">
            <text:list-item>
              <text:p text:style-name="P51">Срок действия настоящего Договора устанавливается<text:s/><text:span text:style-name="T52">на<text:s/></text:span><text:span text:style-name="T53">5</text:span><text:span text:style-name="T54"><text:s/>(</text:span><text:span text:style-name="T55">пять</text:span><text:span text:style-name="T56">) лет<text:s/></text:span><text:span text:style-name="T57">6</text:span><text:span text:style-name="T58"><text:s/>(</text:span><text:span text:style-name="T59">шесть</text:span><text:span text:style-name="T60">) месяц</text:span><text:span text:style-name="T61">ев</text:span><text:span text:style-name="T62"><text:s/></text:span>с даты подписания настоящего Договора, т.е.<text:s/><text:span text:style-name="T63">с<text:s/></text:span><text:span text:style-name="T64">______________</text:span><text:span text:style-name="T65"><text:s/></text:span><text:span text:style-name="T66">по<text:s/></text:span><text:span text:style-name="T67">________________</text:span><text:span text:style-name="T68">.</text:span></text:p>
            </text:list-item>
          </text:list>
        </text:list-item>
      </text:list>
      <text:list text:style-name="LFO6" text:continue-numbering="true">
        <text:list-item>
          <text:p text:style-name="P69">РАЗМЕР И УСЛОВИЯ ВНЕСЕНИЯ АРЕНДНОЙ ПЛАТЫ</text:p>
          <text:list text:continue-numbering="true">
            <text:list-item>
              <text:p text:style-name="P70"><text:span text:style-name="T71">Арендная плата за землю<text:s/></text:span><text:span text:style-name="T72">взимается<text:s/></text:span><text:span text:style-name="T73">с даты подписания настоящего Договора, т.е.</text:span><text:s/><text:span text:style-name="T74">с<text:s/></text:span><text:span text:style-name="T75">_________________</text:span><text:span text:style-name="T76">.</text:span><text:span text:style-name="T77"><text:s/></text:span></text:p>
            </text:list-item>
            <text:list-item>
              <text:p text:style-name="P78"><text:span text:style-name="T79">Размер ежегодной арендной платы в соответствии с протоколом № ___ от _________ года составляет<text:s/></text:span><text:span text:style-name="T80">____________</text:span><text:span text:style-name="T81"><text:s/></text:span><text:span text:style-name="T82">(______________) рублей в год.</text:span><text:span text:style-name="T83"><text:s/></text:span></text:p>
            </text:list-item>
            <text:list-item>
              <text:p text:style-name="P84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5">В последующие периоды<text:s/>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6"><text:span text:style-name="T87">Сумма внесенного Арендатором до проведения торгов задатка<text:s/></text:span><text:span text:style-name="T88">в размере<text:s/></text:span><text:span text:style-name="T89"><text:s text:c="17"/></text:span><text:span text:style-name="T90">115</text:span><text:span text:style-name="T91"><text:s/>000</text:span><text:span text:style-name="T92"><text:s/>(</text:span><text:span text:style-name="T93">сто<text:s/></text:span><text:span text:style-name="T94">пятнадцать тысяч</text:span><text:span text:style-name="T95">) рублей 00 копеек</text:span><text:span text:style-name="T96"><text:s/></text:span><text:span text:style-name="T97">засчитывается в счет первого платежа.</text:span></text:p>
            </text:list-item>
            <text:list-item>
              <text:p text:style-name="P98"><text:span text:style-name="T9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1"><text:span text:style-name="T10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3">01 января</text:span><text:span text:style-name="T104"><text:s/>до<text:s/></text:span><text:span text:style-name="T105">15 февраля</text:span><text:span text:style-name="T10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0">ПРАВА И ОБЯЗАННОСТИ АРЕНДОДАТЕЛЯ</text:p>
        </text:list-item>
      </text:list>
      <text:p text:style-name="P111"><text:span text:style-name="T112">4.1.</text:span><text:span text:style-name="T113"><text:tab/><text:s/></text:span><text:span text:style-name="T114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5">осуществлять контроль <text:s/>за использованием земельного участка Арендатором;</text:p>
                </text:list-item>
                <text:list-item>
                  <text:p text:style-name="P11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8"><text:span text:style-name="T119">4.2.</text:span><text:span text:style-name="T120"><text:tab/></text:span><text:span text:style-name="T121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2">передать земельный участок путем подписания акта-приема передачи;</text:p>
                </text:list-item>
                <text:list-item>
                  <text:p text:style-name="P12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5">ПРАВА И ОБЯЗАННОСТИ АРЕНДАТОРА</text:p>
        </text:list-item>
      </text:list>
      <text:p text:style-name="P126"><text:span text:style-name="T127">5.1.</text:span><text:span text:style-name="T128"><text:tab/></text:span><text:span text:style-name="T129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0">производить улучшения земель с учетом экологических требований;</text:p>
                </text:list-item>
                <text:list-item>
                  <text:p text:style-name="P13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3">своевременно производить в соответствии с условиями Договора плату за землю;</text:p>
                </text:list-item>
                <text:list-item>
                  <text:p text:style-name="P134"><text:span text:style-name="T135">ежегодно в период с<text:s/></text:span><text:span text:style-name="T136">01 января</text:span><text:span text:style-name="T137"><text:s/>до<text:s/></text:span><text:span text:style-name="T138">15 февраля</text:span><text:span text:style-name="T13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0">использовать участок в соответствии с целью и условиями его предоставления;</text:p>
                </text:list-item>
                <text:list-item>
                  <text:p text:style-name="P14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3">содержать в полном санитарном порядке как участок, так и прилегающую территорию;</text:p>
                </text:list-item>
                <text:list-item>
                  <text:p text:style-name="P14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9">не нарушать права других<text:s/>правообладателей земельных участков;</text:p>
                </text:list-item>
                <text:list-item>
                  <text:p text:style-name="P15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1"><text:span text:style-name="T15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3">ОТВЕТСТВЕННОСТЬ СТОРОН</text:p>
          <text:list text:continue-numbering="true">
            <text:list-item>
              <text:p text:style-name="P15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57">РАССМОТРЕНИЕ СПОРОВ</text:p>
          <text:list text:continue-numbering="true">
            <text:list-item>
              <text:p text:style-name="P15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59"><text:s text:c="18"/>8. ПОРЯДОК ДОСУДЕБНОГО УРЕГУЛИРОВАНИЯ СПОРОВ</text:p>
      <text:p text:style-name="P160">8.1. <text:s text:c="2"/><text:s text:c="2"/>Все споры и разногласия, возникающие в<text:s/>связи с исполнением настоящего</text:p>
      <text:p text:style-name="P161"><text:s text:c="11"/>договора, Стороны будут стремиться решить путем переговоров.</text:p>
      <text:p text:style-name="P162">8.2. <text:s text:c="4"/>В случае если Стороны не достигнут соглашения по спорным вопросам в результате</text:p>
      <text:p text:style-name="P163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4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5"><text:span text:style-name="T166">8.4. <text:s/></text:span><text:span text:style-name="T167"><text:s/></text:span><text:span text:style-name="T16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69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0">Договор может быть расторгнут по соглашению сторон.</text:p>
            </text:list-item>
            <text:list-item>
              <text:p text:style-name="P171"><text:span text:style-name="T17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73">ОСОБЫЕ УСЛОВИЯ</text:p>
          <text:list text:continue-numbering="true">
            <text:list-item>
              <text:p text:style-name="P17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6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77">ЗАКЛЮЧИТЕЛЬНЫЕ ПОЛОЖЕНИЯ</text:p>
          <text:list text:continue-numbering="true">
            <text:list-item>
              <text:p text:style-name="P17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9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80">Приложение:<text:s/></text:p>
            </text:list-item>
          </text:list>
        </text:list-item>
      </text:list>
      <text:list text:style-name="LFO5" text:continue-numbering="true">
        <text:list-item>
          <text:p text:style-name="P181">Акт приема-передачи земельного участка.</text:p>
        </text:list-item>
      </text:list>
      <text:p text:style-name="P182"/>
      <text:p text:style-name="P183"/>
      <text:p text:style-name="P184"/>
      <text:p text:style-name="P185"/>
      <text:soft-page-break/>
      <text:list text:style-name="LFO11" text:continue-numbering="true">
        <text:list-item>
          <text:p text:style-name="P186">РЕКВИЗИТЫ <text:s/>СТОРОН</text:p>
        </text:list-item>
      </text:list>
      <text:p text:style-name="P187"/>
      <text:p text:style-name="P188">Арендодатель:<text:s/><text:tab/></text:p>
      <text:p text:style-name="P189">Муниципальное образование «Город Томск»<text:s/></text:p>
      <text:p text:style-name="P190">Д<text:span text:style-name="T191">епартамент</text:span><text:span text:style-name="T192"><text:s/></text:span>управления муниципальной собственностью<text:s/></text:p>
      <text:p text:style-name="P193">администрации Города Томска</text:p>
      <text:p text:style-name="P194">634050 г. Томск, пер. Плеханова, 4</text:p>
      <text:p text:style-name="P195">ИНН 7017002351,<text:s/>ОГРН 1027000856211</text:p>
      <text:p text:style-name="P196"/>
      <text:p text:style-name="P197"/>
      <text:p text:style-name="P198"/>
      <text:p text:style-name="P199">Начальник<text:s/>департамента <text:s text:c="9"/><text:s text:c="6"/><text:s text:c="21"/><text:s/><text:s/>_____________________<text:s/>Н.Н. Бурова</text:p>
      <text:p text:style-name="P200"/>
      <text:p text:style-name="P201"/>
      <text:p text:style-name="P202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Алина Алексеевна Редько</text:p>
      <text:p text:style-name="P218"><text:span text:style-name="T219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омыткина Ирина Николаевна</dc:creator>
    <meta:creation-date>2022-10-14T05:43:00Z</meta:creation-date>
    <dc:date>2022-10-14T05:43:00Z</dc:date>
    <meta:print-date>2022-09-13T04:39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9" meta:character-count="12699" meta:row-count="90" meta:non-whitespace-character-count="10825"/>
  </office:meta>
</office:document-meta>
</file>