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/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 style:language-asian="ru" style:country-asian="RU"/>
    </style:style>
    <style:style style:name="T27" style:parent-style-name="Основнойшрифтабзаца" style:family="text">
      <style:text-properties fo:font-weight="bold" style:font-weight-asian="bold" style:language-asian="ru" style:country-asian="RU"/>
    </style:style>
    <style:style style:name="T28" style:parent-style-name="Основнойшрифтабзаца" style:family="text">
      <style:text-properties fo:font-weight="bold" style:font-weight-asian="bold" style:language-asian="ru" style:country-asian="RU"/>
    </style:style>
    <style:style style:name="T29" style:parent-style-name="Основнойшрифтабзаца" style:family="text">
      <style:text-properties fo:font-weight="bold" style:font-weight-asian="bold" style:language-asian="ru" style:country-asian="RU"/>
    </style:style>
    <style:style style:name="T30" style:parent-style-name="Основнойшрифтабзаца" style:family="text">
      <style:text-properties fo:font-weight="bold" style:font-weight-asian="bold" style:language-asian="ru" style:country-asian="RU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en" fo:country="US"/>
    </style:style>
    <style:style style:name="P5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Обычный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style:font-size-complex="11pt" fo:hyphenate="false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style:text-autospace="none"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Обычный" style:family="paragraph">
      <style:paragraph-properties style:text-autospace="none" fo:text-align="justify"/>
      <style:text-properties fo:hyphenate="false"/>
    </style:style>
    <style:style style:name="P15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font-size-complex="11pt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T226" style:parent-style-name="Основнойшрифтабзаца" style:family="text">
      <style:text-properties fo:font-size="8pt" style:font-size-asian="8pt" style:font-size-complex="8pt"/>
    </style:style>
    <style:style style:name="T22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<text:s/>договора аренды земельного участка по адресу:<text:s/><text:span text:style-name="T21">Российская Федерация, Томская область, Город Томск, г. Томск, ул. <text:s/>Владимира Высоцкого, 31/8</text:span><text:span text:style-name="T22"><text:s/></text:span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Российская Федерация, Томская область, Город Томск, г. Томск, ул.<text:s/></text:span><text:span text:style-name="T27">Владимира<text:s/></text:span><text:span text:style-name="T28">Высоцкого, 31/</text:span><text:span text:style-name="T29">8</text:span><text:span text:style-name="T30"><text:s/></text:span>с кадастровым номером<text:span text:style-name="T31"><text:s/></text:span><text:span text:style-name="T32">70:21:0100034:1301<text:s/></text:span><text:span text:style-name="T33">площадью<text:s/></text:span><text:span text:style-name="T34">3050</text:span><text:span text:style-name="T35"><text:s/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ветеринарное обслуживание</text:span><text:span text:style-name="T43">.</text:span></text:p>
            </text:list-item>
          </text:list>
        </text:list-item>
      </text:list>
      <text:p text:style-name="P44">1.5. <text:s text:c="2"/>Ограничения:<text:s/><text:span text:style-name="T45">земельный участок полностью расположен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8) (реестровый номер 70:00-6.371).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70:00-6.370). Часть земельного участка площадью 190 кв.м расположена в охранной зоне инженерных коммуникаций (подземный электрокабель низкого напряжения)</text:span><text:span text:style-name="T46">;</text:span></text:p>
      <text:p text:style-name="P47">1.6.<text:s/><text:s text:c="2"/>Обременения:<text:s/><text:span text:style-name="T48">территория полностью заросла травой и кустарниками</text:span><text:span text:style-name="T49">.</text:span></text:p>
      <text:list text:style-name="LFO17" text:continue-numbering="true">
        <text:list-item>
          <text:list>
            <text:list-item>
              <text:p text:style-name="P50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51">IV</text:span>-<text:span text:style-name="T52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4">СРОК ДОГОВОРА</text:p>
          <text:list text:continue-numbering="true">
            <text:list-item>
              <text:p text:style-name="P55">Срок действия настоящего Договора устанавливается<text:s/><text:span text:style-name="T56">на<text:s/></text:span><text:span text:style-name="T57">5</text:span><text:span text:style-name="T58"><text:s/>(</text:span><text:span text:style-name="T59">пять</text:span><text:span text:style-name="T60">) лет<text:s/></text:span><text:span text:style-name="T61">6</text:span><text:span text:style-name="T62"><text:s/>(</text:span><text:span text:style-name="T63">шесть</text:span><text:span text:style-name="T64">) месяц</text:span><text:span text:style-name="T65">ев</text:span><text:span text:style-name="T66"><text:s/></text:span>с даты подписания настоящего Договора, т.е.<text:s/><text:span text:style-name="T67">с<text:s/></text:span><text:span text:style-name="T68">______________</text:span><text:span text:style-name="T69"><text:s/></text:span><text:span text:style-name="T70">по<text:s/></text:span><text:span text:style-name="T71">________________</text:span><text:span text:style-name="T72">.</text:span></text:p>
            </text:list-item>
          </text:list>
        </text:list-item>
      </text:list>
      <text:list text:style-name="LFO6" text:continue-numbering="true">
        <text:list-item>
          <text:p text:style-name="P73">РАЗМЕР И УСЛОВИЯ ВНЕСЕНИЯ АРЕНДНОЙ ПЛАТЫ</text:p>
          <text:list text:continue-numbering="true">
            <text:list-item>
              <text:p text:style-name="P74"><text:span text:style-name="T75">Арендная плата за землю<text:s/></text:span><text:span text:style-name="T76">взимается<text:s/></text:span><text:span text:style-name="T77">с даты подписания настоящего Договора, т.е.</text:span><text:s/><text:span text:style-name="T78">с<text:s/></text:span><text:span text:style-name="T79">_________________</text:span><text:span text:style-name="T80">.</text:span><text:span text:style-name="T81"><text:s/>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 _________ года составляет<text:s/></text:span><text:span text:style-name="T84">____________</text:span><text:span text:style-name="T85"><text:s/></text:span><text:span text:style-name="T86">(______________) рублей в год.</text:span><text:span text:style-name="T87"><text:s/></text:span></text:p>
            </text:list-item>
            <text:list-item>
              <text:p text:style-name="P88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9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0"><text:span text:style-name="T91">Сумма внесенного Арендатором до проведения торгов задатка<text:s/></text:span><text:span text:style-name="T92">в размере<text:s/></text:span><text:span text:style-name="T93">96</text:span><text:span text:style-name="T94"><text:s/>000 (</text:span><text:span text:style-name="T95">девяносто шесть</text:span><text:span text:style-name="T96"><text:s/>тысяч) рублей 00 копеек<text:s/></text:span><text:span text:style-name="T97">засчитывается в счет первого платежа.</text:span></text:p>
            </text:list-item>
            <text:list-item>
              <text:p text:style-name="P98"><text:span text:style-name="T9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1"><text:span text:style-name="T10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3">01 января</text:span><text:span text:style-name="T104"><text:s/>до<text:s/></text:span><text:span text:style-name="T105">15 февраля</text:span><text:span text:style-name="T10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0">ПРАВА И ОБЯЗАННОСТИ АРЕНДОДАТЕЛЯ</text:p>
        </text:list-item>
      </text:list>
      <text:p text:style-name="P111"><text:span text:style-name="T112">4.1.</text:span><text:span text:style-name="T113"><text:tab/><text:s/></text:span><text:span text:style-name="T114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5">осуществлять контроль<text:s/>за использованием земельного участка Арендатором;</text:p>
                </text:list-item>
                <text:list-item>
                  <text:p text:style-name="P11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8"><text:span text:style-name="T119">4.2.</text:span><text:span text:style-name="T120"><text:tab/></text:span><text:span text:style-name="T121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2">передать земельный участок путем подписания акта-приема передачи;</text:p>
                </text:list-item>
                <text:list-item>
                  <text:p text:style-name="P12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5"/>
      <text:list text:style-name="LFO6" text:continue-numbering="true">
        <text:list-item>
          <text:p text:style-name="P126">ПРАВА И ОБЯЗАННОСТИ АРЕНДАТОРА</text:p>
        </text:list-item>
      </text:list>
      <text:p text:style-name="P127"><text:span text:style-name="T128">5.1.</text:span><text:span text:style-name="T129"><text:tab/></text:span><text:span text:style-name="T130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3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4"/>
      <text:list text:style-name="LFO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<text:s/><text:soft-page-break/>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,<text:s/>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9">РАССМОТРЕНИЕ СПОРОВ</text:p>
          <text:list text:continue-numbering="true">
            <text:list-item>
              <text:p text:style-name="P16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1"><text:s text:c="18"/>8. ПОРЯДОК ДОСУДЕБНОГО УРЕГУЛИРОВАНИЯ СПОРОВ</text:p>
      <text:p text:style-name="P162">8.1. <text:s text:c="2"/><text:s text:c="2"/>Все споры и разногласия, возникающие в<text:s/>связи с исполнением настоящего</text:p>
      <text:p text:style-name="P163"><text:s text:c="11"/>договора, Стороны будут стремиться решить путем переговоров.</text:p>
      <text:p text:style-name="P164">8.2. <text:s text:c="4"/>В случае если Стороны не достигнут соглашения по спорным вопросам в результате</text:p>
      <text:p text:style-name="P16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,<text:s/>предусмотренные действующим законодательством.</text:p>
      <text:p text:style-name="P167"><text:span text:style-name="T168">8.4. <text:s/></text:span><text:span text:style-name="T169"><text:s/></text:span><text:span text:style-name="T170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75">ОСОБЫЕ УСЛОВИЯ</text:p>
          <text:list text:continue-numbering="true">
            <text:list-item>
              <text:p text:style-name="P17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8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9">ЗАКЛЮЧИТЕЛЬНЫЕ ПОЛОЖЕНИЯ</text:p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 четырех экземплярах, имеющих равную юридическую силу: два<text:s/>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p text:style-name="P184"/>
      <text:p text:style-name="P185"/>
      <text:list text:style-name="LFO11" text:continue-numbering="true">
        <text:list-item>
          <text:p text:style-name="P186">РЕКВИЗИТЫ<text:s/>СТОРОН</text:p>
        </text:list-item>
      </text:list>
      <text:p text:style-name="P187"/>
      <text:p text:style-name="P188">Арендодатель:<text:s/><text:tab/></text:p>
      <text:p text:style-name="P189">Муниципальное образование «Город Томск»<text:s/></text:p>
      <text:p text:style-name="P190">Д<text:span text:style-name="T191">епартамент</text:span><text:span text:style-name="T192"><text:s/></text:span>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ИНН 7017002351,<text:s/>ОГРН 1027000856211</text:p>
      <text:p text:style-name="P196"/>
      <text:p text:style-name="P197"/>
      <text:p text:style-name="P198"/>
      <text:p text:style-name="P199">Начальник<text:s/>департамента<text:s text:c="10"/><text:s text:c="6"/><text:s text:c="21"/><text:s/><text:s/>_____________________<text:s/>Н.Н. Бурова</text:p>
      <text:p text:style-name="P200"/>
      <text:p text:style-name="P201"/>
      <text:p text:style-name="P202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/>Алина Алексеевна Редько</text:p>
      <text:p text:style-name="Обычный"><text:span text:style-name="T226"><text:s/></text:span><text:span text:style-name="T22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1-23T02:33:00Z</meta:creation-date>
    <dc:date>2023-01-23T02:33:00Z</dc:date>
    <meta:print-date>2022-12-20T06:45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92" meta:character-count="13325" meta:row-count="94" meta:non-whitespace-character-count="11359"/>
  </office:meta>
</office:document-meta>
</file>