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justify" fo:line-height="90%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color="#FF0000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justify" fo:line-height="90%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4" style:parent-style-name="Обычный" style:family="paragraph">
      <style:paragraph-properties fo:margin-right="0.0041in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Обычный" style:family="paragraph">
      <style:text-properties fo:font-size="9pt" style:font-size-asian="9pt" style:font-size-complex="9pt"/>
    </style:style>
    <style:style style:name="T212" style:parent-style-name="Основнойшрифтабзаца" style:family="text">
      <style:text-properties fo:font-size="9pt" style:font-size-asian="9pt" style:font-size-complex="9pt"/>
    </style:style>
    <style:style style:name="T213" style:parent-style-name="Основнойшрифтабзаца" style:family="text">
      <style:text-properties fo:font-size="9pt" style:font-size-asian="9pt" style:font-size-complex="9pt"/>
    </style:style>
    <style:style style:name="T214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2">ПРЕДМЕТ ДОГОВОРА</text:p>
        </text:list-item>
      </text:list>
      <text:p text:style-name="P33"><text:span text:style-name="T34"><text:s/></text:span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<text:s/></text:span><text:span text:style-name="T40">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 г. Томск, ул. Уютная, 30</text:span><text:span text:style-name="T45"><text:s/></text:span><text:span text:style-name="T46">с кадастровым номер</text:span><text:span text:style-name="T47">ом<text:s/></text:span><text:span text:style-name="T48">70:14:0200033:1427<text:s/></text:span><text:span text:style-name="T49">площадью<text:s/></text:span><text:span text:style-name="T50">1065</text:span><text:span text:style-name="T51"><text:s/>кв.м</text:span><text:span text:style-name="T52">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<text:p text:style-name="P57"><text:span text:style-name="T58">2.2</text:span><text:span text:style-name="T59">.</text:span><text:span text:style-name="T60"><text:s/></text:span><text:span text:style-name="T61"><text:s/></text:span><text:span text:style-name="T62">Местонахождение участка:<text:s/></text:span><text:span text:style-name="T63">Российская Федерация, Томская область, Город Томск,<text:s/></text:span><text:span text:style-name="T64"><text:line-break/></text:span><text:span text:style-name="T65">г. Томск, ул. Уютная, 30.</text:span></text:p>
      <text:list text:style-name="LFO13" text:continue-numbering="true">
        <text:list-item>
          <text:list>
            <text:list-item>
              <text:p text:style-name="P66"><text:span text:style-name="T67">Кадастровый номер участка:<text:s/></text:span><text:span text:style-name="T68">70:14:0200033:1427</text:span><text:span text:style-name="T69">.</text:span></text:p>
            </text:list-item>
            <text:list-item>
              <text:p text:style-name="P70"><text:span text:style-name="T71">Общая площадь участка</text:span><text:span text:style-name="T72">:<text:s/></text:span><text:span text:style-name="T73">10</text:span><text:span text:style-name="T74">65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организованные подъездные пути к участку отсутствуют</text:span><text:span text:style-name="T81">.</text:span></text:p>
            </text:list-item>
            <text:list-item>
              <text:p text:style-name="P82"><text:span text:style-name="T83">Ограничения:</text:span><text:span text:style-name="T84"><text:s/></text:span><text:span text:style-name="T85">отсутствуют.</text:span></text:p>
            </text:list-item>
            <text:list-item>
              <text:p text:style-name="P86"><text:span text:style-name="T87">Категория земель:<text:s/></text:span><text:span text:style-name="T88">земли населенных пунктов.</text:span><text:span text:style-name="T89"><text:s/></text:span></text:p>
            </text:list-item>
            <text:list-item>
              <text:p text:style-name="P90">Земельный участок предоставляется: для индивидуального жилищного строительства.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.<text:s/></text:span></text:p>
            </text:list-item>
            <text:list-item>
              <text:p text:style-name="P9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5">Земельный участок из оборота не изъят.</text:p>
            </text:list-item>
            <text:list-item>
              <text:p text:style-name="P96">Переход права собственности на земельный участок подлежит государственной регистрации.</text:p>
            </text:list-item>
            <text:list-item>
              <text:p text:style-name="P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8"/>
      <text:p text:style-name="P99"/>
      <text:p text:style-name="P100"/>
      <text:p text:style-name="P101">3. ПРАВА И ОБЯЗАННОСТИ СТОРОН</text:p>
      <text:list text:style-name="LFO2" text:continue-numbering="true">
        <text:list-item>
          <text:list>
            <text:list-item>
              <text:p text:style-name="P102"><text:span text:style-name="T103">Продавец обязан</text:span><text:span text:style-name="T104">:</text:span></text:p>
            </text:list-item>
          </text:list>
        </text:list-item>
      </text:list>
      <text:p text:style-name="P105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8"><text:span text:style-name="T109">Покупатель обязан</text:span><text:span text:style-name="T110">:</text:span></text:p>
              <text:list text:continue-numbering="true">
                <text:list-item>
                  <text:p text:style-name="P111">Обеспечить государственную регистрацию перехода права собственности на участок.</text:p>
                </text:list-item>
                <text:list-item>
                  <text:p text:style-name="P11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5"><text:span text:style-name="T116">Договор считается исполненным после фактической передачи земельного участка Покупателю по акту приема-передачи</text:span><text:span text:style-name="T117">.</text:span></text:p>
            </text:list-item>
          </text:list>
        </text:list-item>
      </text:list>
      <text:p text:style-name="P118">4. ЦЕНА И ПОРЯДОК РАСЧЕТОВ</text:p>
      <text:list text:style-name="LFO3" text:continue-numbering="true">
        <text:list-item>
          <text:list>
            <text:list-item>
              <text:p text:style-name="P119">Цена земельного участка: определена по результатам<text:s/>электронного<text:s/>аукциона.<text:s/></text:p>
            </text:list-item>
            <text:list-item>
              <text:p text:style-name="P120"><text:span text:style-name="T121">Стоимость участка составляет<text:s/></text:span><text:span text:style-name="T122">___________ руб. (_____________________)</text:span><text:span text:style-name="T123">.</text:span></text:p>
            </text:list-item>
          </text:list>
        </text:list-item>
      </text:list>
      <text:p text:style-name="P124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8"><text:span text:style-name="T129">Сумма внесенного Покупателем до проведения т</text:span><text:span text:style-name="T130">оргов задатка:</text:span><text:span text:style-name="T131"><text:s/></text:span><text:span text:style-name="T132">109 000</text:span><text:span text:style-name="T133"><text:s/></text:span><text:span text:style-name="T134">(</text:span><text:span text:style-name="T135">сто девять<text:s/></text:span><text:span text:style-name="T136">тысяч)</text:span><text:span text:style-name="T137"><text:s/>рублей 00 копеек</text:span><text:span text:style-name="T138"><text:s/></text:span><text:span text:style-name="T139">засчитывается в счет<text:s/></text:span><text:span text:style-name="T140">оплаты<text:s/></text:span><text:span text:style-name="T141">стоимости</text:span><text:span text:style-name="T142"><text:s/>земельного</text:span><text:span text:style-name="T143"><text:s/>участка.<text:s/></text:span></text:p>
            </text:list-item>
          </text:list>
        </text:list-item>
      </text:list>
      <text:p text:style-name="P144"><text:span text:style-name="T145"><text:s text:c="10"/>4.4.<text:s/></text:span><text:span text:style-name="T146">Сумма, указанная в п.4.</text:span><text:span text:style-name="T147">2</text:span><text:span text:style-name="T148">, выплачивается Продавцу Покупателем в безналичном порядке путем перечисления денежных средств<text:s/></text:span><text:span text:style-name="T149">по следующим банковским реквизитам:<text:s/></text:span><text:span text:style-name="T150">УФК по Томской области (Департамент управления муниципальной собственностью администрации Города Томска)</text:span><text:span text:style-name="T151">, <text:s/>ИНН/КП</text:span><text:span text:style-name="T152">П <text:s/>7017002351/701701001, сч. №<text:s/></text:span><text:span text:style-name="T153">03100643000000016500</text:span><text:span text:style-name="T154">, Банк получателя: Отделение Томск Банка России//УФК по Томской области, г. Томск, БИК<text:s/></text:span><text:span text:style-name="T155">016902004, сч. № 40102810245370</text:span><text:span text:style-name="T156">000058</text:span><text:span text:style-name="T157">, код бюджетной классификации<text:s/></text:span><text:span text:style-name="T158">915 114 06 0 12 04 0001</text:span><text:span text:style-name="T159">430</text:span><text:span text:style-name="T160">– доходы от продажи земельных участков,<text:s/></text:span><text:span text:style-name="T161">государственная собственность на которые не разграничена,<text:s/></text:span><text:span text:style-name="T162">код<text:s/></text:span><text:span text:style-name="T163">ОКТМО 6970100</text:span><text:span text:style-name="T164">0.</text:span></text:p>
      <text:p text:style-name="P165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6"/>
      <text:p text:style-name="P167"/>
      <text:p text:style-name="P168">5. ОТВЕТСТВЕННОСТЬ СТОРОН</text:p>
      <text:list text:style-name="LFO7" text:continue-numbering="true">
        <text:list-item>
          <text:list>
            <text:list-item>
              <text:p text:style-name="P169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4">6. СРОК ДЕЙСТВИЯ НАСТОЯЩЕГО ДОГОВОРА</text:p>
      <text:list text:style-name="LFO4" text:continue-numbering="true">
        <text:list-item>
          <text:list>
            <text:list-item>
              <text:p text:style-name="P17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6">7. РАЗРЕШЕНИЕ СПОРОВ</text:p>
      <text:list text:style-name="LFO5" text:continue-numbering="true">
        <text:list-item>
          <text:list>
            <text:list-item>
              <text:p text:style-name="P17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9">8. ЗАКЛЮЧИТЕЛЬНЫЕ ПОЛОЖЕНИЯ</text:p>
      <text:list text:style-name="LFO6" text:continue-numbering="true">
        <text:list-item>
          <text:list>
            <text:list-item>
              <text:p text:style-name="P18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4"><text:s text:c="3"/>8.5. <text:s text:c="5"/>К Договору в качестве неотъемлемых частей прилагается:</text:p>
      <text:p text:style-name="P185"><text:s text:c="24"/>• <text:s text:c="2"/>Акт приема-передачи. <text:s text:c="23"/></text:p>
      <text:list text:style-name="LFO6" text:continue-numbering="true">
        <text:list-item>
          <text:p text:style-name="P186">АДРЕСА И ПОДПИСИ СТОРОН</text:p>
        </text:list-item>
      </text:list>
      <text:p text:style-name="P187"><text:span text:style-name="T188">Продавец:</text:span><text:span text:style-name="T189"><text:s/></text:span></text:p>
      <text:p text:style-name="P190">Муниципальное образование «Город Томск»</text:p>
      <text:p text:style-name="P191">Департамент управления<text:s/>муниципальной собственностью<text:s/></text:p>
      <text:p text:style-name="P192">администрации Города Томска</text:p>
      <text:h text:style-name="P193" text:outline-level="1">634050 г. Томск, пер. Плеханова, 4</text:h>
      <text:p text:style-name="P194"><text:span text:style-name="T195">ИНН 7017002351,<text:s/></text:span><text:span text:style-name="T196">ОГРН 1027000856211</text:span></text:p>
      <text:p text:style-name="P197"/>
      <text:p text:style-name="P198"/>
      <text:p text:style-name="P199"/>
      <text:p text:style-name="P200"><text:span text:style-name="T201">Н</text:span><text:span text:style-name="T202">ачальник департамента <text:s text:c="17"/></text:span><text:span text:style-name="T203"><text:s text:c="17"/></text:span><text:span text:style-name="T204"><text:s text:c="7"/>________________ /</text:span><text:span text:style-name="T205">Н.Н. Бурова</text:span><text:span text:style-name="T206">/</text:span></text:p>
      <text:p text:style-name="P207"/>
      <text:p text:style-name="P208"><text:span text:style-name="T209">Покупатель: <text:s text:c="3"/></text:span><text:span text:style-name="T210"><text:s text:c="21"/></text:span><text:s text:c="34"/>________________/ ___________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1">Екатерина Александровна Андрес</text:p>
      <text:p text:style-name="Обычный"><text:span text:style-name="T212">525</text:span><text:span text:style-name="T213"><text:s/>-<text:s/></text:span><text:span text:style-name="T214">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6-13T04:06:00Z</meta:creation-date>
    <dc:date>2023-06-13T04:06:00Z</dc:date>
    <meta:print-date>2023-04-20T07:29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4" meta:character-count="8992" meta:row-count="63" meta:non-whitespace-character-count="7665"/>
  </office:meta>
</office:document-meta>
</file>