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4" style:parent-style-name="Основнойшрифтабзаца" style:family="text">
      <style:text-properties fo:font-size="12pt" style:font-size-asian="12pt"/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P138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8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9" style:parent-style-name="ConsNormal" style:family="paragraph">
      <style:paragraph-properties fo:widows="2" fo:orphans="2" fo:text-align="justify" fo:margin-right="-0.5319in" fo:text-indent="0in"/>
    </style:style>
    <style:style style:name="T1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6" style:parent-style-name="Обычный" style:family="paragraph">
      <style:paragraph-properties fo:margin-right="0.0041in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0" style:parent-style-name="ConsNormal" style:family="paragraph">
      <style:paragraph-properties fo:widows="2" fo:orphans="2" fo:text-align="justify" fo:margin-right="-0.5319in" fo:text-indent="0in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P203" style:parent-style-name="Обычный" style:family="paragraph">
      <style:text-properties fo:font-size="9pt" style:font-size-asian="9pt" style:font-size-complex="9pt"/>
    </style:style>
    <style:style style:name="P204" style:parent-style-name="Обычный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<text:s/></text:span><text:span text:style-name="T37">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кая Федерация,<text:s/></text:span><text:span text:style-name="T42">Томская область,<text:s/></text:span><text:span text:style-name="T43">Город Томск,<text:s/></text:span><text:span text:style-name="T44">г. Томск, ул. Урманская, 33</text:span><text:span text:style-name="T45"><text:s/></text:span><text:span text:style-name="T46">с кадастровым номер</text:span><text:span text:style-name="T47">ом<text:s/></text:span><text:span text:style-name="T48">70:21:0100002:1501</text:span><text:span text:style-name="T49"><text:s/></text:span><text:span text:style-name="T50">площадью<text:s/></text:span><text:span text:style-name="T51">994</text:span><text:span text:style-name="T52"><text:s/>кв.м</text:span><text:span text:style-name="T53"><text:s/></text:span><text:span text:style-name="T54">в сроки, предусмотренные договором, а<text:s/></text:span><text:span text:style-name="T55">П</text:span><text:span text:style-name="T56">окупатель обязуется принять земельный участок и уплатить за него установленную договором цену</text:span><text:span text:style-name="T57">.</text:span></text:p>
            </text:list-item>
          </text:list>
        </text:list-item>
        <text:list-item>
          <text:p text:style-name="P58"><text:span text:style-name="T59"><text:s/>Местонахождение участка:<text:s/></text:span><text:span text:style-name="T60">Российс</text:span><text:span text:style-name="T61">кая<text:s/></text:span><text:span text:style-name="T62">Федерация,<text:s/></text:span><text:span text:style-name="T63">Томская область,<text:s/></text:span><text:span text:style-name="T64"><text:s/></text:span><text:span text:style-name="T65">Город Томск,<text:s/></text:span><text:span text:style-name="T66">г. Томск, ул. Урманская, 33</text:span><text:span text:style-name="T67">.</text:span></text:p>
          <text:list text:continue-numbering="true">
            <text:list-item>
              <text:p text:style-name="P68"><text:span text:style-name="T69">Кадастровый номер участка:</text:span><text:span text:style-name="T70"><text:s/></text:span><text:span text:style-name="T71">70:21:0100002:1501</text:span><text:span text:style-name="T72">.</text:span></text:p>
            </text:list-item>
            <text:list-item>
              <text:p text:style-name="P73"><text:span text:style-name="T74">Общая площадь участка:<text:s/></text:span><text:span text:style-name="T75">994</text:span><text:span text:style-name="T76"><text:s/></text:span><text:span text:style-name="T77">кв.м.</text:span></text:p>
            </text:list-item>
            <text:list-item>
              <text:p text:style-name="P78"><text:span text:style-name="T79">Обременения:</text:span><text:span text:style-name="T80"><text:s/></text:span><text:span text:style-name="T81">территория заросла деревьями и кустарниками</text:span><text:span text:style-name="T82">.</text:span></text:p>
            </text:list-item>
            <text:list-item>
              <text:p text:style-name="P83"><text:span text:style-name="T84">Ограничения:</text:span><text:span text:style-name="T85"><text:s/>отсутствуют</text:span><text:span text:style-name="T86">.</text:span></text:p>
            </text:list-item>
            <text:list-item>
              <text:p text:style-name="P87"><text:span text:style-name="T88">Категория земель:<text:s/></text:span><text:span text:style-name="T89">земли населенных пунктов.</text:span><text:span text:style-name="T90"><text:s/></text:span></text:p>
            </text:list-item>
            <text:list-item>
              <text:p text:style-name="P91">Земельный участок предоставляется: для индивидуального жилищного строительства.</text:p>
            </text:list-item>
            <text:list-item>
              <text:p text:style-name="P92"><text:span text:style-name="T93">Вид разрешенного использования (назначение) земельного участка:<text:s/></text:span><text:span text:style-name="T94">для индивидуального жилищного строительства.<text:s/></text:span></text:p>
            </text:list-item>
            <text:list-item>
              <text:p text:style-name="P95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6">Земельный участок из оборота не изъят.</text:p>
            </text:list-item>
            <text:list-item>
              <text:p text:style-name="P97">Переход права собственности на земельный участок подлежит государственной регистрации.</text:p>
            </text:list-item>
            <text:list-item>
              <text:p text:style-name="P9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99">3. ПРАВА И ОБЯЗАННОСТИ СТОРОН</text:p>
      <text:list text:style-name="LFO2" text:continue-numbering="true">
        <text:list-item>
          <text:list>
            <text:list-item>
              <text:p text:style-name="P100"><text:span text:style-name="T101">Продавец обязан</text:span><text:span text:style-name="T102">:</text:span></text:p>
            </text:list-item>
          </text:list>
        </text:list-item>
      </text:list>
      <text:p text:style-name="P103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soft-page-break/>
      <text:p text:style-name="P10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6"><text:span text:style-name="T107">Покупатель обязан</text:span><text:span text:style-name="T108">:</text:span></text:p>
              <text:list text:continue-numbering="true">
                <text:list-item>
                  <text:p text:style-name="P109">Обеспечить государственную регистрацию перехода права собственности на участок.</text:p>
                </text:list-item>
                <text:list-item>
                  <text:p text:style-name="P110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3"><text:span text:style-name="T114">Договор считается исполненным после фактической передачи земельного участка Покупателю по акту приема-передачи</text:span><text:span text:style-name="T115">.</text:span></text:p>
            </text:list-item>
          </text:list>
        </text:list-item>
      </text:list>
      <text:p text:style-name="P116">4. ЦЕНА И ПОРЯДОК РАСЧЕТОВ</text:p>
      <text:list text:style-name="LFO3" text:continue-numbering="true">
        <text:list-item>
          <text:list>
            <text:list-item>
              <text:p text:style-name="P117">Цена земельного участка: определена по результатам аукциона.<text:s/></text:p>
            </text:list-item>
            <text:list-item>
              <text:p text:style-name="P118"><text:span text:style-name="T119">Стоимость участка составляет<text:s/></text:span><text:span text:style-name="T120">___________ руб. (_____________________)</text:span><text:span text:style-name="T121">.</text:span></text:p>
            </text:list-item>
          </text:list>
        </text:list-item>
      </text:list>
      <text:p text:style-name="P122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3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4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5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6"><text:span text:style-name="T127">Сумма внесенного Покупателем до проведения т</text:span><text:span text:style-name="T128">оргов задатка:</text:span><text:span text:style-name="T129"><text:s/></text:span><text:span text:style-name="T130">164 000 (сто шестьдесят четыре тысячи)</text:span><text:span text:style-name="T131"><text:s/>рублей 00 копеек</text:span><text:span text:style-name="T132"><text:s/></text:span><text:span text:style-name="T133">засчитывается в счет<text:s/></text:span><text:span text:style-name="T134">оплаты<text:s/></text:span><text:span text:style-name="T135">стоимости</text:span><text:span text:style-name="T136"><text:s/>земельного</text:span><text:span text:style-name="T137"><text:s/>участка.<text:s/></text:span></text:p>
            </text:list-item>
          </text:list>
        </text:list-item>
      </text:list>
      <text:p text:style-name="P138"><text:span text:style-name="T139"><text:s text:c="10"/>4.4.<text:s/></text:span><text:span text:style-name="T140">Сумма, указанная в п.4.</text:span><text:span text:style-name="T141">2</text:span><text:span text:style-name="T142">, выплачивается Продавцу Покупателем в безналичном порядке путем перечисления денежных средств<text:s/></text:span><text:span text:style-name="T143">по следующим банковским реквизитам:<text:s/></text:span><text:span text:style-name="T144">УФК по Томской области (Департамент управления муниципальной собственностью администрации Города Томска)</text:span><text:span text:style-name="T145">, <text:s/>ИНН/КП</text:span><text:span text:style-name="T146">П <text:s/>7017002351/701701001, сч. №<text:s/></text:span><text:span text:style-name="T147">03100643000000016500</text:span><text:span text:style-name="T148">, Банк получателя: Отделение Томск Банка России//УФК по Томской области, г. Томск, БИК<text:s/></text:span><text:span text:style-name="T149">016902004, сч. № 40102810245370</text:span><text:span text:style-name="T150">000058</text:span><text:span text:style-name="T151">, код бюджетной классификации<text:s/></text:span><text:span text:style-name="T152">915 114 06 0 12 04 0001</text:span><text:span text:style-name="T153">430</text:span><text:span text:style-name="T154">– доходы от продажи земельных участков,<text:s/></text:span><text:span text:style-name="T155">государственная собственность на которые не разграничена,<text:s/></text:span><text:span text:style-name="T156">код<text:s/></text:span><text:span text:style-name="T157">ОКТМО 6970100</text:span><text:span text:style-name="T158">0.</text:span></text:p>
      <text:p text:style-name="P159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0">5. ОТВЕТСТВЕННОСТЬ СТОРОН</text:p>
      <text:list text:style-name="LFO7" text:continue-numbering="true">
        <text:list-item>
          <text:list>
            <text:list-item>
              <text:p text:style-name="P161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5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6">6. СРОК ДЕЙСТВИЯ НАСТОЯЩЕГО ДОГОВОРА</text:p>
      <text:list text:style-name="LFO4" text:continue-numbering="true">
        <text:list-item>
          <text:list>
            <text:list-item>
              <text:p text:style-name="P16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8">7. РАЗРЕШЕНИЕ СПОРОВ</text:p>
      <text:list text:style-name="LFO5" text:continue-numbering="true">
        <text:list-item>
          <text:list>
            <text:list-item>
              <text:p text:style-name="P16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0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1">8. ЗАКЛЮЧИТЕЛЬНЫЕ ПОЛОЖЕНИЯ</text:p>
      <text:list text:style-name="LFO6" text:continue-numbering="true">
        <text:list-item>
          <text:list>
            <text:list-item>
              <text:p text:style-name="P17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5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76"><text:s text:c="3"/>8.5. <text:s text:c="5"/>К Договору в качестве неотъемлемых частей прилагается:</text:p>
      <text:p text:style-name="P177"><text:s text:c="24"/>• <text:s text:c="2"/>Акт приема-передачи. <text:s text:c="23"/></text:p>
      <text:list text:style-name="LFO6" text:continue-numbering="true">
        <text:list-item>
          <text:p text:style-name="P178">АДРЕСА И ПОДПИСИ СТОРОН</text:p>
        </text:list-item>
      </text:list>
      <text:p text:style-name="P179"><text:span text:style-name="T180">Продавец:</text:span><text:span text:style-name="T181"><text:s/></text:span></text:p>
      <text:p text:style-name="P182">Муниципальное образование «Город Томск»</text:p>
      <text:p text:style-name="P183">Департамент управления<text:s/>муниципальной собственностью<text:s/></text:p>
      <text:p text:style-name="P184">администрации Города Томска</text:p>
      <text:h text:style-name="P185" text:outline-level="1">634050 г. Томск, пер. Плеханова, 4</text:h>
      <text:p text:style-name="P186"><text:span text:style-name="T187">ИНН 7017002351,<text:s/></text:span><text:span text:style-name="T188">ОГРН 1027000856211</text:span></text:p>
      <text:p text:style-name="P189"/>
      <text:p text:style-name="P190"/>
      <text:p text:style-name="P191"/>
      <text:p text:style-name="P192"><text:span text:style-name="T193">Н</text:span><text:span text:style-name="T194">ачальник департамента <text:s text:c="17"/></text:span><text:span text:style-name="T195"><text:s text:c="17"/></text:span><text:span text:style-name="T196"><text:s text:c="7"/>________________ /</text:span><text:span text:style-name="T197">Н.Н. Бурова</text:span><text:span text:style-name="T198">/</text:span></text:p>
      <text:p text:style-name="P199"/>
      <text:p text:style-name="P200"><text:span text:style-name="T201">Покупатель: <text:s text:c="3"/></text:span><text:span text:style-name="T202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3">Ксения Валерьевна Тимченко</text:p>
      <text:p text:style-name="P204">52 50<text:s/>72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7-29T08:39:00Z</meta:creation-date>
    <dc:date>2022-07-29T08:39:00Z</dc:date>
    <meta:print-date>2022-02-10T02:54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69" meta:character-count="8488" meta:row-count="60" meta:non-whitespace-character-count="7235"/>
  </office:meta>
</office:document-meta>
</file>