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8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1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0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6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8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1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margin-right="0.0298in" fo:text-indent="0.2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margin-right="-0.5319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margin-bottom="0in" fo:line-height="100%" fo:margin-right="0.0041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9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margin-right="-0.5319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18">ПРЕДМЕТ ДОГОВОРА</text:p>
          <text:list text:continue-numbering="true">
            <text:list-item>
              <text:p text:style-name="P19"><text:span text:style-name="T20">По настоящему договору<text:s/></text:span><text:span text:style-name="T21">Продавец обязуется передать в собственность Покупателя земельный участок из земель населенных пунктов по адресу</text:span><text:span text:style-name="T22"><text:s/></text:span><text:span text:style-name="T23">Российская Федерация, Томская область, Город Томск, г. Томск, ул. Урманская, 29</text:span><text:span text:style-name="T24"><text:s/>с кадастровым номером</text:span><text:span text:style-name="T25"><text:s/>70:21:0100002:1502 площадью 1030 кв.м<text:s/></text:span><text:span text:style-name="T26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27">.</text:span></text:p>
            </text:list-item>
            <text:list-item>
              <text:p text:style-name="P28"><text:span text:style-name="T29">Местонахождение участка:<text:s/></text:span><text:span text:style-name="T30">Российская Федерация, Томская область, Город Томск, г. Томск, ул. Урманская, 29.</text:span></text:p>
            </text:list-item>
            <text:list-item>
              <text:p text:style-name="P31"><text:span text:style-name="T32">Кадастровый номер участка:<text:s/></text:span><text:span text:style-name="T33">70:21:0100002:1502.</text:span></text:p>
            </text:list-item>
            <text:list-item>
              <text:p text:style-name="P34"><text:span text:style-name="T35">Общая площадь участка:<text:s/></text:span><text:span text:style-name="T36">1030 кв.м.</text:span></text:p>
            </text:list-item>
            <text:list-item>
              <text:p text:style-name="P37"><text:span text:style-name="T38">Обременения:</text:span><text:span text:style-name="T39"><text:s/>на территории произрастают деревья и кустарники</text:span><text:span text:style-name="T40">.</text:span></text:p>
            </text:list-item>
            <text:list-item>
              <text:p text:style-name="P41"><text:span text:style-name="T42">Ограничения:<text:s/></text:span><text:span text:style-name="T43">отсутствуют.</text:span></text:p>
            </text:list-item>
            <text:list-item>
              <text:p text:style-name="P44">Категория земель: земли населенных пунктов.<text:s/></text:p>
            </text:list-item>
            <text:list-item>
              <text:p text:style-name="P45">Земельный участок предоставляется: для индивидуального жилищного строительства.</text:p>
            </text:list-item>
            <text:list-item>
              <text:p text:style-name="P46"><text:span text:style-name="T47">Вид разрешенного использования (назначение) земельного участка:<text:s/></text:span><text:span text:style-name="T48">для индивидуального жилищного строительства.<text:s/></text:span></text:p>
            </text:list-item>
            <text:list-item>
              <text:p text:style-name="P4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50">Земельный участок из оборота не изъят.</text:p>
            </text:list-item>
            <text:list-item>
              <text:p text:style-name="P51">Переход права собственности на земельный участок подлежит государственной регистрации.</text:p>
            </text:list-item>
            <text:list-item>
              <text:p text:style-name="P5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53">3. ПРАВА И ОБЯЗАННОСТИ СТОРОН</text:p>
      <text:list text:style-name="LFO2" text:continue-numbering="true">
        <text:list-item>
          <text:list>
            <text:list-item>
              <text:p text:style-name="P54"><text:span text:style-name="T55">Продавец обязан</text:span><text:span text:style-name="T56">:</text:span></text:p>
            </text:list-item>
          </text:list>
        </text:list-item>
      </text:list>
      <text:p text:style-name="P57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5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5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60"><text:span text:style-name="T61">Покупатель обязан</text:span><text:span text:style-name="T62">:</text:span></text:p>
              <text:list text:continue-numbering="true">
                <text:list-item>
                  <text:p text:style-name="P63">Обеспечить государственную регистрацию перехода права собственности на участок.</text:p>
                </text:list-item>
                <text:list-item>
                  <text:p text:style-name="P6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6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6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67"><text:span text:style-name="T68">Договор считается исполненным после фактической передачи земельного участка Покупателю по акту приема-передачи</text:span><text:span text:style-name="T69">.</text:span></text:p>
            </text:list-item>
          </text:list>
        </text:list-item>
      </text:list>
      <text:p text:style-name="P70">4. ЦЕНА И ПОРЯДОК РАСЧЕТОВ</text:p>
      <text:list text:style-name="LFO3" text:continue-numbering="true">
        <text:list-item>
          <text:list>
            <text:list-item>
              <text:p text:style-name="P71">Цена земельного участка: определена по результатам аукциона.<text:s/></text:p>
            </text:list-item>
            <text:list-item>
              <text:p text:style-name="P72"><text:span text:style-name="T73">Стоимость участка составляет<text:s/></text:span><text:span text:style-name="T74">___________ руб. (_____________________).</text:span></text:p>
            </text:list-item>
          </text:list>
        </text:list-item>
      </text:list>
      <text:p text:style-name="P75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7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7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7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Сумма внесенного Покупателем до проведения торгов задатка:<text:s/></text:span><text:span text:style-name="T81">174 000 (сто семьдесят четыре тысячи) рублей 00 копеек<text:s/></text:span><text:span text:style-name="T82">засчитывается в счет оплаты стоимости земельного участка.<text:s/></text:span></text:p>
            </text:list-item>
          </text:list>
        </text:list-item>
      </text:list>
      <text:p text:style-name="P83"><text:span text:style-name="T84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8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86">69701000</text:span><text:span text:style-name="T87">.</text:span></text:p>
      <text:p text:style-name="P88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89">5. ОТВЕТСТВЕННОСТЬ СТОРОН</text:p>
      <text:list text:style-name="LFO7" text:continue-numbering="true">
        <text:list-item>
          <text:list>
            <text:list-item>
              <text:p text:style-name="P90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9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9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9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9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95">6. СРОК ДЕЙСТВИЯ НАСТОЯЩЕГО ДОГОВОРА</text:p>
      <text:list text:style-name="LFO4" text:continue-numbering="true">
        <text:list-item>
          <text:list>
            <text:list-item>
              <text:p text:style-name="P9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97">7. РАЗРЕШЕНИЕ СПОРОВ</text:p>
      <text:list text:style-name="LFO5" text:continue-numbering="true">
        <text:list-item>
          <text:list>
            <text:list-item>
              <text:p text:style-name="P9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99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00">8. ЗАКЛЮЧИТЕЛЬНЫЕ ПОЛОЖЕНИЯ</text:p>
      <text:list text:style-name="LFO6" text:continue-numbering="true">
        <text:list-item>
          <text:list>
            <text:list-item>
              <text:p text:style-name="P10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0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0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04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05"><text:s text:c="3"/>8.5. <text:s text:c="5"/>К Договору в качестве неотъемлемых частей прилагается:</text:p>
      <text:p text:style-name="P106"><text:s text:c="24"/>• <text:s text:c="2"/>Акт приема-передачи. <text:s text:c="23"/></text:p>
      <text:list text:style-name="LFO6" text:continue-numbering="true">
        <text:list-item>
          <text:p text:style-name="P107">АДРЕСА И ПОДПИСИ СТОРОН</text:p>
        </text:list-item>
      </text:list>
      <text:p text:style-name="P108"><text:span text:style-name="T109">Продавец:</text:span><text:span text:style-name="T110"><text:s/></text:span></text:p>
      <text:p text:style-name="P111">Муниципальное образование «Город Томск»</text:p>
      <text:p text:style-name="P112">Департамент управления муниципальной собственностью<text:s/></text:p>
      <text:p text:style-name="P113">администрации Города Томска</text:p>
      <text:p text:style-name="P114"><text:span text:style-name="T115">634050 г. Томск, пер. Плеханова, 4</text:span></text:p>
      <text:p text:style-name="P116"><text:span text:style-name="T117">ИНН 7017002351,<text:s/></text:span><text:span text:style-name="T118">ОГРН 1027000856211</text:span></text:p>
      <text:p text:style-name="P119"/>
      <text:p text:style-name="P120"><text:span text:style-name="T121">Начальник департамента <text:s text:c="41"/>________________ /</text:span><text:span text:style-name="T122">Н.Н. Бурова/</text:span></text:p>
      <text:p text:style-name="P123"/>
      <text:p text:style-name="P124"/>
      <text:p text:style-name="P125"><text:span text:style-name="T126">Покупатель: <text:s text:c="3"/></text:span><text:span text:style-name="T127"><text:s text:c="21"/></text:span><text:span text:style-name="T128"><text:s text:c="34"/>________________/ ____________ /</text:span></text:p>
      <text:p text:style-name="P129"/>
      <text:p text:style-name="P130"/>
      <text:p text:style-name="P131"/>
      <text:p text:style-name="P132">Ксения Валерьевна Тимченко</text:p>
      <text:p text:style-name="P133"><text:span text:style-name="T13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Екатерина Васильевна</meta:initial-creator>
    <dc:creator>Патрушева Нина Евгеньевна</dc:creator>
    <meta:creation-date>2022-07-29T08:38:00Z</meta:creation-date>
    <dc:date>2022-07-29T08:38:00Z</dc: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476" meta:row-count="60" meta:non-whitespace-character-count="7225"/>
  </office:meta>
</office:document-meta>
</file>