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P14" style:parent-style-name="ConsPlusNonformat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fo:letter-spacing="-0.0041in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color="#000000" fo:font-size="12pt" style:font-size-asian="12pt" style:font-size-complex="12pt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20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ConsNormal" style:family="paragraph">
      <style:paragraph-properties fo:widows="2" fo:orphans="2" fo:text-align="justify" fo:margin-right="-0.5319in" fo:text-indent="0in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28" style:parent-style-name="Обычный" style:family="paragraph">
      <style:paragraph-properties fo:margin-right="0.0041in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3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3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36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3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38" style:parent-style-name="ConsNormal" style:family="paragraph">
      <style:paragraph-properties fo:widows="2" fo:orphans="2" fo:text-align="justify" fo:margin-right="-0.5319in" fo:text-indent="0in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Обычный" style:family="paragraph">
      <style:text-properties fo:font-size="9pt" style:font-size-asian="9pt" style:font-size-complex="8pt"/>
    </style:style>
    <style:style style:name="T142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/>
      <text:p text:style-name="P3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64"/><text:s text:c="35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</text:span><text:span text:style-name="T13">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4"><text:span text:style-name="T15">__________________________</text:span><text:span text:style-name="T16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<text:s/>39.11, 39.12 Земельного кодекса РФ, протокола аукциона № ____ от ________.</text:span></text:p>
            </text:list-item>
          </text:list>
        </text:list-item>
        <text:list-item>
          <text:p text:style-name="P21">ПРЕДМЕТ ДОГОВОРА</text:p>
          <text:list text:continue-numbering="true">
            <text:list-item>
              <text:p text:style-name="P22"><text:span text:style-name="T23">По настоящему договору<text:s/></text:span><text:span text:style-name="T24">Продавец обязуется передать в собственность Покупателя земельный участок из земель<text:s/></text:span><text:span text:style-name="T25">населенных пунктов по адресу</text:span><text:span text:style-name="T26"><text:s/></text:span><text:span text:style-name="T27">Российская Федерация, Томская область, Город Томск, г. Томск, ул. Уютная, 30</text:span><text:span text:style-name="T28"><text:s/>с кадастровым номером</text:span><text:span text:style-name="T29"><text:s/>70:14:0200033:1427 площадью 1065 кв.м<text:s/></text:span><text:span text:style-name="T30">в сроки, предусмотренные договором, а Покупатель обязуется принять земельный участок и упл</text:span><text:span text:style-name="T31">атить за него установленную договором цену</text:span><text:span text:style-name="T32">.</text:span></text:p>
            </text:list-item>
            <text:list-item>
              <text:p text:style-name="P33"><text:span text:style-name="T34">Местонахождение участка:<text:s/></text:span><text:span text:style-name="T35">Российская Федерация, Томская область, Город Томск, г. Томск, ул. Уютная, 30.</text:span><text:span text:style-name="T36"><text:s/></text:span></text:p>
            </text:list-item>
            <text:list-item>
              <text:p text:style-name="P37"><text:span text:style-name="T38">Кадастровый номер участка:<text:s/></text:span><text:span text:style-name="T39">70:14:0200033:1427.</text:span></text:p>
            </text:list-item>
            <text:list-item>
              <text:p text:style-name="P40"><text:span text:style-name="T41">Общая площадь участка:<text:s/></text:span><text:span text:style-name="T42">1065 кв.м.</text:span></text:p>
            </text:list-item>
            <text:list-item>
              <text:p text:style-name="P43"><text:span text:style-name="T44">Обременения:</text:span><text:span text:style-name="T45"><text:s/>организованные</text:span><text:span text:style-name="T46"><text:s/>подъездные пути отсутствуют</text:span><text:span text:style-name="T47">.</text:span></text:p>
            </text:list-item>
            <text:list-item>
              <text:p text:style-name="P48"><text:span text:style-name="T49">Ограничения:</text:span><text:span text:style-name="T50"><text:s/>отсутствуют.</text:span></text:p>
            </text:list-item>
            <text:list-item>
              <text:p text:style-name="P51">Категория земель: земли населенных пунктов.<text:s/></text:p>
            </text:list-item>
            <text:list-item>
              <text:p text:style-name="P52">Земельный участок предоставляется: для индивидуального жилищного строительства.</text:p>
            </text:list-item>
            <text:list-item>
              <text:p text:style-name="P53"><text:span text:style-name="T54">Вид разрешенного использования (назначение) земельного участка:<text:s/></text:span><text:span text:style-name="T55">для<text:s/></text:span><text:span text:style-name="T56">индивидуального жилищного строительства.<text:s/></text:span></text:p>
            </text:list-item>
            <text:list-item>
              <text:p text:style-name="P57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<text:s/>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58">Земельный участок из оборота не изъят.</text:p>
            </text:list-item>
            <text:list-item>
              <text:p text:style-name="P59">Переход права собственности на земельный участок подлежит государственной регистрации.</text:p>
            </text:list-item>
            <text:list-item>
              <text:p text:style-name="P6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1">3. ПРАВА И ОБЯЗАННОСТИ СТОРОН</text:p>
      <text:list text:style-name="LFO2" text:continue-numbering="true">
        <text:list-item>
          <text:list>
            <text:list-item>
              <text:p text:style-name="P62"><text:span text:style-name="T63">Продавец обязан</text:span><text:span text:style-name="T64">:</text:span></text:p>
            </text:list-item>
          </text:list>
        </text:list-item>
      </text:list>
      <text:p text:style-name="P65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6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6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68"><text:span text:style-name="T69">Покупатель обязан</text:span><text:span text:style-name="T70">:</text:span></text:p>
              <text:list text:continue-numbering="true">
                <text:list-item>
                  <text:p text:style-name="P71">Обеспечить государственную регистрацию перехода права собственности на участок.</text:p>
                </text:list-item>
                <text:list-item>
                  <text:p text:style-name="P72">Оплатить участок в порядке и в сроки,<text:s/>предусмотренные настоящим договором.</text:p>
                </text:list-item>
              </text:list>
            </text:list-item>
            <text:list-item>
              <text:p text:style-name="P7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74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75"><text:span text:style-name="T76">Договор считается исполненным после фактической передачи земельного участка Покупателю по акту приема-передачи</text:span><text:span text:style-name="T77">.</text:span></text:p>
            </text:list-item>
          </text:list>
        </text:list-item>
      </text:list>
      <text:p text:style-name="P78">4. ЦЕНА И ПОРЯДОК РАСЧЕТОВ</text:p>
      <text:list text:style-name="LFO3" text:continue-numbering="true">
        <text:list-item>
          <text:list>
            <text:list-item>
              <text:p text:style-name="P79">Цена земельного участка: определена по результатам аукциона.<text:s/></text:p>
            </text:list-item>
            <text:list-item>
              <text:p text:style-name="P80"><text:span text:style-name="T81">Стоимость участка соста</text:span><text:span text:style-name="T82">вляет<text:s/></text:span><text:span text:style-name="T83">___________ руб. (_____________________).</text:span></text:p>
            </text:list-item>
          </text:list>
        </text:list-item>
      </text:list>
      <text:p text:style-name="P84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4" text:continue-numbering="true">
        <text:list-item>
          <text:p text:style-name="P8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8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87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88"><text:span text:style-name="T89">Сумма внесенного Покупателе</text:span><text:span text:style-name="T90">м до проведения торгов задатка:<text:s/></text:span><text:span text:style-name="T91">82 000 (восемьдесят две тысячи) рублей 00 копеек<text:s/></text:span><text:span text:style-name="T92">засчитывается в счет оплаты стоимости земельного участка.<text:s/></text:span></text:p>
            </text:list-item>
          </text:list>
        </text:list-item>
      </text:list>
      <text:p text:style-name="P93"><text:span text:style-name="T94"><text:s text:c="10"/>4.4. Сумма, указанная в п.4.2, выплачивается Продавцу Покупателем в безналичном порядке путем перечисления</text:span><text:span text:style-name="T95"><text:s/>денежных средств<text:s/></text:span><text:span text:style-name="T96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</text:span><text:span text:style-name="T97">ка России//УФК по Томской области, г. Томск, БИК 016902004, сч. № 40102810245370000058, код бюджетн</text:span><text:span text:style-name="T98">ой классификации 915 114 06 0 24</text:span><text:span text:style-name="T99"><text:s/>04 0001430– доходы от продажи земельных участков, государственная собственность на которые не разграничена, код ОКТМО 697010</text:span><text:span text:style-name="T100">00.</text:span></text:p>
      <text:p text:style-name="P101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2">5. ОТВЕТСТВЕННОСТЬ СТОРОН</text:p>
      <text:list text:style-name="LFO5" text:continue-numbering="true">
        <text:list-item>
          <text:list>
            <text:list-item>
              <text:p text:style-name="P103">За нарушение сроков оплаты, установленных п.4.2 Договора, Покупатель уплачивает пеню в размере 0,1 % от невыплаченной суммы за каждый календарный день просрочки.</text:p>
            </text:list-item>
            <text:list-item>
              <text:p text:style-name="P10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07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08">6. СРОК ДЕЙСТВИЯ НАСТОЯЩЕГО ДОГОВОРА</text:p>
      <text:list text:style-name="LFO6" text:continue-numbering="true">
        <text:list-item>
          <text:list>
            <text:list-item>
              <text:p text:style-name="P10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0">7. РАЗРЕШЕНИЕ СПОРОВ</text:p>
      <text:list text:style-name="LFO7" text:continue-numbering="true">
        <text:list-item>
          <text:list>
            <text:list-item>
              <text:p text:style-name="P11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2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3">8. ЗАКЛЮЧИТЕЛЬНЫЕ ПОЛОЖЕНИЯ</text:p>
      <text:list text:style-name="LFO8" text:continue-numbering="true">
        <text:list-item>
          <text:list>
            <text:list-item>
              <text:p text:style-name="P114">Любые изменения и дополнения к настоящему договору<text:s/>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<text:s/>в сборнике официальных материалов муниципального образования «Город Томск».</text:p>
            </text:list-item>
            <text:list-item>
              <text:p text:style-name="P11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17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18"><text:s text:c="3"/>8.5. <text:s text:c="3"/>К Договору в качестве неотъемлемых частей прилагается:</text:p>
      <text:p text:style-name="P119"><text:s text:c="24"/>• <text:s text:c="2"/>Акт приема-передачи. <text:s text:c="23"/></text:p>
      <text:list text:style-name="LFO8" text:continue-numbering="true">
        <text:list-item>
          <text:p text:style-name="P120">АДРЕСА И ПОДПИСИ СТОРОН</text:p>
        </text:list-item>
      </text:list>
      <text:p text:style-name="P121"><text:span text:style-name="T122">Продавец:</text:span><text:span text:style-name="T123"><text:s/></text:span></text:p>
      <text:p text:style-name="P124">Муниципальное образование «Город Томск»</text:p>
      <text:p text:style-name="P125">Департамент управления муниципальной собственностью<text:s/></text:p>
      <text:p text:style-name="P126">администрации Города Томска</text:p>
      <text:h text:style-name="P127" text:outline-level="1">634050 г. Томск, пер. Плеханова, 4</text:h>
      <text:p text:style-name="P128"><text:span text:style-name="T129">ИНН 7017002351,<text:s/></text:span><text:span text:style-name="T130">ОГРН 1027000856211</text:span></text:p>
      <text:p text:style-name="P131"/>
      <text:p text:style-name="P132"><text:span text:style-name="T133">Начальник департамента <text:s text:c="41"/>________________ /</text:span><text:span text:style-name="T134">Н.Н.<text:s/></text:span><text:span text:style-name="T135">Бурова/</text:span></text:p>
      <text:p text:style-name="P136"/>
      <text:p text:style-name="P137"/>
      <text:p text:style-name="P138"><text:span text:style-name="T139">Покупатель: <text:s text:c="3"/></text:span><text:span text:style-name="T140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1">Ирина Евгеньевна Трефилова</text:p>
      <text:p text:style-name="Обычный"><text:span text:style-name="T142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05T03:32:00Z</meta:creation-date>
    <dc:date>2022-12-05T10:18:00Z</dc:date>
    <meta:print-date>2022-02-10T05:53:00Z</meta:print-date>
    <meta:template xlink:href="Normal" xlink:type="simple"/>
    <meta:editing-cycles>3</meta:editing-cycles>
    <meta:editing-duration>PT180S</meta:editing-duration>
    <meta:document-statistic meta:page-count="3" meta:paragraph-count="16" meta:word-count="1267" meta:character-count="8479" meta:row-count="60" meta:non-whitespace-character-count="7228"/>
  </office:meta>
</office:document-meta>
</file>