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1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ConsNormal" style:family="paragraph">
      <style:paragraph-properties fo:widows="2" fo:orphans="2" fo:text-align="justify" fo:margin-right="-0.5319in" fo:text-indent="0in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9" style:parent-style-name="Обычный" style:family="paragraph">
      <style:paragraph-properties fo:margin-right="0.0041in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Обычный" style:family="paragraph">
      <style:text-properties fo:font-size="9pt" style:font-size-asian="9pt" style:font-size-complex="9pt"/>
    </style:style>
    <style:style style:name="P207" style:parent-style-name="Обычный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<text:s/></text:span><text:span text:style-name="T43">Город Томск,<text:s/></text:span><text:span text:style-name="T44">г. Томск, ул. Урманская, 33</text:span><text:span text:style-name="T45"><text:s/></text:span><text:span text:style-name="T46">с кадастровым номер</text:span><text:span text:style-name="T47">ом<text:s/></text:span><text:span text:style-name="T48">70:21:0100002:1501</text:span><text:span text:style-name="T49"><text:s/></text:span><text:span text:style-name="T50">площадью<text:s/></text:span><text:span text:style-name="T51">994</text:span><text:span text:style-name="T52"><text:s/>кв.м</text:span><text:span text:style-name="T53">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</text:list>
        </text:list-item>
      </text:list>
      <text:p text:style-name="P58"><text:span text:style-name="T59">2.2</text:span><text:span text:style-name="T60">.</text:span><text:span text:style-name="T61"><text:s/></text:span><text:span text:style-name="T62"><text:s/></text:span><text:span text:style-name="T63">Местонахождение участка:<text:s/></text:span><text:span text:style-name="T64">Российс</text:span><text:span text:style-name="T65">кая<text:s/></text:span><text:span text:style-name="T66">Федерация,<text:s/></text:span><text:span text:style-name="T67">Томская область,<text:s/></text:span><text:span text:style-name="T68"><text:s/></text:span><text:span text:style-name="T69">Город Томск,<text:s/></text:span><text:span text:style-name="T70">г. Томск, ул. Урманская, 33</text:span><text:span text:style-name="T71">.</text:span></text:p>
      <text:list text:style-name="LFO13" text:continue-numbering="true">
        <text:list-item>
          <text:list>
            <text:list-item>
              <text:p text:style-name="P72"><text:span text:style-name="T73">Кадастровый номер участка:<text:s/></text:span><text:span text:style-name="T74">70:21:0100002:1501</text:span><text:span text:style-name="T75">.</text:span></text:p>
            </text:list-item>
            <text:list-item>
              <text:p text:style-name="P76"><text:span text:style-name="T77">Общая площадь участка:<text:s/></text:span><text:span text:style-name="T78">994</text:span><text:span text:style-name="T79"><text:s/></text:span><text:span text:style-name="T80">кв.м.</text:span></text:p>
            </text:list-item>
            <text:list-item>
              <text:p text:style-name="P81"><text:span text:style-name="T82">Обременения:</text:span><text:span text:style-name="T83"><text:s/></text:span><text:span text:style-name="T84">территория заросла деревьями и кустарниками</text:span><text:span text:style-name="T85">.</text:span></text:p>
            </text:list-item>
            <text:list-item>
              <text:p text:style-name="P86"><text:span text:style-name="T87">Ограничения:</text:span><text:span text:style-name="T88"><text:s/>отсутствуют</text:span><text:span text:style-name="T89">.</text:span></text:p>
            </text:list-item>
            <text:list-item>
              <text:p text:style-name="P90"><text:span text:style-name="T91">Категория земель:<text:s/></text:span><text:span text:style-name="T92">земли населенных пунктов.</text:span><text:span text:style-name="T93"><text:s/></text:span></text:p>
            </text:list-item>
            <text:list-item>
              <text:p text:style-name="P94">Земельный участок предоставляется: для индивидуального жилищного строительства.</text:p>
            </text:list-item>
            <text:list-item>
              <text:p text:style-name="P95"><text:span text:style-name="T96">Вид разрешенного использования (назначение) земельного участка:<text:s/></text:span><text:span text:style-name="T97">для индивидуального жилищного строительства.<text:s/></text:span></text:p>
            </text:list-item>
            <text:list-item>
              <text:p text:style-name="P98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9">Земельный участок из оборота не изъят.</text:p>
            </text:list-item>
            <text:list-item>
              <text:p text:style-name="P100">Переход права собственности на земельный участок подлежит государственной регистрации.</text:p>
            </text:list-item>
            <text:list-item>
              <text:p text:style-name="P10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2">3. ПРАВА И ОБЯЗАННОСТИ СТОРОН</text:p>
      <text:list text:style-name="LFO2" text:continue-numbering="true">
        <text:list-item>
          <text:list>
            <text:list-item>
              <text:p text:style-name="P103"><text:span text:style-name="T104">Продавец обязан</text:span><text:span text:style-name="T105">:</text:span></text:p>
            </text:list-item>
          </text:list>
        </text:list-item>
      </text:list>
      <text:p text:style-name="P106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8"><text:s text:c="9"/>3.1.3. Предоставить Покупателю имеющуюся у него информацию об обременениях земельного участка и ограничениях его использования.</text:p>
      <text:soft-page-break/>
      <text:list text:style-name="LFO2" text:continue-numbering="true">
        <text:list-item>
          <text:list>
            <text:list-item>
              <text:p text:style-name="P109"><text:span text:style-name="T110">Покупатель обязан</text:span><text:span text:style-name="T111">:</text:span></text:p>
              <text:list text:continue-numbering="true">
                <text:list-item>
                  <text:p text:style-name="P112">Обеспечить государственную регистрацию перехода права собственности на участок.</text:p>
                </text:list-item>
                <text:list-item>
                  <text:p text:style-name="P11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6"><text:span text:style-name="T117">Договор считается исполненным после фактической передачи земельного участка Покупателю по акту приема-передачи</text:span><text:span text:style-name="T118">.</text:span></text:p>
            </text:list-item>
          </text:list>
        </text:list-item>
      </text:list>
      <text:p text:style-name="P119">4. ЦЕНА И ПОРЯДОК РАСЧЕТОВ</text:p>
      <text:list text:style-name="LFO3" text:continue-numbering="true">
        <text:list-item>
          <text:list>
            <text:list-item>
              <text:p text:style-name="P120">Цена земельного участка: определена по результатам аукциона.<text:s/></text:p>
            </text:list-item>
            <text:list-item>
              <text:p text:style-name="P121"><text:span text:style-name="T122">Стоимость участка составляет<text:s/></text:span><text:span text:style-name="T123">___________ руб. (_____________________)</text:span><text:span text:style-name="T124">.</text:span></text:p>
            </text:list-item>
          </text:list>
        </text:list-item>
      </text:list>
      <text:p text:style-name="P125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8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9"><text:span text:style-name="T130">Сумма внесенного Покупателем до проведения т</text:span><text:span text:style-name="T131">оргов задатка:</text:span><text:span text:style-name="T132"><text:s/></text:span><text:span text:style-name="T133">164 000 (сто шестьдесят четыре тысячи)</text:span><text:span text:style-name="T134"><text:s/>рублей 00 копеек</text:span><text:span text:style-name="T135"><text:s/></text:span><text:span text:style-name="T136">засчитывается в счет<text:s/></text:span><text:span text:style-name="T137">оплаты<text:s/></text:span><text:span text:style-name="T138">стоимости</text:span><text:span text:style-name="T139"><text:s/>земельного</text:span><text:span text:style-name="T140"><text:s/>участка.<text:s/></text:span></text:p>
            </text:list-item>
          </text:list>
        </text:list-item>
      </text:list>
      <text:p text:style-name="P141"><text:span text:style-name="T142"><text:s text:c="10"/>4.4.<text:s/></text:span><text:span text:style-name="T143">Сумма, указанная в п.4.</text:span><text:span text:style-name="T144">2</text:span><text:span text:style-name="T145">, выплачивается Продавцу Покупателем в безналичном порядке путем перечисления денежных средств<text:s/></text:span><text:span text:style-name="T146">по следующим банковским реквизитам:<text:s/></text:span><text:span text:style-name="T147">УФК по Томской области (Департамент управления муниципальной собственностью администрации Города Томска)</text:span><text:span text:style-name="T148">, <text:s/>ИНН/КП</text:span><text:span text:style-name="T149">П <text:s/>7017002351/701701001, сч. №<text:s/></text:span><text:span text:style-name="T150">03100643000000016500</text:span><text:span text:style-name="T151">, Банк получателя: Отделение Томск Банка России//УФК по Томской области, г. Томск, БИК<text:s/></text:span><text:span text:style-name="T152">016902004, сч. № 40102810245370</text:span><text:span text:style-name="T153">000058</text:span><text:span text:style-name="T154">, код бюджетной классификации<text:s/></text:span><text:span text:style-name="T155">915 114 06 0 12 04 0001</text:span><text:span text:style-name="T156">430</text:span><text:span text:style-name="T157">– доходы от продажи земельных участков,<text:s/></text:span><text:span text:style-name="T158">государственная собственность на которые не разграничена,<text:s/></text:span><text:span text:style-name="T159">код<text:s/></text:span><text:span text:style-name="T160">ОКТМО 6970100</text:span><text:span text:style-name="T161">0.</text:span></text:p>
      <text:p text:style-name="P16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3">5. ОТВЕТСТВЕННОСТЬ СТОРОН</text:p>
      <text:list text:style-name="LFO7" text:continue-numbering="true">
        <text:list-item>
          <text:list>
            <text:list-item>
              <text:p text:style-name="P164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8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9">6. СРОК ДЕЙСТВИЯ НАСТОЯЩЕГО ДОГОВОРА</text:p>
      <text:soft-page-break/>
      <text:list text:style-name="LFO4" text:continue-numbering="true">
        <text:list-item>
          <text:list>
            <text:list-item>
              <text:p text:style-name="P17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1">7. РАЗРЕШЕНИЕ СПОРОВ</text:p>
      <text:list text:style-name="LFO5" text:continue-numbering="true">
        <text:list-item>
          <text:list>
            <text:list-item>
              <text:p text:style-name="P17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3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4">8. ЗАКЛЮЧИТЕЛЬНЫЕ ПОЛОЖЕНИЯ</text:p>
      <text:list text:style-name="LFO6" text:continue-numbering="true">
        <text:list-item>
          <text:list>
            <text:list-item>
              <text:p text:style-name="P17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8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9"><text:s text:c="3"/>8.5. <text:s text:c="5"/>К Договору в качестве неотъемлемых частей прилагается:</text:p>
      <text:p text:style-name="P180"><text:s text:c="24"/>• <text:s text:c="2"/>Акт приема-передачи. <text:s text:c="23"/></text:p>
      <text:list text:style-name="LFO6" text:continue-numbering="true">
        <text:list-item>
          <text:p text:style-name="P181">АДРЕСА И ПОДПИСИ СТОРОН</text:p>
        </text:list-item>
      </text:list>
      <text:p text:style-name="P182"><text:span text:style-name="T183">Продавец:</text:span><text:span text:style-name="T184"><text:s/></text:span></text:p>
      <text:p text:style-name="P185">Муниципальное образование «Город Томск»</text:p>
      <text:p text:style-name="P186">Департамент управления<text:s/>муниципальной собственностью<text:s/></text:p>
      <text:p text:style-name="P187">администрации Города Томска</text:p>
      <text:h text:style-name="P188" text:outline-level="1">634050 г. Томск, пер. Плеханова, 4</text:h>
      <text:p text:style-name="P189"><text:span text:style-name="T190">ИНН 7017002351,<text:s/></text:span><text:span text:style-name="T191">ОГРН 1027000856211</text:span></text:p>
      <text:p text:style-name="P192"/>
      <text:p text:style-name="P193"/>
      <text:p text:style-name="P194"/>
      <text:p text:style-name="P195"><text:span text:style-name="T196">Н</text:span><text:span text:style-name="T197">ачальник департамента <text:s text:c="17"/></text:span><text:span text:style-name="T198"><text:s text:c="17"/></text:span><text:span text:style-name="T199"><text:s text:c="7"/>________________ /</text:span><text:span text:style-name="T200">Н.Н. Бурова</text:span><text:span text:style-name="T201">/</text:span></text:p>
      <text:p text:style-name="P202"/>
      <text:p text:style-name="P203"><text:span text:style-name="T204">Покупатель: <text:s text:c="3"/></text:span><text:span text:style-name="T205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>Ксения Валерьевна Тимченко</text:p>
      <text:p text:style-name="P207">52 50<text:s/>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9T09:16:00Z</meta:creation-date>
    <dc:date>2022-12-09T09:16:00Z</dc:date>
    <meta:print-date>2022-02-10T02:54:00Z</meta:print-date>
    <meta:template xlink:href="Normal" xlink:type="simple"/>
    <meta:editing-cycles>2</meta:editing-cycles>
    <meta:editing-duration>PT120S</meta:editing-duration>
    <meta:document-statistic meta:page-count="3" meta:paragraph-count="16" meta:word-count="1270" meta:character-count="8493" meta:row-count="60" meta:non-whitespace-character-count="7239"/>
  </office:meta>
</office:document-meta>
</file>