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2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9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0" style:parent-style-name="Обычный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6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8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1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list-style-name="LFO6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margin-right="-0.5319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margin-bottom="0in" fo:line-height="100%" fo:margin-right="0.0041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9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margin-right="-0.5319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<text:s/></text:span><text:span text:style-name="T19">39.11, 39.12 Земельного кодекса РФ, протокола аукциона № ____ от ________.</text:span></text:p>
            </text:list-item>
          </text:list>
        </text:list-item>
        <text:list-item>
          <text:p text:style-name="P20">ПРЕДМЕТ ДОГОВОРА</text:p>
          <text:list text:continue-numbering="true">
            <text:list-item>
              <text:p text:style-name="P21"><text:span text:style-name="T22">По настоящему договору<text:s/></text:span><text:span text:style-name="T23">Продавец обязуется передать в собственность Покупателя земельный участок из земель населенных пунктов по адресу</text:span><text:span text:style-name="T24">:</text:span><text:span text:style-name="T25"><text:s/></text:span><text:span text:style-name="T26">Российская Федерация, Томская область, Город Томск, г. Томск, ул. Сплавная, 3/40<text:s/></text:span><text:span text:style-name="T27">с кадастровым номером</text:span><text:span text:style-name="T28"><text:s/>70:21:0108002:291<text:s/></text:span><text:span text:style-name="T29">площадью</text:span><text:span text:style-name="T30"><text:s/>1500 кв.м</text:span><text:span text:style-name="T31"><text:s/></text:span><text:span text:style-name="T32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3">.</text:span></text:p>
            </text:list-item>
            <text:list-item>
              <text:p text:style-name="P34"><text:span text:style-name="T35">Местонахождение участка:<text:s/></text:span><text:span text:style-name="T36">Российская Федерация, Томская область, Город Томск, г. Томск, ул. Сплавная, 3/40</text:span><text:span text:style-name="T37">.</text:span></text:p>
            </text:list-item>
            <text:list-item>
              <text:p text:style-name="P38"><text:span text:style-name="T39">Кадастровый номер участка:<text:s/></text:span><text:span text:style-name="T40">70:21:0108002:</text:span><text:span text:style-name="T41">291</text:span><text:span text:style-name="T42">.</text:span></text:p>
            </text:list-item>
            <text:list-item>
              <text:p text:style-name="P43"><text:span text:style-name="T44">Общая площадь участка:</text:span><text:span text:style-name="T45"><text:s/></text:span><text:span text:style-name="T46">1500</text:span><text:span text:style-name="T47"><text:s/></text:span><text:span text:style-name="T48">кв.м.</text:span></text:p>
            </text:list-item>
            <text:list-item>
              <text:p text:style-name="P49"><text:span text:style-name="T50">Обременения:</text:span><text:span text:style-name="T51"><text:s/></text:span><text:span text:style-name="T52">на земельном участке расположен бетонный блок. Территория полностью заросла травой и кустарниками</text:span><text:span text:style-name="T53">.</text:span></text:p>
            </text:list-item>
            <text:list-item>
              <text:p text:style-name="P54"><text:span text:style-name="T55">Ограничения:</text:span><text:span text:style-name="T56"><text:s/></text:span><text:span text:style-name="T57">часть земельного участка площадью 3 кв.м расположена в зоне с особыми условиями использования территорий – водоохранной зоне, прибрежной защитной полосе водного объекта<text:s/></text:span><text:span text:style-name="T58">-</text:span><text:span text:style-name="T59"><text:s/>протока Заячья</text:span><text:span text:style-name="T60">.</text:span></text:p>
            </text:list-item>
            <text:list-item>
              <text:p text:style-name="P61">Категория земель: земли населенных пунктов.<text:s/></text:p>
            </text:list-item>
            <text:list-item>
              <text:p text:style-name="P62">Земельный участок предоставляется: для<text:s/>ведения садоводства.</text:p>
            </text:list-item>
            <text:list-item>
              <text:p text:style-name="P63"><text:span text:style-name="T64">Вид разрешенного использования (назначение) земельного участка:<text:s/></text:span><text:span text:style-name="T65">ведение садоводства</text:span><text:span text:style-name="T66">.<text:s/></text:span></text:p>
            </text:list-item>
            <text:list-item>
              <text:p text:style-name="P67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68">Земельный участок из оборота не изъят.</text:p>
            </text:list-item>
            <text:list-item>
              <text:p text:style-name="P69">Переход права собственности на земельный участок подлежит государственной регистрации.</text:p>
            </text:list-item>
            <text:list-item>
              <text:p text:style-name="P7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1">3. ПРАВА И ОБЯЗАННОСТИ СТОРОН</text:p>
      <text:list text:style-name="LFO2" text:continue-numbering="true">
        <text:list-item>
          <text:list>
            <text:list-item>
              <text:p text:style-name="P72"><text:span text:style-name="T73">Продавец обязан</text:span><text:span text:style-name="T74">:</text:span></text:p>
            </text:list-item>
          </text:list>
        </text:list-item>
      </text:list>
      <text:p text:style-name="P75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7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8"><text:span text:style-name="T79">Покупатель обязан</text:span><text:span text:style-name="T80">:</text:span></text:p>
              <text:list text:continue-numbering="true">
                <text:list-item>
                  <text:p text:style-name="P81">Обеспечить государственную регистрацию перехода права собственности на участок.</text:p>
                </text:list-item>
                <text:list-item>
                  <text:p text:style-name="P8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4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5"><text:span text:style-name="T86">Договор считается исполненным после фактической передачи земельного участка Покупателю по акту приема-передачи</text:span><text:span text:style-name="T87">.</text:span></text:p>
            </text:list-item>
          </text:list>
        </text:list-item>
      </text:list>
      <text:p text:style-name="P88">4. ЦЕНА И ПОРЯДОК РАСЧЕТОВ</text:p>
      <text:list text:style-name="LFO3" text:continue-numbering="true">
        <text:list-item>
          <text:list>
            <text:list-item>
              <text:p text:style-name="P89">Цена земельного участка: определена по результатам аукциона.<text:s/></text:p>
            </text:list-item>
            <text:list-item>
              <text:p text:style-name="P90"><text:span text:style-name="T91">Стоимость участка составляет<text:s/></text:span><text:span text:style-name="T92">___________ руб. (_____________________).</text:span></text:p>
            </text:list-item>
          </text:list>
        </text:list-item>
      </text:list>
      <text:p text:style-name="P93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9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6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7"><text:span text:style-name="T98">Сумма внесенного Покупателем до проведения торгов задатка:<text:s/></text:span><text:span text:style-name="T99">202 000</text:span><text:span text:style-name="T100"><text:s/>(</text:span><text:span text:style-name="T101">двести две тысячи</text:span><text:span text:style-name="T102">)<text:s/></text:span><text:span text:style-name="T103">рублей 00 копеек<text:s/></text:span><text:span text:style-name="T104">засчитывается в счет оплаты стоимости земельного участка.<text:s/></text:span></text:p>
            </text:list-item>
          </text:list>
        </text:list-item>
      </text:list>
      <text:p text:style-name="P105"><text:span text:style-name="T106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7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08">4.5<text:s/><text:s text:c="2"/>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9">5. ОТВЕТСТВЕННОСТЬ СТОРОН</text:p>
      <text:list text:style-name="LFO7" text:continue-numbering="true">
        <text:list-item>
          <text:list>
            <text:list-item>
              <text:p text:style-name="P110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1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4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5">6. СРОК ДЕЙСТВИЯ НАСТОЯЩЕГО ДОГОВОРА</text:p>
      <text:list text:style-name="LFO4" text:continue-numbering="true">
        <text:list-item>
          <text:list>
            <text:list-item>
              <text:p text:style-name="P11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7">7. РАЗРЕШЕНИЕ СПОРОВ</text:p>
      <text:list text:style-name="LFO5" text:continue-numbering="true">
        <text:list-item>
          <text:list>
            <text:list-item>
              <text:p text:style-name="P11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9">При неурегулировании<text:s/>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0">8. ЗАКЛЮЧИТЕЛЬНЫЕ ПОЛОЖЕНИЯ</text:p>
      <text:list text:style-name="LFO6" text:continue-numbering="true">
        <text:list-item>
          <text:list>
            <text:list-item>
              <text:p text:style-name="P12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4">Договор составлен<text:s/>в 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25">8.5. <text:s text:c="2"/>К Договору в качестве неотъемлемых частей прилагается:</text:p>
      <text:p text:style-name="P126"><text:s text:c="24"/>• <text:s text:c="2"/>Акт приема-передачи. <text:s text:c="23"/></text:p>
      <text:list text:style-name="LFO6" text:continue-numbering="true">
        <text:list-item>
          <text:p text:style-name="P127">АДРЕСА И ПОДПИСИ СТОРОН</text:p>
        </text:list-item>
      </text:list>
      <text:p text:style-name="P128"><text:span text:style-name="T129">Продавец:</text:span><text:span text:style-name="T130"><text:s/></text:span></text:p>
      <text:p text:style-name="P131">Муниципальное образование «Город Томск»</text:p>
      <text:p text:style-name="P132">Департамент управления муниципальной собственностью<text:s/></text:p>
      <text:p text:style-name="P133">администрации Города Томска</text:p>
      <text:p text:style-name="P134"><text:span text:style-name="T135">634050 г. Томск, пер. Плеханова, 4</text:span></text:p>
      <text:p text:style-name="P136"><text:span text:style-name="T137">ИНН 7017002351,<text:s/></text:span><text:span text:style-name="T138">ОГРН 1027000856211</text:span></text:p>
      <text:p text:style-name="P139"/>
      <text:p text:style-name="P140"><text:span text:style-name="T141">Начальник департамента <text:s text:c="41"/>________________ /</text:span><text:span text:style-name="T142">Н.Н. Бурова/</text:span></text:p>
      <text:p text:style-name="P143"/>
      <text:p text:style-name="P144"/>
      <text:p text:style-name="P145"/>
      <text:p text:style-name="P146"><text:span text:style-name="T147">Покупатель: <text:s text:c="3"/></text:span><text:span text:style-name="T148"><text:s text:c="21"/></text:span><text:span text:style-name="T149"><text:s text:c="34"/>________________/ ____________ /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Алина Алексеевна Редько</text:p>
      <text:p text:style-name="P165"><text:span text:style-name="T166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едько Алина Алексеевна</meta:initial-creator>
    <dc:creator>Ганиев Владимир Денисович</dc:creator>
    <meta:creation-date>2023-01-19T02:30:00Z</meta:creation-date>
    <dc:date>2023-01-19T02:30:00Z</dc:date>
    <meta:print-date>2022-12-09T03:40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88" meta:character-count="8619" meta:row-count="61" meta:non-whitespace-character-count="7348"/>
  </office:meta>
</office:document-meta>
</file>