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1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margin-right="-0.5319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 fo:margin-right="0.0041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:</text:span><text:span text:style-name="T24"><text:s/></text:span><text:span text:style-name="T25">Российская Федерация, Томская область, Город Томск, г. Томск, ул. Сплавная, 1/46</text:span><text:span text:style-name="T26"><text:s/></text:span><text:span text:style-name="T27">с кадастровым номером</text:span><text:span text:style-name="T28"><text:s/></text:span><text:span text:style-name="T29">70:21:0108002:31</text:span><text:span text:style-name="T30">5</text:span><text:span text:style-name="T31"><text:s/></text:span><text:span text:style-name="T32">площадью<text:s/></text:span><text:span text:style-name="T33">674</text:span><text:span text:style-name="T34"><text:s/>кв.м</text:span><text:span text:style-name="T35"><text:s/></text:span><text:span text:style-name="T36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7">.</text:span></text:p>
            </text:list-item>
            <text:list-item>
              <text:p text:style-name="P38"><text:span text:style-name="T39">Местонахождение участка:<text:s/></text:span><text:span text:style-name="T40">Российская Федерация, Томская область, Город Томск, г. Томск, ул. Сплавная, 1/46</text:span><text:span text:style-name="T41">.</text:span></text:p>
            </text:list-item>
            <text:list-item>
              <text:p text:style-name="P42"><text:span text:style-name="T43">Кадастровый номер участка:<text:s/></text:span><text:span text:style-name="T44">70:21:0108002:31</text:span><text:span text:style-name="T45">5</text:span><text:span text:style-name="T46">.</text:span></text:p>
            </text:list-item>
            <text:list-item>
              <text:p text:style-name="P47"><text:span text:style-name="T48">Общая площадь участка:</text:span><text:span text:style-name="T49"><text:s/></text:span><text:span text:style-name="T50">674<text:s/></text:span><text:span text:style-name="T51">кв.м.</text:span></text:p>
            </text:list-item>
            <text:list-item>
              <text:p text:style-name="P52"><text:span text:style-name="T53">Обременения:</text:span><text:span text:style-name="T54"><text:s/></text:span><text:span text:style-name="T55">отсутствуют</text:span><text:span text:style-name="T56">.</text:span></text:p>
            </text:list-item>
            <text:list-item>
              <text:p text:style-name="P57"><text:span text:style-name="T58">Ограничения:</text:span><text:span text:style-name="T59"><text:s/></text:span><text:span text:style-name="T60">отсутствуют.</text:span></text:p>
            </text:list-item>
            <text:list-item>
              <text:p text:style-name="P61">Категория земель: земли населенных пунктов.<text:s/></text:p>
            </text:list-item>
            <text:list-item>
              <text:p text:style-name="P62">Земельный участок предоставляется: для<text:s/>ведения садоводства.</text:p>
            </text:list-item>
            <text:list-item>
              <text:p text:style-name="P63"><text:span text:style-name="T64">Вид разрешенного использования (назначение) земельного участка:<text:s/></text:span><text:span text:style-name="T65">ведение садоводства</text:span><text:span text:style-name="T66">.<text:s/></text:span></text:p>
            </text:list-item>
            <text:list-item>
              <text:p text:style-name="P67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68">Земельный участок из оборота не изъят.</text:p>
            </text:list-item>
            <text:list-item>
              <text:p text:style-name="P69">Переход права собственности на земельный участок подлежит государственной регистрации.</text:p>
            </text:list-item>
            <text:list-item>
              <text:p text:style-name="P7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1">3. ПРАВА И ОБЯЗАННОСТИ СТОРОН</text:p>
      <text:list text:style-name="LFO2" text:continue-numbering="true">
        <text:list-item>
          <text:list>
            <text:list-item>
              <text:p text:style-name="P72"><text:span text:style-name="T73">Продавец обязан</text:span><text:span text:style-name="T74">:</text:span></text:p>
            </text:list-item>
          </text:list>
        </text:list-item>
      </text:list>
      <text:p text:style-name="P75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7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8"><text:span text:style-name="T79">Покупатель обязан</text:span><text:span text:style-name="T80">:</text:span></text:p>
              <text:list text:continue-numbering="true">
                <text:list-item>
                  <text:p text:style-name="P81">Обеспечить государственную регистрацию перехода права собственности на участок.</text:p>
                </text:list-item>
                <text:list-item>
                  <text:p text:style-name="P8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5"><text:span text:style-name="T86">Договор считается исполненным после фактической передачи земельного участка Покупателю по акту приема-передачи</text:span><text:span text:style-name="T87">.</text:span></text:p>
            </text:list-item>
          </text:list>
        </text:list-item>
      </text:list>
      <text:p text:style-name="P88">4. ЦЕНА И ПОРЯДОК РАСЧЕТОВ</text:p>
      <text:list text:style-name="LFO3" text:continue-numbering="true">
        <text:list-item>
          <text:list>
            <text:list-item>
              <text:p text:style-name="P89">Цена земельного участка: определена по результатам аукциона.<text:s/></text:p>
            </text:list-item>
            <text:list-item>
              <text:p text:style-name="P90"><text:span text:style-name="T91">Стоимость участка составляет<text:s/></text:span><text:span text:style-name="T92">___________ руб. (_____________________).</text:span></text:p>
            </text:list-item>
          </text:list>
        </text:list-item>
      </text:list>
      <text:p text:style-name="P93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6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7"><text:span text:style-name="T98">Сумма внесенного Покупателем до проведения торгов задатка:<text:s/></text:span><text:span text:style-name="T99">91 000</text:span><text:span text:style-name="T100"><text:s/>(</text:span><text:span text:style-name="T101">девяносто одна тысяча</text:span><text:span text:style-name="T102">)<text:s/></text:span><text:span text:style-name="T103">рублей 00 копеек<text:s/></text:span><text:span text:style-name="T104">засчитывается в счет оплаты стоимости земельного участка.<text:s/></text:span></text:p>
            </text:list-item>
          </text:list>
        </text:list-item>
      </text:list>
      <text:p text:style-name="P105"><text:span text:style-name="T106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8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9">5. ОТВЕТСТВЕННОСТЬ СТОРОН</text:p>
      <text:list text:style-name="LFO7" text:continue-numbering="true">
        <text:list-item>
          <text:list>
            <text:list-item>
              <text:p text:style-name="P110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5">6. СРОК ДЕЙСТВИЯ НАСТОЯЩЕГО ДОГОВОРА</text:p>
      <text:list text:style-name="LFO4" text:continue-numbering="true">
        <text:list-item>
          <text:list>
            <text:list-item>
              <text:p text:style-name="P11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7">7. РАЗРЕШЕНИЕ СПОРОВ</text:p>
      <text:list text:style-name="LFO5" text:continue-numbering="true">
        <text:list-item>
          <text:list>
            <text:list-item>
              <text:p text:style-name="P11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9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0">8. ЗАКЛЮЧИТЕЛЬНЫЕ ПОЛОЖЕНИЯ</text:p>
      <text:list text:style-name="LFO6" text:continue-numbering="true">
        <text:list-item>
          <text:list>
            <text:list-item>
              <text:p text:style-name="P12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4">Договор составлен<text:s/>в 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5">8.5. <text:s text:c="2"/>К Договору в качестве неотъемлемых частей прилагается:</text:p>
      <text:p text:style-name="P126"><text:s text:c="24"/>• <text:s text:c="2"/>Акт приема-передачи. <text:s text:c="23"/></text:p>
      <text:list text:style-name="LFO6" text:continue-numbering="true">
        <text:list-item>
          <text:p text:style-name="P127">АДРЕСА И ПОДПИСИ СТОРОН</text:p>
        </text:list-item>
      </text:list>
      <text:p text:style-name="P128"><text:span text:style-name="T129">Продавец:</text:span><text:span text:style-name="T130"><text:s/></text:span></text:p>
      <text:p text:style-name="P131">Муниципальное образование «Город Томск»</text:p>
      <text:p text:style-name="P132">Департамент управления муниципальной собственностью<text:s/></text:p>
      <text:p text:style-name="P133">администрации Города Томска</text:p>
      <text:p text:style-name="P134"><text:span text:style-name="T135">634050 г. Томск, пер. Плеханова, 4</text:span></text:p>
      <text:p text:style-name="P136"><text:span text:style-name="T137">ИНН 7017002351,<text:s/></text:span><text:span text:style-name="T138">ОГРН 1027000856211</text:span></text:p>
      <text:p text:style-name="P139"/>
      <text:p text:style-name="P140"><text:span text:style-name="T141">Начальник департамента <text:s text:c="41"/>________________ /</text:span><text:span text:style-name="T142">Н.Н. Бурова/</text:span></text:p>
      <text:p text:style-name="P143"/>
      <text:p text:style-name="P144"/>
      <text:p text:style-name="P145"/>
      <text:p text:style-name="P146"><text:span text:style-name="T147">Покупатель: <text:s text:c="3"/></text:span><text:span text:style-name="T148"><text:s text:c="21"/></text:span><text:span text:style-name="T149"><text:s text:c="34"/>________________/ ____________ /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Алина Алексеевна<text:s/>Байгулова</text:p>
      <text:p text:style-name="P168"><text:span text:style-name="T169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02-08T04:17:00Z</meta:creation-date>
    <dc:date>2023-02-08T04:17:00Z</dc:date>
    <meta:print-date>2022-11-22T08:49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51" meta:character-count="8366" meta:row-count="59" meta:non-whitespace-character-count="7131"/>
  </office:meta>
</office:document-meta>
</file>