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" style:parent-style-name="Обычный" style:family="paragraph">
      <style:paragraph-properties fo:text-align="end" fo:margin-bottom="0in" fo:line-height="100%" fo:text-indent="0.4916in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fo:text-align="justify" fo:margin-bottom="0in" fo:line-height="100%" fo:text-indent="0.3937in"/>
    </style:style>
    <style:style style:name="T10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5" style:parent-style-name="Обычный" style:list-style-name="LFO1" style:family="paragraph">
      <style:paragraph-properties fo:text-align="center" fo:margin-bottom="0in" fo:line-height="100%" fo:margin-left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6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20" style:parent-style-name="Обычный" style:list-style-name="LFO1" style:family="paragraph">
      <style:paragraph-properties fo:text-align="center" fo:margin-bottom="0in" fo:line-height="100%" fo:margin-left="0.3937in" fo:text-indent="-0.3937in">
        <style:tab-stops>
          <style:tab-stop style:type="left" style:position="-0.143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21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2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style-complex="italic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style-complex="italic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asian="Times New Roman" style:font-style-complex="italic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8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3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42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4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6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4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51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52" style:parent-style-name="Основнойшрифтабзаца" style:family="text">
      <style:text-properties style:font-name="Times New Roman" style:font-name-asian="Times New Roman" fo:letter-spacing="-0.0041in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56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5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60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1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2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6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66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7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8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9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0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71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</style:style>
    <style:style style:name="T72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4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5" style:parent-style-name="Обычный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6" style:parent-style-name="Обычный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7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</style:style>
    <style:style style:name="T78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0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1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2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3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4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</style:style>
    <style:style style:name="T85" style:parent-style-name="Основнойшрифтабзаца" style:family="text">
      <style:text-properties style:font-name="Times New Roman" style:font-name-asian="Times New Roman" fo:font-size="12pt" style:font-size-asian="12pt" style:font-size-complex="10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7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88" style:parent-style-name="Обычный" style:list-style-name="LFO3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9" style:parent-style-name="Обычный" style:list-style-name="LFO3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</style:style>
    <style:style style:name="T9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92" style:parent-style-name="Обычный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3" style:parent-style-name="Обычный" style:list-style-name="LFO8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4" style:parent-style-name="Обычный" style:list-style-name="LFO8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5" style:parent-style-name="Обычный" style:list-style-name="LFO8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6" style:parent-style-name="Обычный" style:list-style-name="LFO3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-0.2951in"/>
          <style:tab-stop style:type="left" style:position="0.2937in"/>
          <style:tab-stop style:type="left" style:position="0.3937in"/>
        </style:tab-stops>
      </style:paragraph-properties>
    </style:style>
    <style:style style:name="T9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4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3937in"/>
        </style:tab-stops>
      </style:paragraph-properties>
    </style:style>
    <style:style style:name="T10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0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07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8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09" style:parent-style-name="Обычный" style:list-style-name="LFO7" style:family="paragraph">
      <style:paragraph-properties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0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1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2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3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4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5" style:parent-style-name="Обычный" style:list-style-name="LFO4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  <style:tab-stop style:type="left" style:position="0.9812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6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7" style:parent-style-name="Обычный" style:list-style-name="LFO5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  <style:tab-stop style:type="left" style:position="0.7729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8" style:parent-style-name="Обычный" style:list-style-name="LFO5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  <style:tab-stop style:type="left" style:position="0.7729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9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20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1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58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2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58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3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4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5" style:parent-style-name="Обычный" style:family="paragraph">
      <style:paragraph-properties style:text-autospace="none" fo:text-align="justify" fo:margin-bottom="0in" fo:line-height="100%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6" style:parent-style-name="Обычный" style:list-style-name="LFO6" style:family="paragraph">
      <style:paragraph-properties fo:text-align="center" fo:margin-bottom="0in" fo:line-height="100%" fo:margin-left="0.3937in" fo:margin-right="-0.5319in" fo:text-indent="-0.3937in">
        <style:tab-stops>
          <style:tab-stop style:type="left" style:position="-0.08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27" style:parent-style-name="Обычный" style:family="paragraph">
      <style:paragraph-properties fo:text-align="justify" fo:margin-bottom="0in" fo:line-height="100%" fo:margin-right="-0.5319in"/>
    </style:style>
    <style:style style:name="T128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0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1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3" style:parent-style-name="Обычный" style:family="paragraph">
      <style:paragraph-properties fo:text-align="justify" fo:margin-bottom="0in" fo:line-height="100%"/>
    </style:style>
    <style:style style:name="T13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5" style:parent-style-name="Обычный" style:family="paragraph">
      <style:paragraph-properties fo:margin-bottom="0in" fo:line-height="100%" fo:margin-right="0.0041in"/>
    </style:style>
    <style:style style:name="T13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38" style:parent-style-name="Обычный" style:family="paragraph">
      <style:paragraph-properties fo:margin-bottom="0in" fo:line-height="100%" fo:margin-right="0.0041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9" style:parent-style-name="Обычный" style:family="paragraph">
      <style:paragraph-properties fo:margin-bottom="0in" fo:line-height="100%" fo:margin-right="0.0041in">
        <style:tab-stops>
          <style:tab-stop style:type="left" style:position="3.9375in"/>
        </style:tab-stops>
      </style:paragraph-properties>
    </style:style>
    <style:style style:name="T14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142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3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4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5" style:parent-style-name="Обычный" style:family="paragraph">
      <style:paragraph-properties fo:text-align="justify" fo:margin-bottom="0in" fo:line-height="100%" fo:margin-right="-0.5319in"/>
    </style:style>
    <style:style style:name="T14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47" style:parent-style-name="Основнойшрифтабзаца" style:family="text">
      <style:text-properties style:font-name="Arial" style:font-name-asian="Times New Roman" fo:font-size="12pt" style:font-size-asian="12pt" style:font-size-complex="12pt" style:language-asian="ru" style:country-asian="RU"/>
    </style:style>
    <style:style style:name="T148" style:parent-style-name="Основнойшрифтабзаца" style:family="text">
      <style:text-properties style:font-name="Arial" style:font-name-asian="Times New Roman" fo:font-size="10pt" style:font-size-asian="10pt" style:font-size-complex="10pt" style:language-asian="ru" style:country-asian="RU"/>
    </style:style>
    <style:style style:name="P149" style:parent-style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50" style:parent-style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51" style:parent-style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52" style:parent-style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53" style:parent-style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54" style:parent-style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55" style:parent-style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56" style:parent-style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57" style:parent-style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58" style:parent-style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59" style:parent-style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60" style:parent-style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61" style:parent-style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62" style:parent-style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63" style:parent-style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64" style:parent-style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65" style:parent-style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66" style:parent-style-name="Обычный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8pt" style:language-asian="ru" style:country-asian="RU"/>
    </style:style>
    <style:style style:name="P167" style:parent-style-name="Обычный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Times New Roman" style:font-name-asian="Times New Roman" fo:font-size="9pt" style:font-size-asian="9pt" style:font-size-complex="8pt" style:language-asian="ru" style:country-asian="RU"/>
    </style:style>
  </office:automatic-styles>
  <office:body>
    <office:text text:use-soft-page-breaks="true">
      <text:p text:style-name="P1"/>
      <text:p text:style-name="P2">Проект договора купли-продажи:</text:p>
      <text:p text:style-name="P3"/>
      <text:p text:style-name="P4">ДОГОВОР № _________</text:p>
      <text:p text:style-name="P5">купли-продажи земельного участка по результатам аукциона</text:p>
      <text:p text:style-name="P6"/>
      <text:p text:style-name="P7">г. Томск <text:s text:c="99"/>______________</text:p>
      <text:p text:style-name="P8"><text:bookmark-start text:name="OCRUncertain006"/></text:p>
      <text:p text:style-name="P9"><text:bookmark-end text:name="OCRUncertain006"/><text:span text:style-name="T10">Муниципальное образование «Город Томск»</text:span><text:span text:style-name="T11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«Продавец», с одной стороны, и<text:s/></text:span></text:p>
      <text:p text:style-name="P12"><text:span text:style-name="T13">__________________________</text:span><text:span text:style-name="T14">, именуемый 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15">ОБЩИЕ ПОЛОЖЕНИЯ</text:p>
          <text:list text:continue-numbering="true">
            <text:list-item>
              <text:p text:style-name="P16"><text:span text:style-name="T17">Настоящий договор заключается<text:s/></text:span><text:span text:style-name="T18">на основании статьи<text:s/></text:span><text:span text:style-name="T19">39.11, 39.12 Земельного кодекса РФ, протокола аукциона № ____ от ________.</text:span></text:p>
            </text:list-item>
          </text:list>
        </text:list-item>
        <text:list-item>
          <text:p text:style-name="P20">ПРЕДМЕТ ДОГОВОРА</text:p>
          <text:list text:continue-numbering="true">
            <text:list-item>
              <text:p text:style-name="P21"><text:span text:style-name="T22">По настоящему договору<text:s/></text:span><text:span text:style-name="T23">Продавец обязуется передать в собственность Покупателя земельный участок из земель населенных пунктов по адресу</text:span><text:span text:style-name="T24">:</text:span><text:span text:style-name="T25"><text:s/></text:span><text:span text:style-name="T26">Российская Федерация, Томская область, Город Томск, Томск город, Сплавная улица, 1/2</text:span><text:span text:style-name="T27"><text:s/></text:span><text:span text:style-name="T28">с кадастровым номером</text:span><text:span text:style-name="T29"><text:s/></text:span><text:span text:style-name="T30">70:21:0100094:656</text:span><text:span text:style-name="T31"><text:s/></text:span><text:span text:style-name="T32">площадью<text:s/></text:span><text:span text:style-name="T33">569</text:span><text:span text:style-name="T34"><text:s/>кв.м</text:span><text:span text:style-name="T35"><text:s/></text:span><text:span text:style-name="T36">в сроки, предусмотренные договором, а Покупатель обязуется принять земельный участок и уплатить за него установленную договором цену</text:span><text:span text:style-name="T37">.</text:span></text:p>
            </text:list-item>
            <text:list-item>
              <text:p text:style-name="P38"><text:span text:style-name="T39">Местонахождение участка:<text:s/></text:span><text:span text:style-name="T40">Российская Федерация, Томская область, Город Томск, Томск город, Сплавная улица, 1/2</text:span><text:span text:style-name="T41">.</text:span></text:p>
            </text:list-item>
            <text:list-item>
              <text:p text:style-name="P42"><text:span text:style-name="T43">Кадастровый номер участка:<text:s/></text:span><text:span text:style-name="T44">70:21:0100094:656</text:span><text:span text:style-name="T45">.</text:span></text:p>
            </text:list-item>
            <text:list-item>
              <text:p text:style-name="P46"><text:span text:style-name="T47">Общая площадь участка:</text:span><text:span text:style-name="T48"><text:s/></text:span><text:span text:style-name="T49">569</text:span><text:span text:style-name="T50"><text:s/>кв.м.</text:span></text:p>
            </text:list-item>
            <text:list-item>
              <text:p text:style-name="P51"><text:span text:style-name="T52">Обременения:</text:span><text:span text:style-name="T53"><text:s/></text:span><text:span text:style-name="T54">на территории произрастают кустарники</text:span><text:span text:style-name="T55">.</text:span></text:p>
            </text:list-item>
            <text:list-item>
              <text:p text:style-name="P56"><text:span text:style-name="T57">Ограничения:</text:span><text:span text:style-name="T58"><text:s/>отсутствуют</text:span><text:span text:style-name="T59">.</text:span></text:p>
            </text:list-item>
            <text:list-item>
              <text:p text:style-name="P60">Категория земель: земли населенных пунктов.<text:s/></text:p>
            </text:list-item>
            <text:list-item>
              <text:p text:style-name="P61">Земельный участок предоставляется: для<text:s/>ведения садоводства.</text:p>
            </text:list-item>
            <text:list-item>
              <text:p text:style-name="P62"><text:span text:style-name="T63">Вид разрешенного использования (назначение) земельного участка:<text:s/></text:span><text:span text:style-name="T64">ведение садоводства</text:span><text:span text:style-name="T65">.<text:s/></text:span></text:p>
            </text:list-item>
            <text:list-item>
              <text:p text:style-name="P66">Градостроительный регламент:<text:s/>земельный участок расположен в границах территориальной зоны садоводства (Ж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 <text:s/></text:p>
            </text:list-item>
            <text:list-item>
              <text:p text:style-name="P67">Земельный участок из оборота не изъят.</text:p>
            </text:list-item>
            <text:list-item>
              <text:p text:style-name="P68">Переход права собственности на земельный участок подлежит государственной регистрации.</text:p>
            </text:list-item>
            <text:list-item>
              <text:p text:style-name="P69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p>
            </text:list-item>
          </text:list>
        </text:list-item>
      </text:list>
      <text:p text:style-name="P70">3. ПРАВА И ОБЯЗАННОСТИ СТОРОН</text:p>
      <text:list text:style-name="LFO2" text:continue-numbering="true">
        <text:list-item>
          <text:list>
            <text:list-item>
              <text:p text:style-name="P71"><text:span text:style-name="T72">Продавец обязан</text:span><text:span text:style-name="T73">:</text:span></text:p>
            </text:list-item>
          </text:list>
        </text:list-item>
      </text:list>
      <text:p text:style-name="P74">3.1.1. В течение 5 (пяти) календарных дней после получения полной оплаты выкупной стоимости участка передать Покупателю участок по акту приема-передачи.</text:p>
      <text:p text:style-name="P75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soft-page-break/>
      <text:p text:style-name="P76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77"><text:span text:style-name="T78">Покупатель обязан</text:span><text:span text:style-name="T79">:</text:span></text:p>
              <text:list text:continue-numbering="true">
                <text:list-item>
                  <text:p text:style-name="P80">Обеспечить государственную регистрацию перехода права собственности на участок.</text:p>
                </text:list-item>
                <text:list-item>
                  <text:p text:style-name="P81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82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83">Продавец считается выполнившим свои обязательства по передаче участка с момента подписания акта приема-передачи.</text:p>
            </text:list-item>
            <text:list-item>
              <text:p text:style-name="P84"><text:span text:style-name="T85">Договор считается исполненным после фактической передачи земельного участка Покупателю по акту приема-передачи</text:span><text:span text:style-name="T86">.</text:span></text:p>
            </text:list-item>
          </text:list>
        </text:list-item>
      </text:list>
      <text:p text:style-name="P87">4. ЦЕНА И ПОРЯДОК РАСЧЕТОВ</text:p>
      <text:list text:style-name="LFO3" text:continue-numbering="true">
        <text:list-item>
          <text:list>
            <text:list-item>
              <text:p text:style-name="P88">Цена земельного участка: определена по результатам аукциона.<text:s/></text:p>
            </text:list-item>
            <text:list-item>
              <text:p text:style-name="P89"><text:span text:style-name="T90">Стоимость участка составляет<text:s/></text:span><text:span text:style-name="T91">___________ руб. (_____________________).</text:span></text:p>
            </text:list-item>
          </text:list>
        </text:list-item>
      </text:list>
      <text:p text:style-name="P92">В течение трех месяцев с момента подписания договора купли-продажи оплата цены договора производится Покупателем в следующем порядке:</text:p>
      <text:list text:style-name="LFO8" text:continue-numbering="true">
        <text:list-item>
          <text:p text:style-name="P93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94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95">в 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 и суммой внесенного Покупателем до проведения торгов задатка, и платежей, внесенных Покупателем по договору купли-продажи земельного участка, 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96"><text:span text:style-name="T97">Сумма внесенного Покупателем до проведения торгов задатка:<text:s/></text:span><text:span text:style-name="T98">77 000</text:span><text:span text:style-name="T99"><text:s/>(</text:span><text:span text:style-name="T100">семьдесят семь тысяч</text:span><text:span text:style-name="T101">)<text:s/></text:span><text:span text:style-name="T102">рублей 00 копеек<text:s/></text:span><text:span text:style-name="T103">засчитывается в счет оплаты стоимости земельного участка.<text:s/></text:span></text:p>
            </text:list-item>
          </text:list>
        </text:list-item>
      </text:list>
      <text:p text:style-name="P104"><text:span text:style-name="T105"><text:s text:c="10"/>4.4. Сумма, указанная в п.4.2, выплачивается Продавцу Покупателем в безналичном порядке путем перечисления денежных средств<text:s/></text:span><text:span text:style-name="T106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.</text:span></text:p>
      <text:p text:style-name="P107">4.5<text:s/><text:s text:c="2"/>Покупатель считается исполнившим обязанность по оплате земельного участка после поступления указанной в п.4.2 настоящего Договора суммы в установленный срок на расчетный счет Продавца, указанный в п.4.4 настоящего Договора.</text:p>
      <text:p text:style-name="P108">5. ОТВЕТСТВЕННОСТЬ СТОРОН</text:p>
      <text:list text:style-name="LFO7" text:continue-numbering="true">
        <text:list-item>
          <text:list>
            <text:list-item>
              <text:p text:style-name="P109">За нарушение сроков оплаты, установленных п.4.2 Договора, Покупатель уплачивает пеню в размере<text:s/>0,1 %<text:s/>от невыплаченной суммы за каждый день просрочки.</text:p>
            </text:list-item>
            <text:list-item>
              <text:p text:style-name="P110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11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12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13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14">6. СРОК ДЕЙСТВИЯ НАСТОЯЩЕГО ДОГОВОРА</text:p>
      <text:list text:style-name="LFO4" text:continue-numbering="true">
        <text:list-item>
          <text:list>
            <text:list-item>
              <text:p text:style-name="P115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16">7. РАЗРЕШЕНИЕ СПОРОВ</text:p>
      <text:list text:style-name="LFO5" text:continue-numbering="true">
        <text:list-item>
          <text:list>
            <text:list-item>
              <text:p text:style-name="P117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18">При неурегулировании<text:s/>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19">8. ЗАКЛЮЧИТЕЛЬНЫЕ ПОЛОЖЕНИЯ</text:p>
      <text:list text:style-name="LFO6" text:continue-numbering="true">
        <text:list-item>
          <text:list>
            <text:list-item>
              <text:p text:style-name="P120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21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22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23">Договор составлен<text:s/>в трех<text:s/>экземплярах, два из которых находятся у Продавца, третий – у Покупателя.</text:p>
            </text:list-item>
          </text:list>
        </text:list-item>
      </text:list>
      <text:p text:style-name="P124">8.5. <text:s text:c="2"/>К Договору в качестве неотъемлемых частей прилагается:</text:p>
      <text:p text:style-name="P125"><text:s text:c="24"/>• <text:s text:c="2"/>Акт приема-передачи. <text:s text:c="23"/></text:p>
      <text:list text:style-name="LFO6" text:continue-numbering="true">
        <text:list-item>
          <text:p text:style-name="P126">АДРЕСА И ПОДПИСИ СТОРОН</text:p>
        </text:list-item>
      </text:list>
      <text:p text:style-name="P127"><text:span text:style-name="T128">Продавец:</text:span><text:span text:style-name="T129"><text:s/></text:span></text:p>
      <text:p text:style-name="P130">Муниципальное образование «Город Томск»</text:p>
      <text:p text:style-name="P131">Департамент управления муниципальной собственностью<text:s/></text:p>
      <text:p text:style-name="P132">администрации Города Томска</text:p>
      <text:p text:style-name="P133"><text:span text:style-name="T134">634050 г. Томск, пер. Плеханова, 4</text:span></text:p>
      <text:p text:style-name="P135"><text:span text:style-name="T136">ИНН 7017002351,<text:s/></text:span><text:span text:style-name="T137">ОГРН 1027000856211</text:span></text:p>
      <text:p text:style-name="P138"/>
      <text:p text:style-name="P139"><text:span text:style-name="T140">Начальник департамента <text:s text:c="41"/>________________ /</text:span><text:span text:style-name="T141">Н.Н. Бурова/</text:span></text:p>
      <text:p text:style-name="P142"/>
      <text:p text:style-name="P143"/>
      <text:p text:style-name="P144"/>
      <text:p text:style-name="P145"><text:span text:style-name="T146">Покупатель: <text:s text:c="3"/></text:span><text:span text:style-name="T147"><text:s text:c="21"/></text:span><text:span text:style-name="T148"><text:s text:c="34"/>________________/ ____________ /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Алина Алексеевна Редько</text:p>
      <text:p text:style-name="P167"><text:span text:style-name="T168">52 50 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едько Алина Алексеевна</meta:initial-creator>
    <dc:creator>Ганиев Владимир Денисович</dc:creator>
    <meta:creation-date>2022-12-28T10:05:00Z</meta:creation-date>
    <dc:date>2022-12-28T10:05:00Z</dc:date>
    <meta:print-date>2022-11-22T08:50:00Z</meta:print-date>
    <meta:template xlink:href="Normal" xlink:type="simple"/>
    <meta:editing-cycles>2</meta:editing-cycles>
    <meta:editing-duration>PT0S</meta:editing-duration>
    <meta:document-statistic meta:page-count="3" meta:paragraph-count="16" meta:word-count="1255" meta:character-count="8397" meta:row-count="59" meta:non-whitespace-character-count="7158"/>
  </office:meta>
</office:document-meta>
</file>