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letter-spacing="-0.0041in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color="#000000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2" style:parent-style-name="Основнойшрифтабзаца" style:family="text">
      <style:text-properties fo:font-size="12pt" style:font-size-asian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color="#000000" fo:font-size="12pt" style:font-size-asian="12pt" style:font-size-complex="12pt"/>
    </style:style>
    <style:style style:name="T126" style:parent-style-name="Основнойшрифтабзаца" style:family="text">
      <style:text-properties fo:color="#000000"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P13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color="#000000" fo:font-size="12pt" style:font-size-asian="12pt" style:font-size-complex="12pt"/>
    </style:style>
    <style:style style:name="T135" style:parent-style-name="Основнойшрифтабзаца" style:family="text">
      <style:text-properties fo:color="#000000" fo:font-size="12pt" style:font-size-asian="12pt" style:font-size-complex="12pt"/>
    </style:style>
    <style:style style:name="T136" style:parent-style-name="Основнойшрифтабзаца" style:family="text">
      <style:text-properties fo:color="#000000"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P14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color="#000000" fo:font-size="12pt" style:font-size-asian="12pt" style:font-size-complex="12pt"/>
    </style:style>
    <style:style style:name="T144" style:parent-style-name="Основнойшрифтабзаца" style:family="text">
      <style:text-properties fo:color="#000000" fo:font-size="12pt" style:font-size-asian="12pt" style:font-size-complex="12pt"/>
    </style:style>
    <style:style style:name="T145" style:parent-style-name="Основнойшрифтабзаца" style:family="text">
      <style:text-properties fo:color="#000000"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P15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color="#000000" fo:font-size="12pt" style:font-size-asian="12pt" style:font-size-complex="12pt"/>
    </style:style>
    <style:style style:name="T154" style:parent-style-name="Основнойшрифтабзаца" style:family="text">
      <style:text-properties fo:color="#000000" fo:font-size="12pt" style:font-size-asian="12pt" style:font-size-complex="12pt"/>
    </style:style>
    <style:style style:name="T155" style:parent-style-name="Основнойшрифтабзаца" style:family="text">
      <style:text-properties fo:color="#000000"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P16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P179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6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88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3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95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98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3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4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05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206" style:parent-style-name="Обычный" style:family="paragraph">
      <style:paragraph-properties fo:text-align="justify" fo:margin-right="-0.5319in"/>
    </style:style>
    <style:style style:name="T2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P20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12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213" style:parent-style-name="Обычный" style:family="paragraph">
      <style:paragraph-properties fo:margin-right="0.0041in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T21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16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21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22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2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24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25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26" style:parent-style-name="ConsNormal" style:family="paragraph">
      <style:paragraph-properties fo:widows="2" fo:orphans="2" fo:text-align="justify" fo:margin-right="-0.5319in" fo:text-indent="0in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P229" style:parent-style-name="Обычный" style:family="paragraph">
      <style:text-properties fo:font-size="8pt" style:font-size-asian="8pt" style:font-size-complex="8pt"/>
    </style:style>
    <style:style style:name="T230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 _______________).<text:s/>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По настоящему договору<text:s/></text:span><text:span text:style-name="T35">П</text:span><text:span text:style-name="T36">родавец обязуется передать в собственность<text:s/></text:span><text:span text:style-name="T37">П</text:span><text:span text:style-name="T38">окупателя земельный участок<text:s/></text:span><text:span text:style-name="T39">из земель населенных пунктов по адресу</text:span><text:span text:style-name="T40">:</text:span><text:span text:style-name="T41"><text:s/></text:span><text:span text:style-name="T42">Российская Федерация, Томская область, Город Томск, Томск город, ул. Приозерная, 25</text:span><text:span text:style-name="T43"><text:s/>с кадастровым номером<text:s/></text:span><text:span text:style-name="T44">70:21:0100085:329</text:span><text:span text:style-name="T45"><text:s/>площадью 1350</text:span><text:span text:style-name="T46"><text:s/>кв.м</text:span><text:span text:style-name="T47"><text:s/></text:span><text:span text:style-name="T48">в сроки, предусмотренные договором, а<text:s/></text:span><text:span text:style-name="T49">П</text:span><text:span text:style-name="T50">окупатель обязуется принять земельный участок и уплатить за него установленную договором цену</text:span><text:span text:style-name="T51">.</text:span></text:p>
            </text:list-item>
            <text:list-item>
              <text:p text:style-name="P52"><text:span text:style-name="T53">Местонахождение участка:<text:s/></text:span><text:span text:style-name="T54">Российская Федерация, Томская область, Город Томск, Томск город, ул. Приозерная, 25</text:span><text:span text:style-name="T55">.</text:span></text:p>
            </text:list-item>
            <text:list-item>
              <text:p text:style-name="P56"><text:span text:style-name="T57">Кадастровый номер участка:</text:span><text:span text:style-name="T58"><text:s/></text:span><text:span text:style-name="T59">70:21:0100085:329</text:span><text:span text:style-name="T60">.</text:span></text:p>
            </text:list-item>
            <text:list-item>
              <text:p text:style-name="P61"><text:span text:style-name="T62">Общая площадь участка:<text:s/></text:span><text:span text:style-name="T63">1350</text:span><text:span text:style-name="T64"><text:s/></text:span><text:span text:style-name="T65">к</text:span><text:span text:style-name="T66">в.м.</text:span></text:p>
            </text:list-item>
            <text:list-item>
              <text:p text:style-name="P67"><text:span text:style-name="T68">Обременения:</text:span><text:span text:style-name="T69"><text:s/></text:span><text:span text:style-name="T70">отсутствуют</text:span><text:span text:style-name="T71">.</text:span></text:p>
            </text:list-item>
            <text:list-item>
              <text:p text:style-name="P72"><text:span text:style-name="T73">Ограничения</text:span><text:span text:style-name="T74">:</text:span><text:span text:style-name="T75"><text:s/></text:span><text:span text:style-name="T76">отсутствуют</text:span><text:span text:style-name="T77">.</text:span></text:p>
            </text:list-item>
            <text:list-item>
              <text:p text:style-name="P78"><text:span text:style-name="T79">Категория земель: земли населенных пунктов.<text:s/></text:span></text:p>
            </text:list-item>
            <text:list-item>
              <text:p text:style-name="P80"><text:span text:style-name="T81">Земельный участок предоставляется: для индивидуального жилищного строительства.</text:span></text:p>
            </text:list-item>
            <text:list-item>
              <text:p text:style-name="P82"><text:span text:style-name="T83">Вид разрешенного использования (назначение) земельного участка:<text:s/></text:span><text:span text:style-name="T84">для индивидуального жилищного строительства.<text:s/></text:span></text:p>
            </text:list-item>
            <text:list-item>
              <text:p text:style-name="P85"><text:span text:style-name="T86">Градост</text:span><text:span text:style-name="T87">роительный регламент: земельный</text:span><text:span text:style-name="T88">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89"><text:s/>утвержденными решением Думы <text:s/>Города</text:span><text:span text:style-name="T90"><text:s/>Томска от 27.11.2007 № 687. <text:s/></text:span></text:p>
            </text:list-item>
            <text:list-item>
              <text:p text:style-name="P91"><text:span text:style-name="T92">Земельный участок из оборота не изъят.</text:span></text:p>
            </text:list-item>
            <text:list-item>
              <text:p text:style-name="P93"><text:span text:style-name="T94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95"><text:span text:style-name="T9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97">3. ПРАВА И ОБЯЗАННОСТИ СТОРОН</text:p>
      <text:list text:style-name="LFO2" text:continue-numbering="true">
        <text:list-item>
          <text:list>
            <text:list-item>
              <text:p text:style-name="P98"><text:span text:style-name="T99">Продавец обязан</text:span><text:span text:style-name="T100">:</text:span></text:p>
            </text:list-item>
          </text:list>
        </text:list-item>
      </text:list>
      <text:p text:style-name="P101">3.1.1. В течение<text:s/>5<text:s/>(пяти) календарных дней после получения полной оплаты<text:s/>цены земельного<text:s/>участка передать Покупателю участок по акту приема-передачи.</text:p>
      <text:soft-page-break/>
      <text:p text:style-name="P10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4"><text:span text:style-name="T105">Покупатель обязан</text:span><text:span text:style-name="T106">:</text:span></text:p>
              <text:list text:continue-numbering="true">
                <text:list-item>
                  <text:p text:style-name="P107">Обеспечить государственную регистрацию перехода права собственности на участок.</text:p>
                </text:list-item>
                <text:list-item>
                  <text:p text:style-name="P10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1"><text:span text:style-name="T112">Договор считается исполненным после фактической передачи земельного участка Покупателю по акту приема-передачи</text:span><text:span text:style-name="T113">.</text:span></text:p>
            </text:list-item>
          </text:list>
        </text:list-item>
      </text:list>
      <text:p text:style-name="P114">4. ЦЕНА И ПОРЯДОК РАСЧЕТОВ</text:p>
      <text:list text:style-name="LFO3" text:continue-numbering="true">
        <text:list-item>
          <text:list>
            <text:list-item>
              <text:p text:style-name="P115">Цена земельного участка: определена по результатам<text:s/>электронного<text:s/>аукциона.<text:s/></text:p>
            </text:list-item>
            <text:list-item>
              <text:p text:style-name="P116"><text:span text:style-name="T117">Цена земельного участка</text:span><text:span text:style-name="T118"><text:s/></text:span><text:span text:style-name="T119">составляет<text:s/></text:span><text:span text:style-name="T120">___________ руб. (_____________________)</text:span><text:span text:style-name="T121">.</text:span></text:p>
            </text:list-item>
          </text:list>
        </text:list-item>
      </text:list>
      <text:p text:style-name="P122"><text:span text:style-name="T123">В</text:span><text:span text:style-name="T124"><text:s/>течение трех месяцев<text:s/></text:span><text:span text:style-name="T125">с<text:s/></text:span><text:span text:style-name="T126">даты заключения<text:s/></text:span><text:span text:style-name="T127">договора купли-продажи<text:s/></text:span><text:span text:style-name="T128">оплата цены<text:s/></text:span><text:span text:style-name="T129">земельного участка</text:span><text:span text:style-name="T130"><text:s/></text:span><text:span text:style-name="T131">производится Покупателем в следующем порядке:</text:span></text:p>
      <text:list text:style-name="LFO11" text:continue-numbering="true">
        <text:list-item>
          <text:p text:style-name="P132"><text:span text:style-name="T133">до истечения 30-дневного срока<text:s/></text:span><text:span text:style-name="T134">с<text:s/></text:span><text:span text:style-name="T135">даты заключения</text:span><text:span text:style-name="T136"><text:s/>договора</text:span><text:span text:style-name="T137"><text:s/></text:span><text:span text:style-name="T138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39">электронного<text:s/></text:span><text:span text:style-name="T140">аукциона;</text:span></text:p>
        </text:list-item>
        <text:list-item>
          <text:p text:style-name="P141"><text:span text:style-name="T142">в период с 31 по 60 день<text:s/></text:span><text:span text:style-name="T143">с<text:s/></text:span><text:span text:style-name="T144">даты заключения</text:span><text:span text:style-name="T145"><text:s/>договора</text:span><text:span text:style-name="T146"><text:s/></text:span><text:span text:style-name="T147">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48">электронного<text:s/></text:span><text:span text:style-name="T149">аукциона;</text:span></text:p>
        </text:list-item>
        <text:list-item>
          <text:p text:style-name="P150"><text:span text:style-name="T151">в</text:span><text:span text:style-name="T152"><text:s/>период с 61 по 90 день<text:s/></text:span><text:span text:style-name="T153">с<text:s/></text:span><text:span text:style-name="T154">даты заключения</text:span><text:span text:style-name="T155"><text:s/>договора</text:span><text:span text:style-name="T156"><text:s/></text:span><text:span text:style-name="T157">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</text:span><text:span text:style-name="T158">электронного<text:s/></text:span><text:span text:style-name="T159">аукциона</text:span><text:span text:style-name="T160">,</text:span><text:span text:style-name="T161"><text:s/>и суммой внесенно</text:span><text:span text:style-name="T162">го</text:span><text:span text:style-name="T163"><text:s/>Покупателем до проведения торгов задатка, и платежей, внесенных Покупателем по договору купли-продажи земельного участка</text:span><text:span text:style-name="T164">,</text:span><text:span text:style-name="T165"><text:s/>путем перечисления денежных средств на счет Продавца, указанный в договоре.<text:s/></text:span></text:p>
        </text:list-item>
      </text:list>
      <text:list text:style-name="LFO3" text:continue-numbering="true">
        <text:list-item>
          <text:list>
            <text:list-item>
              <text:p text:style-name="P166"><text:span text:style-name="T167">Сумма внесенного Покупателем до проведения т</text:span><text:span text:style-name="T168">оргов задатка:</text:span><text:span text:style-name="T169"><text:s/></text:span><text:span text:style-name="T170">221 000 (двести двадцать одна тысяча)</text:span><text:span text:style-name="T171"><text:s/>рублей</text:span><text:span text:style-name="T172"><text:s/>00 копеек</text:span><text:span text:style-name="T173"><text:s/></text:span><text:span text:style-name="T174">засчитывается в счет<text:s/></text:span><text:span text:style-name="T175">оплаты<text:s/></text:span><text:span text:style-name="T176">цены</text:span><text:span text:style-name="T177"><text:s/>земельного</text:span><text:span text:style-name="T178"><text:s/>участка.<text:s/></text:span></text:p>
            </text:list-item>
          </text:list>
        </text:list-item>
      </text:list>
      <text:p text:style-name="P179"><text:span text:style-name="T180"><text:s text:c="10"/>4.4.<text:s/></text:span><text:span text:style-name="T181">Сумма, указанная в п.4.</text:span><text:span text:style-name="T182">2</text:span><text:span text:style-name="T183">, выплачивается Продавцу Покупателем в безналичном порядке путем перечисления денежных средств<text:s/></text:span><text:span text:style-name="T184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85">.</text:span></text:p>
      <text:p text:style-name="P186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87">5. ОТВЕТСТВЕННОСТЬ СТОРОН</text:p>
      <text:list text:style-name="LFO7" text:continue-numbering="true">
        <text:list-item>
          <text:list>
            <text:list-item>
              <text:p text:style-name="P188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89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90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91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92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93">6. СРОК ДЕЙСТВИЯ НАСТОЯЩЕГО ДОГОВОРА</text:p>
      <text:list text:style-name="LFO4" text:continue-numbering="true">
        <text:list-item>
          <text:list>
            <text:list-item>
              <text:p text:style-name="P194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95">7. РАЗРЕШЕНИЕ СПОРОВ</text:p>
      <text:list text:style-name="LFO5" text:continue-numbering="true">
        <text:list-item>
          <text:list>
            <text:list-item>
              <text:p text:style-name="P196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97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98">8. ЗАКЛЮЧИТЕЛЬНЫЕ ПОЛОЖЕНИЯ</text:p>
      <text:list text:style-name="LFO6" text:continue-numbering="true">
        <text:list-item>
          <text:list>
            <text:list-item>
              <text:p text:style-name="P199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200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201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202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203">8.5.<text:s/>К Договору в качестве неотъемлемых частей прилагается:</text:p>
      <text:p text:style-name="P204"><text:s text:c="24"/>• <text:s text:c="2"/>Акт приема-передачи. <text:s text:c="23"/></text:p>
      <text:list text:style-name="LFO6" text:continue-numbering="true">
        <text:list-item>
          <text:p text:style-name="P205">АДРЕСА И ПОДПИСИ СТОРОН</text:p>
        </text:list-item>
      </text:list>
      <text:p text:style-name="P206"><text:span text:style-name="T207">Продавец:</text:span><text:span text:style-name="T208"><text:s/></text:span></text:p>
      <text:p text:style-name="P209">Муниципальное образование «Город Томск»</text:p>
      <text:p text:style-name="P210">Департамент управления муниципальной собственностью<text:s/></text:p>
      <text:p text:style-name="P211">администрации Города Томска</text:p>
      <text:p text:style-name="P212">634050 г. Томск, пер. Плеханова, 4</text:p>
      <text:p text:style-name="P213"><text:span text:style-name="T214">ИНН 7017002351,<text:s/></text:span><text:span text:style-name="T215">ОГРН 1027000856211</text:span></text:p>
      <text:p text:style-name="P216"/>
      <text:p text:style-name="P217"><text:span text:style-name="T218">Н</text:span><text:span text:style-name="T219">ачальник департамента <text:s text:c="17"/></text:span><text:span text:style-name="T220"><text:s text:c="17"/></text:span><text:span text:style-name="T221"><text:s text:c="7"/>________________ /</text:span><text:span text:style-name="T222">Н.Н. Бурова</text:span><text:span text:style-name="T223">/</text:span></text:p>
      <text:p text:style-name="P224"/>
      <text:p text:style-name="P225"/>
      <text:p text:style-name="P226"><text:span text:style-name="T227">Покупатель: <text:s text:c="3"/></text:span><text:span text:style-name="T228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29">Ксения Валерьевна Тимченко</text:p>
      <text:p text:style-name="Обычный"><text:span text:style-name="T230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4-02-08T10:32:00Z</meta:creation-date>
    <dc:date>2024-02-08T10:33:00Z</dc:date>
    <meta:print-date>2023-10-16T10:35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340" meta:character-count="8964" meta:row-count="63" meta:non-whitespace-character-count="7641"/>
  </office:meta>
</office:document-meta>
</file>