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7" style:parent-style-name="Обычный" style:family="paragraph">
      <style:paragraph-properties fo:margin-right="0.0041in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г. Томск, улица Пастера, 27/2</text:span><text:span text:style-name="T40"><text:s/>с кадастровым номером<text:s/></text:span><text:span text:style-name="T41">70:21:0100087:12420</text:span><text:span text:style-name="T42"><text:s/>площадью<text:s/></text:span><text:span text:style-name="T43">12</text:span><text:span text:style-name="T44">0</text:span><text:span text:style-name="T45">2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<text:s/></text:span><text:span text:style-name="T55">Томская область, Город Томск, г. Томск, улица Пастера, 27/2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21:0100087:12420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12</text:span><text:span text:style-name="T65">0</text:span><text:span text:style-name="T66">2</text:span><text:span text:style-name="T67"><text:s/></text:span><text:span text:style-name="T68">к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территория частично заросла высокой травой и кустарниками</text:span><text:span text:style-name="T73">.</text:span></text:p>
            </text:list-item>
            <text:list-item>
              <text:p text:style-name="P74"><text:span text:style-name="T75">Ограничения</text:span><text:span text:style-name="T76">:</text:span><text:span text:style-name="T77"><text:s/></text:span><text:span text:style-name="T78">отсутствуют</text:span><text:span text:style-name="T79">.</text:span></text:p>
            </text:list-item>
            <text:list-item>
              <text:p text:style-name="P80">Категория<text:s/>земель: земли населенных пунктов.<text:s/></text:p>
            </text:list-item>
            <text:list-item>
              <text:p text:style-name="P81">Земельный участок предоставляется: для индивидуального жилищного строительства.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6">Земельный участок из оборота не изъят.</text:p>
            </text:list-item>
            <text:list-item>
              <text:p text:style-name="P87">Переход права собственности на земельный участок подлежит государственной регистрации.</text:p>
            </text:list-item>
            <text:list-item>
              <text:p text:style-name="P8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9">3. ПРАВА И ОБЯЗАННОСТИ СТОРОН</text:p>
      <text:list text:style-name="LFO2" text:continue-numbering="true">
        <text:list-item>
          <text:list>
            <text:list-item>
              <text:p text:style-name="P90"><text:span text:style-name="T91">Продавец обязан</text:span><text:span text:style-name="T92">:</text:span></text:p>
            </text:list-item>
          </text:list>
        </text:list-item>
      </text:list>
      <text:p text:style-name="P9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6"><text:span text:style-name="T97">Покупатель обязан</text:span><text:span text:style-name="T98">:</text:span></text:p>
              <text:list text:continue-numbering="true">
                <text:list-item>
                  <text:p text:style-name="P99">Обеспечить государственную регистрацию перехода права собственности на участок.</text:p>
                </text:list-item>
                <text:list-item>
                  <text:p text:style-name="P10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3"><text:span text:style-name="T104">Договор считается исполненным после фактической передачи земельного участка Покупателю по акту приема-передачи</text:span><text:span text:style-name="T105">.</text:span></text:p>
            </text:list-item>
          </text:list>
        </text:list-item>
      </text:list>
      <text:p text:style-name="P106">4. ЦЕНА И ПОРЯДОК РАСЧЕТОВ</text:p>
      <text:list text:style-name="LFO3" text:continue-numbering="true">
        <text:list-item>
          <text:list>
            <text:list-item>
              <text:p text:style-name="P107">Цена земельного участка: определена по результатам аукциона.<text:s/></text:p>
            </text:list-item>
            <text:list-item>
              <text:p text:style-name="P108"><text:span text:style-name="T109">Стоимость участка составляет<text:s/></text:span><text:span text:style-name="T110">___________ руб. (_____________________)</text:span><text:span text:style-name="T111">.</text:span></text:p>
            </text:list-item>
          </text:list>
        </text:list-item>
      </text:list>
      <text:p text:style-name="P11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6"><text:span text:style-name="T117">Сумма внесенного Покупателем до проведения т</text:span><text:span text:style-name="T118">оргов задатка:</text:span><text:span text:style-name="T119"><text:s/></text:span><text:span text:style-name="T120">303 000 (триста три тысячи)</text:span><text:span text:style-name="T121"><text:s/>рублей</text:span><text:span text:style-name="T122"><text:s/>00 копеек</text:span><text:span text:style-name="T123"><text:s/></text:span><text:span text:style-name="T124">засчитывается в счет<text:s/></text:span><text:span text:style-name="T125">оплаты<text:s/></text:span><text:span text:style-name="T126">стоимости</text:span><text:span text:style-name="T127"><text:s/>земельного</text:span><text:span text:style-name="T128"><text:s/>участка.<text:s/></text:span></text:p>
            </text:list-item>
          </text:list>
        </text:list-item>
      </text:list>
      <text:p text:style-name="P129"><text:span text:style-name="T130"><text:s text:c="10"/>4.4.<text:s/></text:span><text:span text:style-name="T131">Сумма, указанная в п.4.</text:span><text:span text:style-name="T132">2</text:span><text:span text:style-name="T133">, выплачивается Продавцу Покупателем в безналичном порядке путем перечисления денежных средств<text:s/></text:span><text:span text:style-name="T134">по следующим банковским реквизитам:<text:s/></text:span><text:span text:style-name="T135">УФК по Томской области (Департамент управления муниципальной собственностью администрации Города Томска)</text:span><text:span text:style-name="T136">, <text:s/>ИНН/КП</text:span><text:span text:style-name="T137">П <text:s/>7017002351/701701001, сч. №<text:s/></text:span><text:span text:style-name="T138">03100643000000016500</text:span><text:span text:style-name="T139">, Банк получателя: Отделение Томск Банка России//УФК по Томской области, г. Томск, БИК<text:s/></text:span><text:span text:style-name="T140">016902004, сч. № 40102810245370</text:span><text:span text:style-name="T141">000058</text:span><text:span text:style-name="T142">, код бюджетной классификации<text:s/></text:span><text:span text:style-name="T143">915 114 06 0 12 04 0001</text:span><text:span text:style-name="T144">430</text:span><text:span text:style-name="T145">– доходы от продажи земельных участков,<text:s/></text:span><text:span text:style-name="T146">государственная собственность на которые не разграничена,<text:s/></text:span><text:span text:style-name="T147">код<text:s/></text:span><text:span text:style-name="T148">ОКТМО 6970100</text:span><text:span text:style-name="T149">0.</text:span></text:p>
      <text:p text:style-name="P15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1">5. ОТВЕТСТВЕННОСТЬ СТОРОН</text:p>
      <text:list text:style-name="LFO7" text:continue-numbering="true">
        <text:list-item>
          <text:list>
            <text:list-item>
              <text:p text:style-name="P152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7">6. СРОК ДЕЙСТВИЯ НАСТОЯЩЕГО ДОГОВОРА</text:p>
      <text:list text:style-name="LFO4" text:continue-numbering="true">
        <text:list-item>
          <text:list>
            <text:list-item>
              <text:p text:style-name="P15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9">7. РАЗРЕШЕНИЕ СПОРОВ</text:p>
      <text:list text:style-name="LFO5" text:continue-numbering="true">
        <text:list-item>
          <text:list>
            <text:list-item>
              <text:p text:style-name="P16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2">8. ЗАКЛЮЧИТЕЛЬНЫЕ ПОЛОЖЕНИЯ</text:p>
      <text:list text:style-name="LFO6" text:continue-numbering="true">
        <text:list-item>
          <text:list>
            <text:list-item>
              <text:p text:style-name="P16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6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7"><text:s text:c="3"/>8.5. <text:s text:c="5"/>К Договору в качестве неотъемлемых частей прилагается:</text:p>
      <text:p text:style-name="P168"><text:s text:c="24"/>• <text:s text:c="2"/>Акт приема-передачи. <text:s text:c="23"/></text:p>
      <text:list text:style-name="LFO6" text:continue-numbering="true">
        <text:list-item>
          <text:p text:style-name="P169">АДРЕСА И ПОДПИСИ СТОРОН</text:p>
        </text:list-item>
      </text:list>
      <text:p text:style-name="P170"><text:span text:style-name="T171">Продавец:</text:span><text:span text:style-name="T172"><text:s/></text:span></text:p>
      <text:p text:style-name="P173">Муниципальное образование «Город Томск»</text:p>
      <text:p text:style-name="P174">Департамент управления<text:s/>муниципальной собственностью<text:s/></text:p>
      <text:p text:style-name="P175">администрации Города Томска</text:p>
      <text:h text:style-name="P176" text:outline-level="1">634050 г. Томск, пер. Плеханова, 4</text:h>
      <text:p text:style-name="P177"><text:span text:style-name="T178">ИНН 7017002351,<text:s/></text:span><text:span text:style-name="T179">ОГРН 1027000856211</text:span></text:p>
      <text:p text:style-name="P180"/>
      <text:p text:style-name="P181"><text:span text:style-name="T182">Н</text:span><text:span text:style-name="T183">ачальник департамента <text:s text:c="17"/></text:span><text:span text:style-name="T184"><text:s text:c="17"/></text:span><text:span text:style-name="T185"><text:s text:c="7"/>________________ /</text:span><text:span text:style-name="T186">Н.Н. Бурова</text:span><text:span text:style-name="T187">/</text:span></text:p>
      <text:p text:style-name="P188"/>
      <text:p text:style-name="P189"/>
      <text:p text:style-name="P190"><text:span text:style-name="T191">Покупатель: <text:s text:c="3"/></text:span><text:span text:style-name="T19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27:00Z</meta:creation-date>
    <dc:date>2022-12-05T03:27:00Z</dc:date>
    <meta:print-date>2021-05-18T08:57:00Z</meta:print-date>
    <meta:template xlink:href="Normal" xlink:type="simple"/>
    <meta:editing-cycles>2</meta:editing-cycles>
    <meta:editing-duration>PT180S</meta:editing-duration>
    <meta:document-statistic meta:page-count="3" meta:paragraph-count="17" meta:word-count="1272" meta:character-count="8506" meta:row-count="60" meta:non-whitespace-character-count="7251"/>
  </office:meta>
</office:document-meta>
</file>