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0" style:parent-style-name="Основнойшрифтабзаца" style:family="text">
      <style:text-properties fo:letter-spacing="-0.0041in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5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6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P153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2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fo:text-align="justify" fo:margin-right="-0.5319in"/>
    </style:style>
    <style:style style:name="T1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87" style:parent-style-name="Обычный" style:family="paragraph">
      <style:paragraph-properties fo:margin-right="0.0041in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3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5" style:parent-style-name="ConsNormal" style:family="paragraph">
      <style:paragraph-properties fo:widows="2" fo:orphans="2" fo:text-align="justify" fo:margin-right="-0.5319in" fo:text-indent="0in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P208" style:parent-style-name="Обычный" style:family="paragraph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  <style:style style:name="P210" style:parent-style-name="Обычный" style:family="paragraph">
      <style:text-properties fo:font-size="8pt" style:font-size-asian="8pt" style:font-size-complex="8pt"/>
    </style:style>
    <style:style style:name="P211" style:parent-style-name="Обычный" style:family="paragraph">
      <style:text-properties fo:font-size="8pt" style:font-size-asian="8pt" style:font-size-complex="8pt"/>
    </style:style>
    <style:style style:name="P212" style:parent-style-name="Обычный" style:family="paragraph">
      <style:text-properties fo:font-size="8pt" style:font-size-asian="8pt" style:font-size-complex="8pt"/>
    </style:style>
    <style:style style:name="P213" style:parent-style-name="Обычный" style:family="paragraph">
      <style:text-properties fo:font-size="8pt" style:font-size-asian="8pt" style:font-size-complex="8pt"/>
    </style:style>
    <style:style style:name="P214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  <style:style style:name="P215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ской округ Город Томск, город Томск, территория Родионово Поселок, улица Отрадная, 9</text:span><text:span text:style-name="T43"><text:s/></text:span><text:span text:style-name="T44">с кадастровым номером 70:</text:span><text:span text:style-name="T45">21</text:span><text:span text:style-name="T46">:</text:span><text:span text:style-name="T47">0120002</text:span><text:span text:style-name="T48">:</text:span><text:span text:style-name="T49">182</text:span><text:span text:style-name="T50"><text:s/>площадью<text:s/></text:span><text:span text:style-name="T51">1</text:span><text:span text:style-name="T52">499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ской округ Город Томск, город Томск, территория Родионово Поселок, улица Отрадная, 9</text:span><text:span text:style-name="T62">.</text:span></text:p>
            </text:list-item>
            <text:list-item>
              <text:p text:style-name="P63"><text:span text:style-name="T64">Кадастровый номер участка:</text:span><text:span text:style-name="T65"><text:s/></text:span><text:span text:style-name="T66">70:</text:span><text:span text:style-name="T67">21</text:span><text:span text:style-name="T68">:</text:span><text:span text:style-name="T69">0120002</text:span><text:span text:style-name="T70">:</text:span><text:span text:style-name="T71">182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499</text:span><text:span text:style-name="T76"><text:s/></text:span><text:span text:style-name="T77">к</text:span><text:span text:style-name="T78">в.м.</text:span></text:p>
            </text:list-item>
            <text:list-item>
              <text:p text:style-name="P79"><text:span text:style-name="T80">Обременения:</text:span><text:span text:style-name="T81"><text:s/></text:span><text:span text:style-name="T82">отсутствуют</text:span><text:span text:style-name="T83">.</text:span></text:p>
            </text:list-item>
            <text:list-item>
              <text:p text:style-name="P84"><text:span text:style-name="T85">Ограничения</text:span><text:span text:style-name="T86">:</text:span><text:span text:style-name="T87"><text:s/></text:span><text:span text:style-name="T88">отсутствуют.</text:span></text:p>
            </text:list-item>
            <text:list-item>
              <text:p text:style-name="P89"><text:span text:style-name="T90">Категория земель: земли населенных пунктов.<text:s/></text:span></text:p>
            </text:list-item>
            <text:list-item>
              <text:p text:style-name="P91"><text:span text:style-name="T92">Земельный участок предоставляется: для индивидуального жилищного строительства.</text:span>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<text:span text:style-name="T97">Градост</text:span><text:span text:style-name="T98">роительный регламент: земельный</text:span><text:span text:style-name="T99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0"><text:s/>утвержденными решением Думы <text:s/>Города</text:span><text:span text:style-name="T101"><text:s/>Томска от 27.11.2007 № 687. <text:s/></text:span></text:p>
            </text:list-item>
            <text:list-item>
              <text:p text:style-name="P102"><text:span text:style-name="T103">Земельный участок из оборота не изъят.</text:span></text:p>
            </text:list-item>
            <text:list-item>
              <text:p text:style-name="P104"><text:span text:style-name="T105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6"><text:span text:style-name="T10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8">3. ПРАВА И ОБЯЗАННОСТИ СТОРОН</text:p>
      <text:list text:style-name="LFO2" text:continue-numbering="true">
        <text:list-item>
          <text:list>
            <text:list-item>
              <text:p text:style-name="P109"><text:span text:style-name="T110">Продавец обязан</text:span><text:span text:style-name="T111">:</text:span></text:p>
            </text:list-item>
          </text:list>
        </text:list-item>
      </text:list>
      <text:p text:style-name="P112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1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5"><text:span text:style-name="T116">Покупатель обязан</text:span><text:span text:style-name="T117">:</text:span></text:p>
              <text:list text:continue-numbering="true">
                <text:list-item>
                  <text:p text:style-name="P118">Обеспечить государственную регистрацию перехода права собственности на участок.</text:p>
                </text:list-item>
                <text:list-item>
                  <text:p text:style-name="P119">Оплатить<text:s/>цену<text:s/>участка<text:s/>в порядке и в сроки, предусмотренные настоящим договором.</text:p>
                </text:list-item>
              </text:list>
            </text:list-item>
            <text:list-item>
              <text:p text:style-name="P12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2"><text:span text:style-name="T123">Договор считается исполненным после фактической передачи земельного участка Покупателю по акту приема-передачи</text:span><text:span text:style-name="T124">.</text:span></text:p>
            </text:list-item>
          </text:list>
        </text:list-item>
      </text:list>
      <text:p text:style-name="P125">4. ЦЕНА И ПОРЯДОК РАСЧЕТОВ</text:p>
      <text:list text:style-name="LFO3" text:continue-numbering="true">
        <text:list-item>
          <text:list>
            <text:list-item>
              <text:p text:style-name="P126">Цена земельного участка: определена по результатам<text:s/>электронного<text:s/>аукциона.<text:s/></text:p>
            </text:list-item>
            <text:list-item>
              <text:p text:style-name="P127"><text:span text:style-name="T128">Цена</text:span><text:span text:style-name="T129"><text:s/>участка составляет<text:s/></text:span><text:span text:style-name="T130">___________ руб. (_____________________)</text:span><text:span text:style-name="T131">.</text:span></text:p>
            </text:list-item>
          </text:list>
        </text:list-item>
      </text:list>
      <text:p text:style-name="P132">В<text:s/>течение трех месяцев с момента подписания договора купли-продажи<text:s/>оплата цены<text:s/>участка<text:s/>производится Покупателем в следующем порядке:</text:p>
      <text:list text:style-name="LFO11" text:continue-numbering="true">
        <text:list-item>
          <text:p text:style-name="P133">до истечения 30-дневного срока<text:s/>с даты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4">в период с 31 по 60 день с<text:s/>даты<text:s/>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5">в<text:s/>период с 61 по 90 день с<text:s/>даты<text:s/>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6"><text:span text:style-name="T137">Сумма внесенного Покупателем до проведения т</text:span><text:span text:style-name="T138">оргов задатка:</text:span><text:span text:style-name="T139"><text:s/></text:span><text:span text:style-name="T140">92 000<text:s/></text:span><text:span text:style-name="T141">(</text:span><text:span text:style-name="T142">девяносто две тысячи</text:span><text:span text:style-name="T143">)</text:span><text:span text:style-name="T144"><text:s/></text:span><text:span text:style-name="T145">рублей</text:span><text:span text:style-name="T146"><text:s/>00 копеек</text:span><text:span text:style-name="T147"><text:s/></text:span><text:span text:style-name="T148">засчитывается в счет<text:s/></text:span><text:span text:style-name="T149">оплаты<text:s/></text:span><text:span text:style-name="T150">стоимости</text:span><text:span text:style-name="T151"><text:s/>земельного</text:span><text:span text:style-name="T152"><text:s/>участка.<text:s/></text:span></text:p>
            </text:list-item>
          </text:list>
        </text:list-item>
      </text:list>
      <text:p text:style-name="P153"><text:span text:style-name="T154"><text:s text:c="10"/>4.4.<text:s/></text:span><text:span text:style-name="T155">Сумма, указанная в п.4.</text:span><text:span text:style-name="T156">2</text:span><text:span text:style-name="T157">, выплачивается Продавцу Покупателем в безналичном порядке путем перечисления денежных средств<text:s/></text:span><text:span text:style-name="T158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59">.</text:span></text:p>
      <text:p text:style-name="P160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1">5. ОТВЕТСТВЕННОСТЬ СТОРОН</text:p>
      <text:list text:style-name="LFO7" text:continue-numbering="true">
        <text:list-item>
          <text:list>
            <text:list-item>
              <text:p text:style-name="P162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3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4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5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6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7">6. СРОК ДЕЙСТВИЯ НАСТОЯЩЕГО ДОГОВОРА</text:p>
      <text:list text:style-name="LFO4" text:continue-numbering="true">
        <text:list-item>
          <text:list>
            <text:list-item>
              <text:p text:style-name="P168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9">7. РАЗРЕШЕНИЕ СПОРОВ</text:p>
      <text:list text:style-name="LFO5" text:continue-numbering="true">
        <text:list-item>
          <text:list>
            <text:list-item>
              <text:p text:style-name="P170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1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2">8. ЗАКЛЮЧИТЕЛЬНЫЕ ПОЛОЖЕНИЯ</text:p>
      <text:list text:style-name="LFO6" text:continue-numbering="true">
        <text:list-item>
          <text:list>
            <text:list-item>
              <text:p text:style-name="P173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4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5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6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7">8.5.<text:s/>К Договору в качестве неотъемлемых частей прилагается:</text:p>
      <text:p text:style-name="P178"><text:s text:c="24"/>• <text:s text:c="2"/>Акт приема-передачи. <text:s text:c="23"/></text:p>
      <text:list text:style-name="LFO6" text:continue-numbering="true">
        <text:list-item>
          <text:p text:style-name="P179">АДРЕСА И ПОДПИСИ СТОРОН</text:p>
        </text:list-item>
      </text:list>
      <text:p text:style-name="P180"><text:span text:style-name="T181">Продавец:</text:span><text:span text:style-name="T182"><text:s/></text:span></text:p>
      <text:p text:style-name="P183">Муниципальное образование «Город Томск»</text:p>
      <text:p text:style-name="P184">Департамент управления муниципальной собственностью<text:s/></text:p>
      <text:p text:style-name="P185">администрации Города Томска</text:p>
      <text:p text:style-name="P186">634050 г. Томск, пер. Плеханова, 4</text:p>
      <text:p text:style-name="P187"><text:span text:style-name="T188">ИНН 7017002351,<text:s/></text:span><text:span text:style-name="T189">ОГРН 1027000856211</text:span></text:p>
      <text:p text:style-name="P190"/>
      <text:p text:style-name="P191"/>
      <text:p text:style-name="P192"/>
      <text:p text:style-name="P193"/>
      <text:p text:style-name="P194"><text:span text:style-name="T195">Н</text:span><text:span text:style-name="T196">ачальник департамента <text:s text:c="17"/></text:span><text:span text:style-name="T197"><text:s text:c="17"/></text:span><text:span text:style-name="T198"><text:s text:c="7"/></text:span><text:span text:style-name="T199"><text:s text:c="13"/></text:span><text:span text:style-name="T200">________________ /</text:span><text:span text:style-name="T201">Н.Н. Бурова</text:span><text:span text:style-name="T202">/</text:span></text:p>
      <text:p text:style-name="P203"/>
      <text:p text:style-name="P204"/>
      <text:p text:style-name="P205"><text:span text:style-name="T206">Покупатель: <text:s text:c="3"/></text:span><text:span text:style-name="T207"><text:s text:c="21"/></text:span><text:s text:c="33"/><text:s text:c="15"/><text:s/><text:s text:c="4"/>________________/ ____________ /</text:p>
      <text:p text:style-name="P208"/>
      <text:p text:style-name="P209"/>
      <text:p text:style-name="P210"/>
      <text:p text:style-name="P211"/>
      <text:p text:style-name="P212">Алина Алексеевна Редько</text:p>
      <text:p text:style-name="P213">52 50 72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7T04:42:00Z</meta:creation-date>
    <dc:date>2023-11-27T04:42:00Z</dc:date>
    <meta:print-date>2023-10-27T10:30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56" meta:character-count="9069" meta:row-count="64" meta:non-whitespace-character-count="7731"/>
  </office:meta>
</office:document-meta>
</file>