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 fo:margin-left="0.3937in" fo:text-indent="-0.3937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-0.2951in"/>
          <style:tab-stop style:type="left" style:position="0.3937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ListParagraph1" style:family="paragraph">
      <style:paragraph-properties fo:text-align="justify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0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left="0.3937in" fo:margin-right="0.0298in" fo:text-indent="-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3" style:parent-style-name="Обычный" style:family="paragraph">
      <style:paragraph-properties fo:margin-right="0.0041in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text:s/></text:span><text:span text:style-name="T28"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поселок Светлый, улица Лазурная, 7</text:span><text:span text:style-name="T44"><text:s/></text:span><text:span text:style-name="T45">с кадастровым номер</text:span><text:span text:style-name="T46">ом<text:s/></text:span><text:span text:style-name="T47">70:14:0200033:767</text:span><text:span text:style-name="T48"><text:s/>площадью<text:s/></text:span><text:span text:style-name="T49">1496</text:span><text:span text:style-name="T50"><text:s/>кв.м</text:span><text:span text:style-name="T51">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  <text:list-item>
              <text:p text:style-name="P56"><text:span text:style-name="T57">Местонахождение участка:<text:s/></text:span><text:span text:style-name="T58">Российс</text:span><text:span text:style-name="T59">кая Федерация, Томская область,<text:s/></text:span><text:span text:style-name="T60">Город<text:s/></text:span><text:span text:style-name="T61"><text:s text:c="2"/></text:span><text:span text:style-name="T62">Томск,</text:span><text:span text:style-name="T63"><text:s/></text:span><text:span text:style-name="T64">поселок Светлый, улица Лазурная, 7</text:span><text:span text:style-name="T65">.</text:span></text:p>
            </text:list-item>
            <text:list-item>
              <text:p text:style-name="P66"><text:span text:style-name="T67">Кадастровый номер участка:</text:span><text:span text:style-name="T68"><text:s/></text:span><text:span text:style-name="T69">70:14:0200033:767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496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территория полностью заросшая травой, деревьями и кустарником</text:span><text:span text:style-name="T80">.</text:span></text:p>
            </text:list-item>
            <text:list-item>
              <text:p text:style-name="P81"><text:span text:style-name="T82">Ограничения:</text:span><text:span text:style-name="T83"><text:s/></text:span><text:span text:style-name="T84">отсутствуют</text:span><text:span text:style-name="T85">.</text:span></text:p>
            </text:list-item>
            <text:list-item>
              <text:p text:style-name="P86"><text:span text:style-name="T87">Категория<text:s/></text:span><text:span text:style-name="T88">земель:<text:s/></text:span><text:span text:style-name="T89">земли населенных пунктов.</text:span><text:span text:style-name="T90"><text:s/></text:span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участок расположен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>3. ПРАВА И ОБЯЗАННОСТИ СТОРОН</text:p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 аукциона.<text:s/></text:p>
            </text:list-item>
            <text:list-item>
              <text:p text:style-name="P118"><text:span text:style-name="T119">Стоимость участка 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6"><text:span text:style-name="T127">Сумма внесенного Покупателем до проведения т</text:span><text:span text:style-name="T128">оргов задатка:</text:span><text:span text:style-name="T129"><text:s/></text:span><text:span text:style-name="T130">153 0</text:span><text:span text:style-name="T131">00 (сто пятьдесят<text:s/></text:span><text:span text:style-name="T132">три тысячи</text:span><text:span text:style-name="T133">)</text:span><text:span text:style-name="T134"><text:s/></text:span><text:span text:style-name="T135">рублей</text:span><text:span text:style-name="T136"><text:s/>00 копеек</text:span><text:span text:style-name="T137"><text:s/></text:span><text:span text:style-name="T138">засчитывается в счет<text:s/></text:span><text:span text:style-name="T139">оплаты<text:s/></text:span><text:span text:style-name="T140">стоимости</text:span><text:span text:style-name="T141"><text:s/>земельного</text:span><text:span text:style-name="T142"><text:s/>участка.<text:s/></text:span></text:p>
            </text:list-item>
          </text:list>
        </text:list-item>
      </text:list>
      <text:p text:style-name="P143"><text:span text:style-name="T144"><text:s text:c="10"/>4.4.<text:s/></text:span><text:span text:style-name="T145">Сумма, указанная в п.4.</text:span><text:span text:style-name="T146">2</text:span><text:span text:style-name="T147">, выплачивается Продавцу Покупателем в безналичном порядке путем перечисления денежных средств<text:s/></text:span><text:span text:style-name="T148">по следующим банковским реквизитам:<text:s/></text:span><text:span text:style-name="T149">УФК по Томской области (Департамент управления муниципальной собственностью администрации Города Томска)</text:span><text:span text:style-name="T150">,<text:s/></text:span><text:span text:style-name="T151">ИНН/КП</text:span><text:span text:style-name="T152">П<text:s/></text:span><text:span text:style-name="T153">7017002351/701701001, сч. №<text:s/></text:span><text:span text:style-name="T154">03100643000000016500</text:span><text:span text:style-name="T155">, Банк получателя: Отделение Томск Банка России//УФК по Томской области, г. Томск, БИК<text:s/></text:span><text:span text:style-name="T156">016902004, сч. № 40102810245370</text:span><text:span text:style-name="T157">000058</text:span><text:span text:style-name="T158">, код бюджетной классификации<text:s/></text:span><text:span text:style-name="T159">915 114 06 0 12 04 0001</text:span><text:span text:style-name="T160">430</text:span><text:span text:style-name="T161">– доходы от продажи земельных участков,<text:s/></text:span><text:span text:style-name="T162">государственная собственность на которые не разграничена,<text:s/></text:span><text:span text:style-name="T163">код<text:s/></text:span><text:span text:style-name="T164">ОКТМО 6970100</text:span><text:span text:style-name="T165">0.</text:span></text:p>
      <text:p text:style-name="P16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7">5. ОТВЕТСТВЕННОСТЬ СТОРОН</text:p>
      <text:list text:style-name="LFO7" text:continue-numbering="true">
        <text:list-item>
          <text:list>
            <text:list-item>
              <text:p text:style-name="P168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3">6. СРОК ДЕЙСТВИЯ НАСТОЯЩЕГО ДОГОВОРА</text:p>
      <text:list text:style-name="LFO4" text:continue-numbering="true">
        <text:list-item>
          <text:list>
            <text:list-item>
              <text:p text:style-name="P17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5">7. РАЗРЕШЕНИЕ СПОРОВ</text:p>
      <text:list text:style-name="LFO5" text:continue-numbering="true">
        <text:list-item>
          <text:list>
            <text:list-item>
              <text:p text:style-name="P17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8">8. ЗАКЛЮЧИТЕЛЬНЫЕ ПОЛОЖЕНИЯ</text:p>
      <text:list text:style-name="LFO6" text:continue-numbering="true">
        <text:list-item>
          <text:list>
            <text:list-item>
              <text:p text:style-name="P17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3">8.5. <text:s text:c="3"/>К Договору в качестве неотъемлемых частей прилагается:</text:p>
      <text:p text:style-name="P184"><text:s text:c="24"/>• <text:s text:c="2"/>Акт приема-передачи. <text:s text:c="23"/></text:p>
      <text:list text:style-name="LFO6" text:continue-numbering="true">
        <text:list-item>
          <text:p text:style-name="P185">АДРЕСА И ПОДПИСИ СТОРОН</text:p>
        </text:list-item>
      </text:list>
      <text:p text:style-name="P186"><text:span text:style-name="T187">Продавец:</text:span><text:span text:style-name="T188"><text:s/></text:span></text:p>
      <text:p text:style-name="P189">Муниципальное образование «Город Томск»</text:p>
      <text:p text:style-name="P190">Департамент управления<text:s/>муниципальной собственностью<text:s/></text:p>
      <text:p text:style-name="P191">администрации Города Томска</text:p>
      <text:h text:style-name="P192" text:outline-level="1">634050 г. Томск, пер. Плеханова, 4</text:h>
      <text:p text:style-name="P193"><text:span text:style-name="T194">ИНН 7017002351,<text:s/></text:span><text:span text:style-name="T195">ОГРН 1027000856211</text:span></text:p>
      <text:p text:style-name="P196"/>
      <text:p text:style-name="P197"><text:span text:style-name="T198">Н</text:span><text:span text:style-name="T199">ачальник департамента <text:s text:c="17"/></text:span><text:span text:style-name="T200"><text:s text:c="17"/></text:span><text:span text:style-name="T201"><text:s text:c="7"/>________________ /</text:span><text:span text:style-name="T202">Н.Н. Бурова</text:span><text:span text:style-name="T203">/</text:span></text:p>
      <text:p text:style-name="P204"/>
      <text:p text:style-name="P205"/>
      <text:p text:style-name="P206"/>
      <text:p text:style-name="P207"><text:span text:style-name="T208">Покупатель: <text:s text:c="3"/></text:span><text:span text:style-name="T20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лина Алексеевна Редько<text:s/></text:p>
      <text:p text:style-name="Обычный">52 50<text:s/>74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омыткина Ирина Николаевна</dc:creator>
    <meta:creation-date>2022-10-03T07:59:00Z</meta:creation-date>
    <dc:date>2022-10-03T08:01:00Z</dc:date>
    <meta:print-date>2022-09-12T07:32:00Z</meta:print-date>
    <meta:template xlink:href="Normal" xlink:type="simple"/>
    <meta:editing-cycles>4</meta:editing-cycles>
    <meta:editing-duration>PT180S</meta:editing-duration>
    <meta:document-statistic meta:page-count="3" meta:paragraph-count="16" meta:word-count="1271" meta:character-count="8501" meta:row-count="60" meta:non-whitespace-character-count="7246"/>
  </office:meta>
</office:document-meta>
</file>