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Заголовок" style:family="paragraph">
      <style:text-properties style:font-size-complex="12pt"/>
    </style:style>
    <style:style style:name="P4" style:parent-style-name="Заголовок" style:family="paragraph">
      <style:text-properties style:font-size-complex="12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3937in"/>
    </style:style>
    <style:style style:name="T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P13" style:parent-style-name="ConsPlusNonformat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</style:tab-stops>
      </style:paragraph-properties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2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P3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2" style:parent-style-name="Основнойшрифтабзаца" style:family="text">
      <style:text-properties fo:letter-spacing="-0.0041in" fo:font-size="12pt" style:font-size-asian="12pt" style:font-size-complex="12pt"/>
    </style:style>
    <style:style style:name="T43" style:parent-style-name="Основнойшрифтабзаца" style:family="text">
      <style:text-properties fo:letter-spacing="-0.0041in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P4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P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color="#000000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P71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9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P97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22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23" style:parent-style-name="ConsNormal" style:family="paragraph">
      <style:paragraph-properties fo:widows="2" fo:orphans="2" fo:text-align="justify" fo:margin-right="-0.5319in" fo:text-indent="0in"/>
    </style:style>
    <style:style style:name="T1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9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30" style:parent-style-name="Обычный" style:family="paragraph">
      <style:paragraph-properties fo:margin-right="0.0041in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33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34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35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36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40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41" style:parent-style-name="ConsNormal" style:family="paragraph">
      <style:paragraph-properties fo:widows="2" fo:orphans="2" fo:text-align="justify" fo:margin-right="-0.5319in" fo:text-indent="0in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P144" style:parent-style-name="Обычный" style:family="paragraph">
      <style:text-properties fo:font-size="9pt" style:font-size-asian="9pt" style:font-size-complex="9pt"/>
    </style:style>
    <style:style style:name="T145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3"/>
      <text:p text:style-name="P4">ДОГОВОР № _________</text:p>
      <text:p text:style-name="P5">купли-продажи земельного участка по результатам аукциона</text:p>
      <text:p text:style-name="P6"/>
      <text:p text:style-name="P7">г. Томск <text:s text:c="64"/><text:s text:c="35"/>______________</text:p>
      <text:p text:style-name="P8"><text:bookmark-start text:name="OCRUncertain006"/></text:p>
      <text:p text:style-name="P9"><text:bookmark-end text:name="OCRUncertain006"/><text:span text:style-name="T10">Муниципальное образование «Город Томск»</text:span><text:span text:style-name="T11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</text:span><text:span text:style-name="T12">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3"><text:span text:style-name="T14">__________________________</text:span><text:span text:style-name="T15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6">ОБЩИЕ ПОЛОЖЕНИЯ</text:p>
          <text:list text:continue-numbering="true">
            <text:list-item>
              <text:p text:style-name="P17"><text:span text:style-name="T18">Настоящий договор заключается<text:s/></text:span><text:span text:style-name="T19">на основании статьи <text:s/>39.11, 39.12 Земельного кодекса РФ, протокола аукциона № ____ от ________.</text:span></text:p>
            </text:list-item>
          </text:list>
        </text:list-item>
        <text:list-item>
          <text:p text:style-name="P20">ПРЕДМЕТ ДОГОВОРА</text:p>
          <text:list text:continue-numbering="true">
            <text:list-item>
              <text:p text:style-name="P21"><text:span text:style-name="T22"><text:s/>По настоящему договору<text:s/></text:span><text:span text:style-name="T23">Продавец обязуется передать в собственность Покупателя земельный участок из земель<text:s/></text:span><text:span text:style-name="T24">населенных пунктов по адресу:</text:span><text:span text:style-name="T25"><text:s/></text:span><text:span text:style-name="T26">Российская Федерация, Томская область, Город Томск, с. Дзержинское, ул. Дружбы, 7/1</text:span><text:span text:style-name="T27"><text:s/></text:span><text:span text:style-name="T28">с кадастровым номером 70:14:0102002:1535 площадью 1077 кв.м<text:s/></text:span><text:span text:style-name="T29">в сроки, предусмотренные договором, а Покупатель обязуется принять земельный участ</text:span><text:span text:style-name="T30">ок и уплатить за него установленную договором цену</text:span><text:span text:style-name="T31">.</text:span></text:p>
            </text:list-item>
          </text:list>
        </text:list-item>
        <text:list-item>
          <text:p text:style-name="P32"><text:span text:style-name="T33"><text:s/>Местонахождение участка:<text:s/></text:span><text:span text:style-name="T34">Российская Федерация, Томская область, <text:s/>Город Томск, с. Дзержинское, ул. Дружбы, 7/1.</text:span></text:p>
          <text:list text:continue-numbering="true">
            <text:list-item>
              <text:p text:style-name="P35"><text:span text:style-name="T36">Кадастровый номер участка:<text:s/></text:span><text:span text:style-name="T37">70:14:0102002:1535.</text:span></text:p>
            </text:list-item>
            <text:list-item>
              <text:p text:style-name="P38"><text:span text:style-name="T39">Общая площадь участка:<text:s/></text:span><text:span text:style-name="T40">1077 кв.м.</text:span></text:p>
            </text:list-item>
            <text:list-item>
              <text:p text:style-name="P41"><text:span text:style-name="T42">Обременения</text:span><text:span text:style-name="T43">:</text:span><text:span text:style-name="T44"><text:s/></text:span><text:span text:style-name="T45">на территории произрастают деревья и кустарники</text:span><text:span text:style-name="T46">.</text:span></text:p>
            </text:list-item>
            <text:list-item>
              <text:p text:style-name="P47"><text:span text:style-name="T48">Ограничения:</text:span><text:span text:style-name="T49"><text:s/>земельный участок полностью расположен в зоне санитарной охраны (</text:span><text:span text:style-name="T50">III</text:span><text:span text:style-name="T51"><text:s/>пояса) Томского водозабора подземных вод для целей питьевого и хозяйственно-бытового водоснабжения населения г. Томска,<text:s/></text:span><text:span text:style-name="T52">утвержденной приказом Департамента природных ресурсов и охраны окружающей среды Томской области от 20.02.2014 № 71 «Об утверждении проекта и установлении границ и режима второго и третьего поясов зоны санитарной охраны Томского водозабора подземных вод для</text:span><text:span text:style-name="T53"><text:s/>целей питьевого и хозяйственно-бытового водоснабжения населения г. Томска» (реестровый номер границы: 70:00-6.78).</text:span></text:p>
            </text:list-item>
            <text:list-item>
              <text:p text:style-name="P54"><text:span text:style-name="T55">Категория земель:<text:s/></text:span><text:span text:style-name="T56">земли населенных пунктов.</text:span><text:span text:style-name="T57"><text:s/></text:span></text:p>
            </text:list-item>
            <text:list-item>
              <text:p text:style-name="P58">Земельный участок предоставляется: для индивидуального жилищного строительства.</text:p>
            </text:list-item>
            <text:list-item>
              <text:p text:style-name="P59"><text:span text:style-name="T60">Вид разрешенног</text:span><text:span text:style-name="T61">о использования (назначение) земельного участка:<text:s/></text:span><text:span text:style-name="T62">для индивидуального жилищного строительства.<text:s/></text:span></text:p>
            </text:list-item>
            <text:list-item>
              <text:p text:style-name="P63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64">Земельный участок из оборота не изъят.</text:p>
            </text:list-item>
            <text:list-item>
              <text:p text:style-name="P65">Переход права собственности на земельный участок подлежит государственной регистрации.</text:p>
            </text:list-item>
            <text:list-item>
              <text:p text:style-name="P66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67">3. ПРАВА И ОБЯЗАННОСТИ СТОРОН</text:p>
      <text:soft-page-break/>
      <text:list text:style-name="LFO2" text:continue-numbering="true">
        <text:list-item>
          <text:list>
            <text:list-item>
              <text:p text:style-name="P68"><text:span text:style-name="T69">Продавец обязан</text:span><text:span text:style-name="T70">:</text:span></text:p>
            </text:list-item>
          </text:list>
        </text:list-item>
      </text:list>
      <text:p text:style-name="P71">3.1.1. В течение 5 (пяти) календарных дней после получения полной<text:s/>оплаты выкупной стоимости участка передать Покупателю участок по акту приема-передачи.</text:p>
      <text:p text:style-name="P72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<text:s/>том числе бесхозяйного.</text:p>
      <text:p text:style-name="P73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74"><text:span text:style-name="T75">Покупатель обязан</text:span><text:span text:style-name="T76">:</text:span></text:p>
              <text:list text:continue-numbering="true">
                <text:list-item>
                  <text:p text:style-name="P77">Обеспечить государственную регистрацию перехода права собственности на участок.</text:p>
                </text:list-item>
                <text:list-item>
                  <text:p text:style-name="P78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79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80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81"><text:span text:style-name="T82">Договор считается исполненным после фактической передачи земельного участка Покупателю по акту приема-передачи</text:span><text:span text:style-name="T83">.</text:span></text:p>
            </text:list-item>
          </text:list>
        </text:list-item>
      </text:list>
      <text:p text:style-name="P84">4. ЦЕНА И ПОРЯДОК РАСЧЕТОВ</text:p>
      <text:list text:style-name="LFO3" text:continue-numbering="true">
        <text:list-item>
          <text:list>
            <text:list-item>
              <text:p text:style-name="P85">Цена земельного участка: определена по результатам аукциона.<text:s/></text:p>
            </text:list-item>
            <text:list-item>
              <text:p text:style-name="P86"><text:span text:style-name="T87">Стоимость участка составляет<text:s/></text:span><text:span text:style-name="T88">___________ руб. (_____________________).</text:span></text:p>
            </text:list-item>
          </text:list>
        </text:list-item>
      </text:list>
      <text:p text:style-name="P89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4" text:continue-numbering="true">
        <text:list-item>
          <text:p text:style-name="P90">до истечения 30-дневного срока<text:s/>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1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2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93"><text:span text:style-name="T94">Сумма внесенного Покупателем до проведения торгов задатка:<text:s/></text:span><text:span text:style-name="T95">193 000 (сто девяносто три тысячи) рублей 00 копеек<text:s/></text:span><text:span text:style-name="T96">засчитывается в счет оплаты стоимости земельного участка.<text:s/></text:span></text:p>
            </text:list-item>
          </text:list>
        </text:list-item>
      </text:list>
      <text:p text:style-name="P97"><text:span text:style-name="T98"><text:s text:c="10"/>4.4. Сумма, указанная в п.4.2, выплачивается Продавцу Покупа</text:span><text:span text:style-name="T99">телем в безналичном порядке путем перечисления денежных средств<text:s/></text:span><text:span text:style-name="T100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</text:span><text:span text:style-name="T101">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</text:span><text:span text:style-name="T102">ь на которые не разграничена, код ОКТМО 69701000.</text:span></text:p>
      <text:p text:style-name="P103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<text:s/>настоящего Договора.</text:p>
      <text:p text:style-name="P104">5. ОТВЕТСТВЕННОСТЬ СТОРОН</text:p>
      <text:list text:style-name="LFO5" text:continue-numbering="true">
        <text:list-item>
          <text:list>
            <text:list-item>
              <text:p text:style-name="P105">За нарушение сроков оплаты, установленных п.4.2 Договора, Покупатель уплачивает пеню в размере 0,1% от невыплаченной суммы за каждый день просрочки.</text:p>
            </text:list-item>
            <text:list-item>
              <text:p text:style-name="P106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07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08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09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10">6. СРОК ДЕЙСТВИЯ НАСТОЯЩЕГО ДОГОВОРА</text:p>
      <text:list text:style-name="LFO6" text:continue-numbering="true">
        <text:list-item>
          <text:list>
            <text:list-item>
              <text:p text:style-name="P111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<text:s/>настоящего договора.</text:p>
            </text:list-item>
          </text:list>
        </text:list-item>
      </text:list>
      <text:p text:style-name="P112">7. РАЗРЕШЕНИЕ СПОРОВ</text:p>
      <text:list text:style-name="LFO7" text:continue-numbering="true">
        <text:list-item>
          <text:list>
            <text:list-item>
              <text:p text:style-name="P113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14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15">8. ЗАКЛЮЧИТЕЛЬНЫЕ ПОЛОЖЕНИЯ</text:p>
      <text:list text:style-name="LFO8" text:continue-numbering="true">
        <text:list-item>
          <text:list>
            <text:list-item>
              <text:p text:style-name="P116">Любые изменения и дополнения к<text:s/>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17"><text:s/>Извещения направляются сторонами в письменной форме в порядке, предусмотренном гражданским законодательством Российской Федерации, и<text:s/>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18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19">Договор составлен в трех экземплярах, два из которых находятся у Продавца, третий – у Покупателя.</text:p>
            </text:list-item>
          </text:list>
        </text:list-item>
      </text:list>
      <text:p text:style-name="P120"><text:s text:c="3"/>8.5. <text:s text:c="5"/>К Договору в качестве неотъемлемых частей прилагается:</text:p>
      <text:p text:style-name="P121"><text:s text:c="24"/>• <text:s text:c="2"/>Акт приема-передачи. <text:s text:c="23"/></text:p>
      <text:list text:style-name="LFO8" text:continue-numbering="true">
        <text:list-item>
          <text:p text:style-name="P122">АДРЕСА И ПОДПИСИ СТОРОН</text:p>
        </text:list-item>
      </text:list>
      <text:p text:style-name="P123"><text:span text:style-name="T124">Продавец:</text:span><text:span text:style-name="T125"><text:s/></text:span></text:p>
      <text:p text:style-name="P126">Муниципальное образование «Город Томск»</text:p>
      <text:p text:style-name="P127">Департамент управления муниципальной собственностью<text:s/></text:p>
      <text:p text:style-name="P128">администрации Города Томска</text:p>
      <text:h text:style-name="P129" text:outline-level="1">634050 г. Томск, пер. Плеханова, 4</text:h>
      <text:p text:style-name="P130"><text:span text:style-name="T131">ИНН 7017002351,<text:s/></text:span><text:span text:style-name="T132">ОГРН 1027000856211</text:span></text:p>
      <text:p text:style-name="P133"/>
      <text:p text:style-name="P134"/>
      <text:p text:style-name="P135"/>
      <text:p text:style-name="P136"><text:span text:style-name="T137">Начальник департамента <text:s text:c="34"/></text:span><text:span text:style-name="T138"><text:s text:c="7"/>________________ /</text:span><text:span text:style-name="T139">Н.Н. Бурова/</text:span></text:p>
      <text:p text:style-name="P140"/>
      <text:p text:style-name="P141"><text:span text:style-name="T142">Покупатель: <text:s text:c="3"/></text:span><text:span text:style-name="T143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44">Ксения Валерьевна Тимченко</text:p>
      <text:p text:style-name="Обычный"><text:span text:style-name="T145">52 50 72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Нижнийколонтитул"><text:span text:style-name="Номерстраницы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2-10-03T07:49:00Z</meta:creation-date>
    <dc:date>2022-10-03T07:53:00Z</dc:date>
    <meta:print-date>2022-09-19T09:42:00Z</meta:print-date>
    <meta:template xlink:href="Normal" xlink:type="simple"/>
    <meta:editing-cycles>3</meta:editing-cycles>
    <meta:editing-duration>PT180S</meta:editing-duration>
    <meta:document-statistic meta:page-count="3" meta:paragraph-count="18" meta:word-count="1351" meta:character-count="9036" meta:row-count="64" meta:non-whitespace-character-count="7703"/>
  </office:meta>
</office:document-meta>
</file>