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color="#000000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in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8" style:parent-style-name="Обычный" style:family="paragraph">
      <style:paragraph-properties fo:margin-right="0.0041in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2" style:parent-style-name="ConsNormal" style:family="paragraph">
      <style:paragraph-properties fo:widows="2" fo:orphans="2" fo:text-align="justify" fo:margin-right="-0.5319in" fo:text-indent="0in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P215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16" style:parent-style-name="Обычный" style:family="paragraph">
      <style:paragraph-properties fo:margin-left="-0.2958in">
        <style:tab-stops/>
      </style:paragraph-properties>
    </style:style>
    <style:style style:name="T217" style:parent-style-name="Основнойшрифтабзаца" style:family="text">
      <style:text-properties fo:font-size="9pt" style:font-size-asian="9pt" style:font-size-complex="8pt"/>
    </style:style>
    <style:style style:name="T218" style:parent-style-name="Основнойшрифтабзаца" style:family="text">
      <style:text-properties fo:font-size="9pt" style:font-size-asian="9pt" style:font-size-complex="8pt"/>
    </style:style>
    <style:style style:name="T219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<text:s/></text:span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<text:s/></text:span><text:span text:style-name="T40">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 Томск,<text:s/></text:span><text:span text:style-name="T45">с. Дзержинское, ул. Дружбы, 7/1</text:span><text:span text:style-name="T46"><text:s/></text:span><text:span text:style-name="T47">с кадастровым номер</text:span><text:span text:style-name="T48">ом<text:s/></text:span><text:span text:style-name="T49">70:14:0102002:1535</text:span><text:span text:style-name="T50"><text:s/></text:span><text:span text:style-name="T51">площадью<text:s/></text:span><text:span text:style-name="T52">1077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</text:list>
        </text:list-item>
      </text:list>
      <text:p text:style-name="P59"><text:span text:style-name="T60">2.2</text:span><text:span text:style-name="T61">.</text:span><text:span text:style-name="T62"><text:s/></text:span><text:span text:style-name="T63"><text:s/></text:span><text:span text:style-name="T64">Местонахождение участка:<text:s/></text:span><text:span text:style-name="T65">Российская Федерация, Томская область, Город Томск,<text:s/></text:span><text:span text:style-name="T66">с. Дзержинское, ул. Дружбы, 7/1</text:span><text:span text:style-name="T67">.</text:span></text:p>
      <text:list text:style-name="LFO13" text:continue-numbering="true">
        <text:list-item>
          <text:list>
            <text:list-item>
              <text:p text:style-name="P68"><text:span text:style-name="T69">Кадастровый номер участка:<text:s/></text:span><text:span text:style-name="T70">70:14:0102002:1535</text:span><text:span text:style-name="T71">.</text:span></text:p>
            </text:list-item>
            <text:list-item>
              <text:p text:style-name="P72"><text:span text:style-name="T73">Общая площадь участка:<text:s/></text:span><text:span text:style-name="T74">1077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на территории произрастают деревья и кустарники</text:span><text:span text:style-name="T81">.</text:span></text:p>
            </text:list-item>
            <text:list-item>
              <text:p text:style-name="P82"><text:span text:style-name="T83">Ограничения:</text:span><text:span text:style-name="T84"><text:s/></text:span><text:span text:style-name="T85">земельный участок расположен в зоне санитарной охраны (</text:span><text:span text:style-name="T86">III</text:span><text:span text:style-name="T87"><text:s/>пояса) Томского водозабора подземных вод для целей питьево</text:span><text:span text:style-name="T88">го</text:span><text:span text:style-name="T89"><text:s/>и хозяйственно-бытового водоснабжения населения г. Томска, утвержденной приказом Департамента природных ресурсов и охраны окружающей среды Томской<text:s/></text:span><text:span text:style-name="T90">области от 20.02.2014 № 71 «О</text:span><text:span text:style-name="T91">б утверждении проекта и установлении границ и режима второго и третьего поясов зоны санитарной охраны Томского водозабора подземных вод <text:s/>для целей питьево</text:span><text:span text:style-name="T92">го</text:span><text:span text:style-name="T93"><text:s/>и хозяйственно-бытового водоснабжения населения г. Томска» (реестровый номер границы: 70:00-6.78)</text:span><text:span text:style-name="T94">.</text:span></text:p>
            </text:list-item>
            <text:list-item>
              <text:p text:style-name="P95"><text:span text:style-name="T96">Категория земель:<text:s/></text:span><text:span text:style-name="T97">земли населенных пунктов.</text:span><text:span text:style-name="T98"><text:s/></text:span></text:p>
            </text:list-item>
            <text:list-item>
              <text:p text:style-name="P99">Земельный участок предоставляется: для индивидуального жилищного строительства.</text:p>
            </text:list-item>
            <text:list-item>
              <text:p text:style-name="P100"><text:span text:style-name="T101">Вид разрешенного использования (назначение) земельного участка:<text:s/></text:span><text:span text:style-name="T102">для индивидуального жилищного строительства.<text:s/></text:span></text:p>
            </text:list-item>
            <text:list-item>
              <text:p text:style-name="P10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4">Земельный участок из оборота не изъят.</text:p>
            </text:list-item>
            <text:list-item>
              <text:p text:style-name="P105">Переход права собственности на земельный участок подлежит государственной регистрации.</text:p>
            </text:list-item>
            <text:list-item>
              <text:p text:style-name="P10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soft-page-break/>
      <text:p text:style-name="P107">3. ПРАВА И ОБЯЗАННОСТИ СТОРОН</text:p>
      <text:list text:style-name="LFO2" text:continue-numbering="true">
        <text:list-item>
          <text:list>
            <text:list-item>
              <text:p text:style-name="P108"><text:span text:style-name="T109">Продавец обязан</text:span><text:span text:style-name="T110">:</text:span></text:p>
            </text:list-item>
          </text:list>
        </text:list-item>
      </text:list>
      <text:p text:style-name="P11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1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4"><text:span text:style-name="T115">Покупатель обязан</text:span><text:span text:style-name="T116">:</text:span></text:p>
              <text:list text:continue-numbering="true">
                <text:list-item>
                  <text:p text:style-name="P117">Обеспечить государственную регистрацию перехода права собственности на участок.</text:p>
                </text:list-item>
                <text:list-item>
                  <text:p text:style-name="P11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1"><text:span text:style-name="T122">Договор считается исполненным после фактической передачи земельного участка Покупателю по акту приема-передачи</text:span><text:span text:style-name="T123">.</text:span></text:p>
            </text:list-item>
          </text:list>
        </text:list-item>
      </text:list>
      <text:p text:style-name="P124">4. ЦЕНА И ПОРЯДОК РАСЧЕТОВ</text:p>
      <text:list text:style-name="LFO3" text:continue-numbering="true">
        <text:list-item>
          <text:list>
            <text:list-item>
              <text:p text:style-name="P125">Цена земельного участка: определена по результатам<text:s/>электронного<text:s/>аукциона.<text:s/></text:p>
            </text:list-item>
            <text:list-item>
              <text:p text:style-name="P126"><text:span text:style-name="T127">Стоимость участка составляет<text:s/></text:span><text:span text:style-name="T128">___________ руб. (_____________________)</text:span><text:span text:style-name="T129">.</text:span></text:p>
            </text:list-item>
          </text:list>
        </text:list-item>
      </text:list>
      <text:p text:style-name="P13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4"><text:span text:style-name="T135">Сумма внесенного Покупателем до проведения т</text:span><text:span text:style-name="T136">оргов задатка:</text:span><text:span text:style-name="T137"><text:s/></text:span><text:span text:style-name="T138">192</text:span><text:span text:style-name="T139"> 000</text:span><text:span text:style-name="T140"><text:s/>(</text:span><text:span text:style-name="T141">сто девяносто две тысячи</text:span><text:span text:style-name="T142">)</text:span><text:span text:style-name="T143"><text:s/>рублей 00 копеек</text:span><text:span text:style-name="T144"><text:s/></text:span><text:span text:style-name="T145">засчитывается в счет<text:s/></text:span><text:span text:style-name="T146">оплаты<text:s/></text:span><text:span text:style-name="T147">стоимости</text:span><text:span text:style-name="T148"><text:s/>земельного</text:span><text:span text:style-name="T149"><text:s/>участка.<text:s/></text:span></text:p>
            </text:list-item>
          </text:list>
        </text:list-item>
      </text:list>
      <text:p text:style-name="P150"><text:span text:style-name="T151"><text:s text:c="10"/>4.4.<text:s/></text:span><text:span text:style-name="T152">Сумма, указанная в п.4.</text:span><text:span text:style-name="T153">2</text:span><text:span text:style-name="T154">, выплачивается Продавцу Покупателем в безналичном порядке путем перечисления денежных средств<text:s/></text:span><text:span text:style-name="T155">по следующим банковским реквизитам:<text:s/></text:span><text:span text:style-name="T156">УФК по Томской области (Департамент управления муниципальной собственностью администрации Города Томска)</text:span><text:span text:style-name="T157">, <text:s/>ИНН/КП</text:span><text:span text:style-name="T158">П <text:s/>7017002351/701701001, сч. №<text:s/></text:span><text:span text:style-name="T159">03100643000000016500</text:span><text:span text:style-name="T160">, Банк получателя: Отделение Томск Банка России//УФК по Томской области, г. Томск, БИК<text:s/></text:span><text:span text:style-name="T161">016902004, сч. № 40102810245370</text:span><text:span text:style-name="T162">000058</text:span><text:span text:style-name="T163">, код бюджетной классификации<text:s/></text:span><text:span text:style-name="T164">915 114 06 0 12 04 0001</text:span><text:span text:style-name="T165">430</text:span><text:span text:style-name="T166">– доходы от продажи земельных участков,<text:s/></text:span><text:span text:style-name="T167">государственная собственность на которые не разграничена,<text:s/></text:span><text:span text:style-name="T168">код<text:s/></text:span><text:span text:style-name="T169">ОКТМО 6970100</text:span><text:span text:style-name="T170">0.</text:span></text:p>
      <text:p text:style-name="P17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2">5. ОТВЕТСТВЕННОСТЬ СТОРОН</text:p>
      <text:list text:style-name="LFO7" text:continue-numbering="true">
        <text:list-item>
          <text:list>
            <text:list-item>
              <text:p text:style-name="P173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7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8">6. СРОК ДЕЙСТВИЯ НАСТОЯЩЕГО ДОГОВОРА</text:p>
      <text:list text:style-name="LFO4" text:continue-numbering="true">
        <text:list-item>
          <text:list>
            <text:list-item>
              <text:p text:style-name="P17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0">7. РАЗРЕШЕНИЕ СПОРОВ</text:p>
      <text:list text:style-name="LFO5" text:continue-numbering="true">
        <text:list-item>
          <text:list>
            <text:list-item>
              <text:p text:style-name="P18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8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3">8. ЗАКЛЮЧИТЕЛЬНЫЕ ПОЛОЖЕНИЯ</text:p>
      <text:list text:style-name="LFO6" text:continue-numbering="true">
        <text:list-item>
          <text:list>
            <text:list-item>
              <text:p text:style-name="P18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8"><text:s text:c="3"/>8.5. <text:s text:c="5"/>К Договору в качестве неотъемлемых частей прилагается:</text:p>
      <text:p text:style-name="P189"><text:s text:c="24"/>• <text:s text:c="2"/>Акт приема-передачи. <text:s text:c="23"/></text:p>
      <text:list text:style-name="LFO6" text:continue-numbering="true">
        <text:list-item>
          <text:p text:style-name="P190">АДРЕСА И ПОДПИСИ СТОРОН</text:p>
        </text:list-item>
      </text:list>
      <text:p text:style-name="P191"><text:span text:style-name="T192">Продавец:</text:span><text:span text:style-name="T193"><text:s/></text:span></text:p>
      <text:p text:style-name="P194">Муниципальное образование «Город Томск»</text:p>
      <text:p text:style-name="P195">Департамент управления<text:s/>муниципальной собственностью<text:s/></text:p>
      <text:p text:style-name="P196">администрации Города Томска</text:p>
      <text:h text:style-name="P197" text:outline-level="1">634050 г. Томск, пер. Плеханова, 4</text:h>
      <text:p text:style-name="P198"><text:span text:style-name="T199">ИНН 7017002351,<text:s/></text:span><text:span text:style-name="T200">ОГРН 1027000856211</text:span></text:p>
      <text:p text:style-name="P201"/>
      <text:p text:style-name="P202"/>
      <text:p text:style-name="P203"/>
      <text:p text:style-name="P204"><text:span text:style-name="T205">Н</text:span><text:span text:style-name="T206">ачальник департамента <text:s text:c="17"/></text:span><text:span text:style-name="T207"><text:s text:c="17"/></text:span><text:span text:style-name="T208"><text:s text:c="7"/>________________ /</text:span><text:span text:style-name="T209">Н.Н. Бурова</text:span><text:span text:style-name="T210">/</text:span></text:p>
      <text:p text:style-name="P211"/>
      <text:p text:style-name="P212"><text:span text:style-name="T213">Покупатель: <text:s text:c="3"/></text:span><text:span text:style-name="T214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5">Екатерина Александровна Андрес</text:p>
      <text:p text:style-name="P216"><text:span text:style-name="T217">525</text:span><text:span text:style-name="T218"><text:s/>-<text:s/></text:span><text:span text:style-name="T219">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8T05:14:00Z</meta:creation-date>
    <dc:date>2023-05-18T05:14:00Z</dc:date>
    <meta:print-date>2022-02-10T02:54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26" meta:character-count="9540" meta:row-count="67" meta:non-whitespace-character-count="8133"/>
  </office:meta>
</office:document-meta>
</file>