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color="#000000" fo:font-size="12pt" style:font-size-asian="12pt" style:font-size-complex="12pt"/>
    </style:style>
    <style:style style:name="T132" style:parent-style-name="Основнойшрифтабзаца" style:family="text">
      <style:text-properties fo:color="#000000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P13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color="#000000" fo:font-size="12pt" style:font-size-asian="12pt" style:font-size-complex="12pt"/>
    </style:style>
    <style:style style:name="T139" style:parent-style-name="Основнойшрифтабзаца" style:family="text">
      <style:text-properties fo:color="#000000" fo:font-size="12pt" style:font-size-asian="12pt" style:font-size-complex="12pt"/>
    </style:style>
    <style:style style:name="T140" style:parent-style-name="Основнойшрифтабзаца" style:family="text">
      <style:text-properties fo:color="#000000"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148" style:parent-style-name="Основнойшрифтабзаца" style:family="text">
      <style:text-properties fo:color="#000000" fo:font-size="12pt" style:font-size-asian="12pt" style:font-size-complex="12pt"/>
    </style:style>
    <style:style style:name="T149" style:parent-style-name="Основнойшрифтабзаца" style:family="text">
      <style:text-properties fo:color="#000000"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color="#000000" fo:font-size="12pt" style:font-size-asian="12pt" style:font-size-complex="12pt"/>
    </style:style>
    <style:style style:name="T158" style:parent-style-name="Основнойшрифтабзаца" style:family="text">
      <style:text-properties fo:color="#000000" fo:font-size="12pt" style:font-size-asian="12pt" style:font-size-complex="12pt"/>
    </style:style>
    <style:style style:name="T159" style:parent-style-name="Основнойшрифтабзаца" style:family="text">
      <style:text-properties fo:color="#000000"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P17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P183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7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9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10" style:parent-style-name="Обычный" style:family="paragraph">
      <style:paragraph-properties fo:text-align="justify" fo:margin-right="-0.5319in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P2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6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17" style:parent-style-name="Обычный" style:family="paragraph">
      <style:paragraph-properties fo:margin-right="0.0041in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2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2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0" style:parent-style-name="ConsNormal" style:family="paragraph">
      <style:paragraph-properties fo:widows="2" fo:orphans="2" fo:text-align="justify" fo:margin-right="-0.5319in" fo:text-indent="0in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P233" style:parent-style-name="Обычный" style:family="paragraph">
      <style:text-properties fo:font-size="8pt" style:font-size-asian="8pt" style:font-size-complex="8pt"/>
    </style:style>
    <style:style style:name="T23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</text:span><text:span text:style-name="T43">, Томская область,</text:span><text:span text:style-name="T44"><text:s/>Город Томск, с. Тимирязевское, ул. Дальняя,<text:s/></text:span><text:span text:style-name="T45">70а</text:span><text:span text:style-name="T46"><text:s/>с кадастровым номером<text:s/></text:span><text:span text:style-name="T47">70:14:0100038:10489</text:span><text:span text:style-name="T48"><text:s/>площадью 887</text:span><text:span text:style-name="T49"><text:s/>кв.м</text:span><text:span text:style-name="T50"><text:s/></text:span><text:span text:style-name="T51">в сроки, предусмотренные договором, а<text:s/></text:span><text:span text:style-name="T52">П</text:span><text:span text:style-name="T53">окупатель обязуется принять земельный участок и уплатить за него установленную договором цену</text:span><text:span text:style-name="T54">.</text:span></text:p>
            </text:list-item>
            <text:list-item>
              <text:p text:style-name="P55"><text:span text:style-name="T56">Местонахождение участка:<text:s/></text:span><text:span text:style-name="T57">Российская Федерация</text:span><text:span text:style-name="T58">, Томская область,</text:span><text:span text:style-name="T59"><text:s/>Город Томск, с. Тимирязевское, ул. Дальняя,<text:s/></text:span><text:span text:style-name="T60">70а</text:span><text:span text:style-name="T61">.</text:span></text:p>
            </text:list-item>
            <text:list-item>
              <text:p text:style-name="P62"><text:span text:style-name="T63">Кадастровый номер участка:</text:span><text:span text:style-name="T64"><text:s/></text:span><text:span text:style-name="T65">70:14:0100038:10489</text:span><text:span text:style-name="T66">.</text:span></text:p>
            </text:list-item>
            <text:list-item>
              <text:p text:style-name="P67"><text:span text:style-name="T68">Общая площадь участка:<text:s/></text:span><text:span text:style-name="T69">887</text:span><text:span text:style-name="T70"><text:s/></text:span><text:span text:style-name="T71">к</text:span><text:span text:style-name="T72">в.м.</text:span></text:p>
            </text:list-item>
            <text:list-item>
              <text:p text:style-name="P73"><text:span text:style-name="T74">Обременения:</text:span><text:span text:style-name="T75"><text:s/></text:span><text:span text:style-name="T76">на территории произрастают кустарники</text:span><text:span text:style-name="T77">.</text:span></text:p>
            </text:list-item>
            <text:list-item>
              <text:p text:style-name="P78"><text:span text:style-name="T79">Ограничения</text:span><text:span text:style-name="T80">:</text:span><text:span text:style-name="T81"><text:s/></text:span><text:span text:style-name="T82">земельный участок полностью расположен в зоне умеренного подтопления, прилегающей к зоне затопления территорий, прилегающих к протоке Бурундук (Кисловка) участок от д. Кисловка до границы г. Томск Томской области (реестровый номер 70:14-6.3005)</text:span><text:span text:style-name="T83">.</text:span></text:p>
            </text:list-item>
            <text:list-item>
              <text:p text:style-name="P84"><text:span text:style-name="T85">Категория земель: земли населенных пунктов.<text:s/></text:span></text:p>
            </text:list-item>
            <text:list-item>
              <text:p text:style-name="P86"><text:span text:style-name="T87">Земельный участок предоставляется: для индивидуального жилищного строительства.</text:span></text:p>
            </text:list-item>
            <text:list-item>
              <text:p text:style-name="P88"><text:span text:style-name="T89">Вид разрешенного использования (назначение) земельного участка:<text:s/></text:span><text:span text:style-name="T90">для индивидуального жилищного строительства.<text:s/></text:span></text:p>
            </text:list-item>
            <text:list-item>
              <text:p text:style-name="P91"><text:span text:style-name="T92">Градост</text:span><text:span text:style-name="T93">роительный регламент: земельный</text:span><text:span text:style-name="T94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5"><text:s/>утвержденными решением Думы <text:s/>Города</text:span><text:span text:style-name="T96"><text:s/>Томска от 27.11.2007 № 687. <text:s/></text:span></text:p>
            </text:list-item>
            <text:list-item>
              <text:p text:style-name="P97"><text:span text:style-name="T98">Земельный участок из оборота не изъят.</text:span></text:p>
            </text:list-item>
            <text:list-item>
              <text:p text:style-name="P99"><text:span text:style-name="T100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1"><text:span text:style-name="T10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3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104"><text:span text:style-name="T105">Продавец обязан</text:span><text:span text:style-name="T106">:</text:span></text:p>
            </text:list-item>
          </text:list>
        </text:list-item>
      </text:list>
      <text:p text:style-name="P107">3.1.1. В течение<text:s/>5<text:s/>(пяти) календарных дней после получения полной оплаты<text:s/>цены земельного<text:s/>участка передать Покупателю участок по акту приема-передачи.</text:p>
      <text:p text:style-name="P10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0"><text:span text:style-name="T111">Покупатель обязан</text:span><text:span text:style-name="T112">:</text:span></text:p>
              <text:list text:continue-numbering="true">
                <text:list-item>
                  <text:p text:style-name="P113">Обеспечить государственную регистрацию перехода права собственности на участок.</text:p>
                </text:list-item>
                <text:list-item>
                  <text:p text:style-name="P11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6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7"><text:span text:style-name="T118">Договор считается исполненным после фактической передачи земельного участка Покупателю по акту приема-передачи</text:span><text:span text:style-name="T119">.</text:span></text:p>
            </text:list-item>
          </text:list>
        </text:list-item>
      </text:list>
      <text:p text:style-name="P120">4. ЦЕНА И ПОРЯДОК РАСЧЕТОВ</text:p>
      <text:list text:style-name="LFO3" text:continue-numbering="true">
        <text:list-item>
          <text:list>
            <text:list-item>
              <text:p text:style-name="P121">Цена земельного участка: определена по результатам<text:s/>электронного<text:s/>аукциона.<text:s/></text:p>
            </text:list-item>
            <text:list-item>
              <text:p text:style-name="P122"><text:span text:style-name="T123">Цена земельного участка</text:span><text:span text:style-name="T124"><text:s/></text:span><text:span text:style-name="T125">составляет<text:s/></text:span><text:span text:style-name="T126">___________ руб. (_____________________)</text:span><text:span text:style-name="T127">.</text:span></text:p>
            </text:list-item>
          </text:list>
        </text:list-item>
      </text:list>
      <text:p text:style-name="P128"><text:span text:style-name="T129">В</text:span><text:span text:style-name="T130"><text:s/>течение трех месяцев<text:s/></text:span><text:span text:style-name="T131">с<text:s/></text:span><text:span text:style-name="T132">даты заключения<text:s/></text:span><text:span text:style-name="T133">договора купли-продажи<text:s/></text:span><text:span text:style-name="T134">оплата цены договора<text:s/></text:span><text:span text:style-name="T135">производится Покупателем в следующем порядке:</text:span></text:p>
      <text:list text:style-name="LFO11" text:continue-numbering="true">
        <text:list-item>
          <text:p text:style-name="P136"><text:span text:style-name="T137">до истечения 30-дневного срока<text:s/></text:span><text:span text:style-name="T138">с<text:s/></text:span><text:span text:style-name="T139">даты заключения</text:span><text:span text:style-name="T140"><text:s/>договора</text:span><text:span text:style-name="T141"><text:s/></text:span><text:span text:style-name="T142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3">электронного<text:s/></text:span><text:span text:style-name="T144">аукциона;</text:span></text:p>
        </text:list-item>
        <text:list-item>
          <text:p text:style-name="P145"><text:span text:style-name="T146">в период с 31 по 60 день<text:s/></text:span><text:span text:style-name="T147">с<text:s/></text:span><text:span text:style-name="T148">даты заключения</text:span><text:span text:style-name="T149"><text:s/>договора</text:span><text:span text:style-name="T150"><text:s/></text:span><text:span text:style-name="T151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52">электронного<text:s/></text:span><text:span text:style-name="T153">аукциона;</text:span></text:p>
        </text:list-item>
        <text:list-item>
          <text:p text:style-name="P154"><text:span text:style-name="T155">в</text:span><text:span text:style-name="T156"><text:s/>период с 61 по 90 день<text:s/></text:span><text:span text:style-name="T157">с<text:s/></text:span><text:span text:style-name="T158">даты заключения</text:span><text:span text:style-name="T159"><text:s/>договора</text:span><text:span text:style-name="T160"><text:s/></text:span><text:span text:style-name="T161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62">электронного<text:s/></text:span><text:span text:style-name="T163">аукциона</text:span><text:span text:style-name="T164">,</text:span><text:span text:style-name="T165"><text:s/>и суммой внесенно</text:span><text:span text:style-name="T166">го</text:span><text:span text:style-name="T167"><text:s/>Покупателем до проведения торгов задатка, и платежей, внесенных Покупателем по договору купли-продажи земельного участка</text:span><text:span text:style-name="T168">,</text:span><text:span text:style-name="T169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70"><text:span text:style-name="T171">Сумма внесенного Покупателем до проведения т</text:span><text:span text:style-name="T172">оргов задатка:</text:span><text:span text:style-name="T173"><text:s/></text:span><text:span text:style-name="T174">270 000 (двести семьдесят тысяч)</text:span><text:span text:style-name="T175"><text:s/>рублей</text:span><text:span text:style-name="T176"><text:s/>00 копеек</text:span><text:span text:style-name="T177"><text:s/></text:span><text:span text:style-name="T178">засчитывается в счет<text:s/></text:span><text:span text:style-name="T179">оплаты<text:s/></text:span><text:span text:style-name="T180">стоимости</text:span><text:span text:style-name="T181"><text:s/>земельного</text:span><text:span text:style-name="T182"><text:s/>участка.<text:s/></text:span></text:p>
            </text:list-item>
          </text:list>
        </text:list-item>
      </text:list>
      <text:p text:style-name="P183"><text:span text:style-name="T184"><text:s text:c="10"/>4.4.<text:s/></text:span><text:span text:style-name="T185">Сумма, указанная в п.4.</text:span><text:span text:style-name="T186">2</text:span><text:span text:style-name="T187">, выплачивается Продавцу Покупателем в безналичном порядке путем перечисления денежных средств<text:s/></text:span><text:span text:style-name="T18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89">.</text:span></text:p>
      <text:p text:style-name="P19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91">5. ОТВЕТСТВЕННОСТЬ СТОРОН</text:p>
      <text:list text:style-name="LFO7" text:continue-numbering="true">
        <text:list-item>
          <text:list>
            <text:list-item>
              <text:p text:style-name="P192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9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9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9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96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97">6. СРОК ДЕЙСТВИЯ НАСТОЯЩЕГО ДОГОВОРА</text:p>
      <text:list text:style-name="LFO4" text:continue-numbering="true">
        <text:list-item>
          <text:list>
            <text:list-item>
              <text:p text:style-name="P19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99">7. РАЗРЕШЕНИЕ СПОРОВ</text:p>
      <text:list text:style-name="LFO5" text:continue-numbering="true">
        <text:list-item>
          <text:list>
            <text:list-item>
              <text:p text:style-name="P20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201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202">8. ЗАКЛЮЧИТЕЛЬНЫЕ ПОЛОЖЕНИЯ</text:p>
      <text:list text:style-name="LFO6" text:continue-numbering="true">
        <text:list-item>
          <text:list>
            <text:list-item>
              <text:p text:style-name="P20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0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0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0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07">8.5.<text:s/>К Договору в качестве неотъемлемых частей прилагается:</text:p>
      <text:p text:style-name="P208"><text:s text:c="24"/>• <text:s text:c="2"/>Акт приема-передачи. <text:s text:c="23"/></text:p>
      <text:list text:style-name="LFO6" text:continue-numbering="true">
        <text:list-item>
          <text:p text:style-name="P209">АДРЕСА И ПОДПИСИ СТОРОН</text:p>
        </text:list-item>
      </text:list>
      <text:p text:style-name="P210"><text:span text:style-name="T211">Продавец:</text:span><text:span text:style-name="T212"><text:s/></text:span></text:p>
      <text:p text:style-name="P213">Муниципальное образование «Город Томск»</text:p>
      <text:p text:style-name="P214">Департамент управления муниципальной собственностью<text:s/></text:p>
      <text:p text:style-name="P215">администрации Города Томска</text:p>
      <text:p text:style-name="P216">634050 г. Томск, пер. Плеханова, 4</text:p>
      <text:p text:style-name="P217"><text:span text:style-name="T218">ИНН 7017002351,<text:s/></text:span><text:span text:style-name="T219">ОГРН 1027000856211</text:span></text:p>
      <text:p text:style-name="P220"/>
      <text:p text:style-name="P221"><text:span text:style-name="T222">Н</text:span><text:span text:style-name="T223">ачальник департамента <text:s text:c="17"/></text:span><text:span text:style-name="T224"><text:s text:c="17"/></text:span><text:span text:style-name="T225"><text:s text:c="7"/>________________ /</text:span><text:span text:style-name="T226">Н.Н. Бурова</text:span><text:span text:style-name="T227">/</text:span></text:p>
      <text:p text:style-name="P228"/>
      <text:p text:style-name="P229"/>
      <text:p text:style-name="P230"><text:span text:style-name="T231">Покупатель: <text:s text:c="3"/></text:span><text:span text:style-name="T232"><text:s text:c="21"/></text:span><text:s text:c="34"/>________________/ ____________ /</text:p>
      <text:p text:style-name="Обычный"/>
      <text:p text:style-name="Обычный"/>
      <text:p text:style-name="Обычный"/>
      <text:p text:style-name="P233">Ксения Валерьевна Тимченко</text:p>
      <text:p text:style-name="Обычный"><text:span text:style-name="T234">52 50 72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2-25T02:54:00Z</meta:creation-date>
    <dc:date>2023-12-25T02:54:00Z</dc:date>
    <meta:print-date>2023-10-16T10:35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78" meta:character-count="9216" meta:row-count="65" meta:non-whitespace-character-count="7856"/>
  </office:meta>
</office:document-meta>
</file>