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color="#000000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P1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P18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justify" fo:margin-right="-0.5319in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3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14" style:parent-style-name="Обычный" style:family="paragraph">
      <style:paragraph-properties fo:margin-right="0.0041in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1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7" style:parent-style-name="ConsNormal" style:family="paragraph">
      <style:paragraph-properties fo:widows="2" fo:orphans="2" fo:text-align="justify" fo:margin-right="-0.5319in" fo:text-indent="0in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T23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</text:span><text:span text:style-name="T43">, Томская область,</text:span><text:span text:style-name="T44"><text:s/>Город Томск, с. Тимирязевское, ул. Дальняя, уч. 68а с кадастровым номером 70:14:0100038:10490 площадью 491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</text:span><text:span text:style-name="T54">, Томская область,</text:span><text:span text:style-name="T55"><text:s/>Город Томск, с. Тимирязевское, ул. Дальняя, уч. 68а</text:span><text:span text:style-name="T56">.</text:span></text:p>
            </text:list-item>
            <text:list-item>
              <text:p text:style-name="P57"><text:span text:style-name="T58">Кадастровый номер участка:</text:span><text:span text:style-name="T59"><text:s/></text:span><text:span text:style-name="T60">70:14:0100038:10490</text:span><text:span text:style-name="T61">.</text:span></text:p>
            </text:list-item>
            <text:list-item>
              <text:p text:style-name="P62"><text:span text:style-name="T63">Общая площадь участка:<text:s/></text:span><text:span text:style-name="T64">491</text:span><text:span text:style-name="T65"><text:s/></text:span><text:span text:style-name="T66">к</text:span><text:span text:style-name="T67">в.м.</text:span></text:p>
            </text:list-item>
            <text:list-item>
              <text:p text:style-name="P68"><text:span text:style-name="T69">Обременения:</text:span><text:span text:style-name="T70"><text:s/></text:span><text:span text:style-name="T71">на территории произрастают кустарники</text:span><text:span text:style-name="T72">.</text:span></text:p>
            </text:list-item>
            <text:list-item>
              <text:p text:style-name="P73"><text:span text:style-name="T74">Ограничения</text:span><text:span text:style-name="T75">:</text:span><text:span text:style-name="T76"><text:s/></text:span><text:span text:style-name="T77">земельный участок полностью расположен в зоне умеренного подтопления, прилегающей к зоне затопления территорий, прилегающих к протоке Бурундук (Кисловка) участок от д. Кисловка до границы г. Томск Томской области (реестровый номер 70:14-6.3005)</text:span><text:span text:style-name="T78">.</text:span></text:p>
            </text:list-item>
            <text:list-item>
              <text:p text:style-name="P79"><text:span text:style-name="T80">Категория земель: земли населенных пунктов.<text:s/></text:span></text:p>
            </text:list-item>
            <text:list-item>
              <text:p text:style-name="P81"><text:span text:style-name="T82">Земельный участок предоставляется: для индивидуального жилищного строительства.</text:span></text:p>
            </text:list-item>
            <text:list-item>
              <text:p text:style-name="P83"><text:span text:style-name="T84">Вид разрешенного использования (назначение) земельного участка:<text:s/></text:span><text:span text:style-name="T85">для индивидуального жилищного строительства.<text:s/></text:span></text:p>
            </text:list-item>
            <text:list-item>
              <text:p text:style-name="P86"><text:span text:style-name="T87">Градост</text:span><text:span text:style-name="T88">роительный регламент: земельный</text:span><text:span text:style-name="T89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0"><text:s/>утвержденными решением Думы <text:s/>Города</text:span><text:span text:style-name="T91"><text:s/>Томска от 27.11.2007 № 687. <text:s/></text:span></text:p>
            </text:list-item>
            <text:list-item>
              <text:p text:style-name="P92"><text:span text:style-name="T93">Земельный участок из оборота не изъят.</text:span></text:p>
            </text:list-item>
            <text:list-item>
              <text:p text:style-name="P94"><text:span text:style-name="T9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6"><text:span text:style-name="T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8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99"><text:span text:style-name="T100">Продавец обязан</text:span><text:span text:style-name="T101">:</text:span></text:p>
            </text:list-item>
          </text:list>
        </text:list-item>
      </text:list>
      <text:p text:style-name="P102">3.1.1. В течение<text:s/>5<text:s/>(пяти) календарных дней после<text:s/>полной оплаты цены земельного участка<text:s/>передать Покупателю участок по акту приема-передачи.</text:p>
      <text:p text:style-name="P10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5"><text:span text:style-name="T106">Покупатель обязан</text:span><text:span text:style-name="T107">:</text:span></text:p>
              <text:list text:continue-numbering="true">
                <text:list-item>
                  <text:p text:style-name="P108">Обеспечить государственную регистрацию перехода права собственности на участок.</text:p>
                </text:list-item>
                <text:list-item>
                  <text:p text:style-name="P10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2"><text:span text:style-name="T113">Договор считается исполненным после фактической передачи земельного участка Покупателю по акту приема-передачи</text:span><text:span text:style-name="T114">.</text:span></text:p>
            </text:list-item>
          </text:list>
        </text:list-item>
      </text:list>
      <text:p text:style-name="P115">4. ЦЕНА И ПОРЯДОК РАСЧЕТОВ</text:p>
      <text:list text:style-name="LFO3" text:continue-numbering="true">
        <text:list-item>
          <text:list>
            <text:list-item>
              <text:p text:style-name="P116">Цена земельного участка: определена по результатам<text:s/>электронного<text:s/>аукциона.<text:s/></text:p>
            </text:list-item>
            <text:list-item>
              <text:p text:style-name="P117"><text:span text:style-name="T118">Стоимость участка составляет<text:s/></text:span><text:span text:style-name="T119">___________ руб. (_____________________)</text:span><text:span text:style-name="T120">.</text:span></text:p>
            </text:list-item>
          </text:list>
        </text:list-item>
      </text:list>
      <text:p text:style-name="P121"><text:span text:style-name="T122">В</text:span><text:span text:style-name="T123"><text:s/>течение трех месяцев<text:s/></text:span><text:span text:style-name="T124">с<text:s/></text:span><text:span text:style-name="T125">даты заключения</text:span><text:span text:style-name="T126"><text:s/>договора</text:span><text:span text:style-name="T127"><text:s/></text:span><text:span text:style-name="T128">купли-продажи<text:s/></text:span><text:span text:style-name="T129">оплата цены<text:s/></text:span><text:span text:style-name="T130">земельного участка</text:span><text:span text:style-name="T131"><text:s/></text:span><text:span text:style-name="T132">производится Покупателем в следующем порядке:</text:span></text:p>
      <text:list text:style-name="LFO11" text:continue-numbering="true">
        <text:list-item>
          <text:p text:style-name="P133"><text:span text:style-name="T134">до истечения 30-дневного срока<text:s/></text:span><text:span text:style-name="T135">с<text:s/></text:span><text:span text:style-name="T136">даты заключения</text:span><text:span text:style-name="T137"><text:s/>договора</text:span><text:span text:style-name="T138"><text:s/></text:span><text:span text:style-name="T139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0">электронного<text:s/></text:span><text:span text:style-name="T141">аукциона;</text:span></text:p>
        </text:list-item>
        <text:list-item>
          <text:p text:style-name="P142"><text:span text:style-name="T143">в период с 31 по 60 день<text:s/></text:span><text:span text:style-name="T144">с<text:s/></text:span><text:span text:style-name="T145">даты заключения</text:span><text:span text:style-name="T146"><text:s/>договора</text:span><text:span text:style-name="T147"><text:s/></text:span><text:span text:style-name="T148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9">электронного<text:s/></text:span><text:span text:style-name="T150">аукциона;</text:span></text:p>
        </text:list-item>
        <text:list-item>
          <text:p text:style-name="P151"><text:span text:style-name="T152">в</text:span><text:span text:style-name="T153"><text:s/>период с 61 по 90 день<text:s/></text:span><text:span text:style-name="T154">с<text:s/></text:span><text:span text:style-name="T155">даты заключения</text:span><text:span text:style-name="T156"><text:s/>договора</text:span><text:span text:style-name="T157"><text:s/></text:span><text:span text:style-name="T158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59">электронного<text:s/></text:span><text:span text:style-name="T160">аукциона</text:span><text:span text:style-name="T161">,</text:span><text:span text:style-name="T162"><text:s/>и суммой внесенно</text:span><text:span text:style-name="T163">го</text:span><text:span text:style-name="T164"><text:s/>Покупателем до проведения торгов задатка, и платежей, внесенных Покупателем по договору купли-продажи земельного участка</text:span><text:span text:style-name="T165">,</text:span><text:span text:style-name="T166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7"><text:span text:style-name="T168">Сумма внесенного Покупателем до проведения т</text:span><text:span text:style-name="T169">оргов задатка:</text:span><text:span text:style-name="T170"><text:s/></text:span><text:span text:style-name="T171">150 000 (сто пятьдесят тысяч)</text:span><text:span text:style-name="T172"><text:s/>рублей</text:span><text:span text:style-name="T173"><text:s/>00 копеек</text:span><text:span text:style-name="T174"><text:s/></text:span><text:span text:style-name="T175">засчитывается в счет<text:s/></text:span><text:span text:style-name="T176">оплаты<text:s/></text:span><text:span text:style-name="T177">цены</text:span><text:span text:style-name="T178"><text:s/>земельного</text:span><text:span text:style-name="T179"><text:s/>участка.<text:s/></text:span></text:p>
            </text:list-item>
          </text:list>
        </text:list-item>
      </text:list>
      <text:p text:style-name="P180"><text:span text:style-name="T181"><text:s text:c="10"/>4.4.<text:s/></text:span><text:span text:style-name="T182">Сумма, указанная в п.4.</text:span><text:span text:style-name="T183">2</text:span><text:span text:style-name="T184">, выплачивается Продавцу Покупателем в безналичном порядке путем перечисления денежных средств<text:s/></text:span><text:span text:style-name="T18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86">.</text:span></text:p>
      <text:p text:style-name="P18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88">5. ОТВЕТСТВЕННОСТЬ СТОРОН</text:p>
      <text:list text:style-name="LFO7" text:continue-numbering="true">
        <text:list-item>
          <text:list>
            <text:list-item>
              <text:p text:style-name="P18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9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9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9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9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94">6. СРОК ДЕЙСТВИЯ НАСТОЯЩЕГО ДОГОВОРА</text:p>
      <text:list text:style-name="LFO4" text:continue-numbering="true">
        <text:list-item>
          <text:list>
            <text:list-item>
              <text:p text:style-name="P19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6">7. РАЗРЕШЕНИЕ СПОРОВ</text:p>
      <text:list text:style-name="LFO5" text:continue-numbering="true">
        <text:list-item>
          <text:list>
            <text:list-item>
              <text:p text:style-name="P19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9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99">8. ЗАКЛЮЧИТЕЛЬНЫЕ ПОЛОЖЕНИЯ</text:p>
      <text:list text:style-name="LFO6" text:continue-numbering="true">
        <text:list-item>
          <text:list>
            <text:list-item>
              <text:p text:style-name="P20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0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0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0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04">8.5.<text:s/>К Договору в качестве неотъемлемых частей прилагается:</text:p>
      <text:p text:style-name="P205"><text:s text:c="24"/>• <text:s text:c="2"/>Акт приема-передачи. <text:s text:c="23"/></text:p>
      <text:list text:style-name="LFO6" text:continue-numbering="true">
        <text:list-item>
          <text:p text:style-name="P206">АДРЕСА И ПОДПИСИ СТОРОН</text:p>
        </text:list-item>
      </text:list>
      <text:p text:style-name="P207"><text:span text:style-name="T208">Продавец:</text:span><text:span text:style-name="T209"><text:s/></text:span></text:p>
      <text:p text:style-name="P210">Муниципальное образование «Город Томск»</text:p>
      <text:p text:style-name="P211">Департамент управления муниципальной собственностью<text:s/></text:p>
      <text:p text:style-name="P212">администрации Города Томска</text:p>
      <text:p text:style-name="P213">634050 г. Томск, пер. Плеханова, 4</text:p>
      <text:p text:style-name="P214"><text:span text:style-name="T215">ИНН 7017002351,<text:s/></text:span><text:span text:style-name="T216">ОГРН 1027000856211</text:span></text:p>
      <text:p text:style-name="P217"/>
      <text:p text:style-name="P218"><text:span text:style-name="T219">Н</text:span><text:span text:style-name="T220">ачальник департамента <text:s text:c="17"/></text:span><text:span text:style-name="T221"><text:s text:c="17"/></text:span><text:span text:style-name="T222"><text:s text:c="7"/>________________ /</text:span><text:span text:style-name="T223">Н.Н. Бурова</text:span><text:span text:style-name="T224">/</text:span></text:p>
      <text:p text:style-name="P225"/>
      <text:p text:style-name="P226"/>
      <text:p text:style-name="P227"><text:span text:style-name="T228">Покупатель: <text:s text:c="3"/></text:span><text:span text:style-name="T229"><text:s text:c="21"/></text:span><text:s text:c="34"/>________________/ ____________ /</text:p>
      <text:p text:style-name="Обычный"/>
      <text:p text:style-name="Обычный"/>
      <text:p text:style-name="Обычный"/>
      <text:p text:style-name="P230">Ксения Валерьевна Тимченко</text:p>
      <text:p text:style-name="Обычный"><text:span text:style-name="T231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2T07:10:00Z</meta:creation-date>
    <dc:date>2023-11-22T07:10:00Z</dc:date>
    <meta:print-date>2023-10-25T08:49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7" meta:character-count="9209" meta:row-count="65" meta:non-whitespace-character-count="7850"/>
  </office:meta>
</office:document-meta>
</file>