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Гиперссылк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P3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P5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9" style:parent-style-name="Основнойшрифтабзаца" style:family="text">
      <style:text-properties fo:letter-spacing="-0.0041in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text-indent="0.3937in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text-indent="0.3937in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color="#000000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P102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3" style:parent-style-name="Основнойшрифтабзаца" style:family="text">
      <style:text-properties fo:font-size="12pt" style:font-size-asian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P138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5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4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7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2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65" style:parent-style-name="Обычный" style:family="paragraph">
      <style:paragraph-properties fo:text-align="justify" fo:margin-right="-0.5319in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P16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1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172" style:parent-style-name="Обычный" style:family="paragraph">
      <style:paragraph-properties fo:margin-right="0.0041in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75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76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8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83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84" style:parent-style-name="ConsNormal" style:family="paragraph">
      <style:paragraph-properties fo:widows="2" fo:orphans="2" fo:text-align="justify" fo:margin-right="-0.5319in" fo:text-indent="0in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P187" style:parent-style-name="Обычный" style:family="paragraph">
      <style:text-properties fo:font-size="8pt" style:font-size-asian="8pt" style:font-size-complex="8pt"/>
    </style:style>
    <style:style style:name="T188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ного на «____» _____________2023 года на электронной торговой площадке по адресу:<text:s/></text:span><text:span text:style-name="T29">_______________________________</text:span><text:span text:style-name="T30"><text:s/></text:span><text:span text:style-name="T31">(аукцион № _____________, протокол № _______________).<text:s/></text:span></text:p>
            </text:list-item>
          </text:list>
        </text:list-item>
        <text:list-item>
          <text:p text:style-name="P32">ПРЕДМЕТ ДОГОВОРА</text:p>
          <text:list text:continue-numbering="true">
            <text:list-item>
              <text:p text:style-name="P33"><text:span text:style-name="T34">По настоящему договору<text:s/></text:span><text:span text:style-name="T35">П</text:span><text:span text:style-name="T36">родавец обязуется передать в собственность<text:s/></text:span><text:span text:style-name="T37">П</text:span><text:span text:style-name="T38">окупателя земельный участок<text:s/></text:span><text:span text:style-name="T39">из земель населенных пунктов по адресу</text:span><text:span text:style-name="T40">:</text:span><text:span text:style-name="T41"><text:s/></text:span><text:span text:style-name="T42">Российская Федерация, Томская область, Город Томск, д. Эушта, ул. Береговая, 62/5</text:span><text:span text:style-name="T43"><text:s/>с кадастровым номером<text:s/></text:span><text:span text:style-name="T44">70:14:0125001:829</text:span><text:span text:style-name="T45"><text:s/>площадью<text:s/></text:span><text:span text:style-name="T46">1204</text:span><text:span text:style-name="T47"><text:s/>кв.м</text:span><text:span text:style-name="T48"><text:s/></text:span><text:span text:style-name="T49">в сроки, предусмотренные договором, а<text:s/></text:span><text:span text:style-name="T50">П</text:span><text:span text:style-name="T51">окупатель обязуется принять земельный участок и уплатить за него установленную договором цену</text:span><text:span text:style-name="T52">.</text:span></text:p>
            </text:list-item>
            <text:list-item>
              <text:p text:style-name="P53"><text:span text:style-name="T54">Местонахождение участка:<text:s/></text:span><text:span text:style-name="T55">Российская Федерация, Томская область, Город Томск, д. Эушта, ул. Береговая, 62/5</text:span><text:span text:style-name="T56">.</text:span></text:p>
            </text:list-item>
            <text:list-item>
              <text:p text:style-name="P57"><text:span text:style-name="T58">Кадастровый номер участка:</text:span><text:span text:style-name="T59"><text:s/></text:span><text:span text:style-name="T60">70:14:0125001:829</text:span><text:span text:style-name="T61">.</text:span></text:p>
            </text:list-item>
            <text:list-item>
              <text:p text:style-name="P62"><text:span text:style-name="T63">Общая площадь участка:<text:s/></text:span><text:span text:style-name="T64">1204</text:span><text:span text:style-name="T65"><text:s/></text:span><text:span text:style-name="T66">к</text:span><text:span text:style-name="T67">в.м.</text:span></text:p>
            </text:list-item>
            <text:list-item>
              <text:p text:style-name="P68"><text:span text:style-name="T69">Обременения:</text:span><text:span text:style-name="T70"><text:s/></text:span><text:span text:style-name="T71">на территории расположена часть деревянного ограждения</text:span><text:span text:style-name="T72">.</text:span></text:p>
            </text:list-item>
            <text:list-item>
              <text:p text:style-name="P73"><text:span text:style-name="T74">Ограничения</text:span><text:span text:style-name="T75">:</text:span><text:span text:style-name="T76"><text:s/></text:span></text:p>
            </text:list-item>
          </text:list>
        </text:list-item>
      </text:list>
      <text:p text:style-name="P77">- часть участка площадью 1082 кв.м расположена в зоне умеренного подтопления, прилегающая к зоне затопления территорий, прилегающих к не зарегулированному протоку Бурундук (Кисловка) от границы г. Томск до устья протока Бурундук (Кисловка) Томского района Томской области;</text:p>
      <text:p text:style-name="P78"><text:s/>- часть участка площадью 122 кв.м расположена в зоне слабого подтопления, прилегающая к зоне затопления территорий, прилегающих к не зарегулированному протоку Бурундук (Кисловка) от границы г. Томск до устья протока Бурундук (Кисловка) Томского района Томской области.</text:p>
      <text:list text:style-name="LFO1" text:continue-numbering="true">
        <text:list-item>
          <text:list>
            <text:list-item>
              <text:p text:style-name="P79"><text:span text:style-name="T80">Категория земель: земли населенных пунктов.<text:s/></text:span></text:p>
            </text:list-item>
            <text:list-item>
              <text:p text:style-name="P81"><text:span text:style-name="T82">Земельный участок предоставляется: для индивидуального жилищного строительства.</text:span></text:p>
            </text:list-item>
            <text:list-item>
              <text:p text:style-name="P83"><text:span text:style-name="T84">Вид разрешенного использования (назначение) земельного участка:<text:s/></text:span><text:span text:style-name="T85">для индивидуального жилищного строительства.<text:s/></text:span></text:p>
            </text:list-item>
            <text:list-item>
              <text:p text:style-name="P86"><text:span text:style-name="T87">Градост</text:span><text:span text:style-name="T88">роительный регламент: земельный</text:span><text:span text:style-name="T89">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90"><text:s/>утвержденными решением Думы <text:s/>Города</text:span><text:span text:style-name="T91"><text:s/>Томска от 27.11.2007 № 687. <text:s/></text:span></text:p>
            </text:list-item>
            <text:list-item>
              <text:p text:style-name="P92"><text:span text:style-name="T93">Земельный участок из оборота не изъят.</text:span></text:p>
            </text:list-item>
            <text:list-item>
              <text:p text:style-name="P94"><text:span text:style-name="T95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96"><text:span text:style-name="T97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98">3. ПРАВА И ОБЯЗАННОСТИ СТОРОН</text:p>
      <text:list text:style-name="LFO2" text:continue-numbering="true">
        <text:list-item>
          <text:list>
            <text:list-item>
              <text:p text:style-name="P99"><text:span text:style-name="T100">Продавец обязан</text:span><text:span text:style-name="T101">:</text:span></text:p>
            </text:list-item>
          </text:list>
        </text:list-item>
      </text:list>
      <text:p text:style-name="P102">3.1.1. В течение<text:s/>5<text:s/>(пяти) календарных дней<text:s/>после полной оплаты цены земельного участка<text:s/>передать Покупателю участок по акту приема-передачи.</text:p>
      <text:p text:style-name="P103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4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5"><text:span text:style-name="T106">Покупатель обязан</text:span><text:span text:style-name="T107">:</text:span></text:p>
              <text:list text:continue-numbering="true">
                <text:list-item>
                  <text:p text:style-name="P108">Обеспечить государственную регистрацию перехода права собственности на участок.</text:p>
                </text:list-item>
                <text:list-item>
                  <text:p text:style-name="P109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0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1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2"><text:span text:style-name="T113">Договор считается исполненным после фактической передачи земельного участка Покупателю по акту приема-передачи</text:span><text:span text:style-name="T114">.</text:span></text:p>
            </text:list-item>
          </text:list>
        </text:list-item>
      </text:list>
      <text:p text:style-name="P115">4. ЦЕНА И ПОРЯДОК РАСЧЕТОВ</text:p>
      <text:list text:style-name="LFO3" text:continue-numbering="true">
        <text:list-item>
          <text:list>
            <text:list-item>
              <text:p text:style-name="P116">Цена земельного участка: определена по результатам<text:s/>электронного<text:s/>аукциона.<text:s/></text:p>
            </text:list-item>
            <text:list-item>
              <text:p text:style-name="P117"><text:span text:style-name="T118">Стоимость участка составляет<text:s/></text:span><text:span text:style-name="T119">___________ руб. (_____________________)</text:span><text:span text:style-name="T120">.</text:span></text:p>
            </text:list-item>
          </text:list>
        </text:list-item>
      </text:list>
      <text:p text:style-name="P121">В<text:s/>течение трех месяцев<text:s/>со дня заключения<text:s/>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2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3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4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5"><text:span text:style-name="T126">Сумма внесенного Покупателем до проведения т</text:span><text:span text:style-name="T127">оргов задатка:</text:span><text:span text:style-name="T128"><text:s/></text:span><text:span text:style-name="T129">91 000 (девяносто одна тысяча)</text:span><text:span text:style-name="T130"><text:s/>рублей</text:span><text:span text:style-name="T131"><text:s/>00 копеек</text:span><text:span text:style-name="T132"><text:s/></text:span><text:span text:style-name="T133">засчитывается в счет<text:s/></text:span><text:span text:style-name="T134">оплаты<text:s/></text:span><text:span text:style-name="T135">стоимости</text:span><text:span text:style-name="T136"><text:s/>земельного</text:span><text:span text:style-name="T137"><text:s/>участка.<text:s/></text:span></text:p>
            </text:list-item>
          </text:list>
        </text:list-item>
      </text:list>
      <text:p text:style-name="P138"><text:span text:style-name="T139"><text:s text:c="10"/>4.4.<text:s/></text:span><text:span text:style-name="T140">Сумма, указанная в п.4.</text:span><text:span text:style-name="T141">2</text:span><text:span text:style-name="T142">, выплачивается Продавцу Покупателем в безналичном порядке путем перечисления денежных средств<text:s/></text:span><text:span text:style-name="T143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44">.</text:span></text:p>
      <text:p text:style-name="P145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46">5. ОТВЕТСТВЕННОСТЬ СТОРОН</text:p>
      <text:soft-page-break/>
      <text:list text:style-name="LFO7" text:continue-numbering="true">
        <text:list-item>
          <text:list>
            <text:list-item>
              <text:p text:style-name="P147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48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49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50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51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52">6. СРОК ДЕЙСТВИЯ НАСТОЯЩЕГО ДОГОВОРА</text:p>
      <text:list text:style-name="LFO4" text:continue-numbering="true">
        <text:list-item>
          <text:list>
            <text:list-item>
              <text:p text:style-name="P153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54">7. РАЗРЕШЕНИЕ СПОРОВ</text:p>
      <text:list text:style-name="LFO5" text:continue-numbering="true">
        <text:list-item>
          <text:list>
            <text:list-item>
              <text:p text:style-name="P155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56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57">8. ЗАКЛЮЧИТЕЛЬНЫЕ ПОЛОЖЕНИЯ</text:p>
      <text:list text:style-name="LFO6" text:continue-numbering="true">
        <text:list-item>
          <text:list>
            <text:list-item>
              <text:p text:style-name="P158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59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60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61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62">8.5.<text:s/>К Договору в качестве неотъемлемых частей прилагается:</text:p>
      <text:p text:style-name="P163"><text:s text:c="24"/>• <text:s text:c="2"/>Акт приема-передачи. <text:s text:c="23"/></text:p>
      <text:list text:style-name="LFO6" text:continue-numbering="true">
        <text:list-item>
          <text:p text:style-name="P164">АДРЕСА И ПОДПИСИ СТОРОН</text:p>
        </text:list-item>
      </text:list>
      <text:p text:style-name="P165"><text:span text:style-name="T166">Продавец:</text:span><text:span text:style-name="T167"><text:s/></text:span></text:p>
      <text:p text:style-name="P168">Муниципальное образование «Город Томск»</text:p>
      <text:p text:style-name="P169">Департамент управления муниципальной собственностью<text:s/></text:p>
      <text:p text:style-name="P170">администрации Города Томска</text:p>
      <text:p text:style-name="P171">634050 г. Томск, пер. Плеханова, 4</text:p>
      <text:p text:style-name="P172"><text:span text:style-name="T173">ИНН 7017002351,<text:s/></text:span><text:span text:style-name="T174">ОГРН 1027000856211</text:span></text:p>
      <text:p text:style-name="P175"/>
      <text:p text:style-name="P176"><text:span text:style-name="T177">Н</text:span><text:span text:style-name="T178">ачальник департамента <text:s text:c="17"/></text:span><text:span text:style-name="T179"><text:s text:c="17"/></text:span><text:span text:style-name="T180"><text:s text:c="7"/>________________ /</text:span><text:span text:style-name="T181">Н.Н. Бурова</text:span><text:span text:style-name="T182">/</text:span></text:p>
      <text:p text:style-name="P183"/>
      <text:p text:style-name="P184"><text:span text:style-name="T185">Покупатель: <text:s text:c="3"/></text:span><text:span text:style-name="T186"><text:s text:c="21"/></text:span><text:s text:c="34"/>________________/ ____________ /</text:p>
      <text:p text:style-name="Обычный"/>
      <text:p text:style-name="P187">Ксения Валерьевна Тимченко</text:p>
      <text:p text:style-name="Обычный"><text:span text:style-name="T188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11-22T07:19:00Z</meta:creation-date>
    <dc:date>2023-11-22T07:19:00Z</dc:date>
    <meta:print-date>2023-10-30T09:31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420" meta:character-count="9497" meta:row-count="67" meta:non-whitespace-character-count="8095"/>
  </office:meta>
</office:document-meta>
</file>