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ConsPlusNonformat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margin-left="0in" fo:text-indent="0.2951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Гиперссылк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P31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center" fo:margin-left="0in" fo:margin-right="-0.5319in">
        <style:tab-stops>
          <style:tab-stop style:type="left" style:position="0.3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in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0" style:parent-style-name="Обычный" style:family="paragraph">
      <style:paragraph-properties fo:margin-right="0.0041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in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Обычный" style:family="paragraph">
      <style:text-properties fo:font-size="8pt" style:font-size-asian="8pt" style:font-size-complex="8pt"/>
    </style:style>
    <style:style style:name="P199" style:parent-style-name="Обычный" style:family="paragraph">
      <style:text-properties fo:font-size="8pt" style:font-size-asian="8pt" style:font-size-complex="8pt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76"/><text:s text:c="15"/><text:s text:c="8"/>______________<text:bookmark-start text:name="OCRUncertain006"/></text:p>
      <text:p text:style-name="P8"><text:bookmark-end text:name="OCRUncertain006"/></text:p>
      <text:p text:style-name="P9"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2">Буровой Натальи Николаевны</text:span><text:span text:style-name="T13">, действующе</text:span><text:span text:style-name="T14">й</text:span><text:span text:style-name="T15"><text:s/>на основании<text:s/></text:span><text:span text:style-name="T16">положения о департаменте</text:span><text:span text:style-name="T17">, именуемое в дальнейшем «Продавец», с одной стороны, и<text:s/></text:span></text:p>
      <text:p text:style-name="P18"><text:span text:style-name="T19">__________________________</text:span><text:span text:style-name="T20">, именуем</text:span><text:span text:style-name="T21">ый</text:span><text:span text:style-name="T22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3">ОБЩИЕ ПОЛОЖЕНИЯ</text:p>
          <text:list text:continue-numbering="true">
            <text:list-item>
              <text:p text:style-name="P24"><text:span text:style-name="T25">Настоящий договор заключается<text:s/></text:span><text:span text:style-name="T26">на основании статьи 39.11, 39.12, 39.13 Земельного кодекса РФ,<text:s/></text:span><text:span text:style-name="T27">результатов электронного аукциона, объявленного на «____» _____________2023 года на электронной торговой площадке по адресу:<text:s/></text:span><text:span text:style-name="T28">_______________________________</text:span><text:span text:style-name="T29"><text:s/></text:span><text:span text:style-name="T30">(аукцион № _____________, протокол № _______________).<text:s/></text:span></text:p>
            </text:list-item>
          </text:list>
        </text:list-item>
        <text:list-item>
          <text:p text:style-name="P31">ПРЕДМЕТ ДОГОВОРА</text:p>
          <text:list text:continue-numbering="true">
            <text:list-item>
              <text:p text:style-name="P32"><text:span text:style-name="T33">По настоящему договору<text:s/></text:span><text:span text:style-name="T34">П</text:span><text:span text:style-name="T35">родавец обя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 Томская область, Город Томск, Киргизка деревня, Туманная улица, 23</text:span><text:span text:style-name="T42"><text:s/></text:span><text:span text:style-name="T43">с кадастровым номером<text:s/></text:span><text:span text:style-name="T44">70:14:0200008:759</text:span><text:span text:style-name="T45"><text:s/></text:span><text:span text:style-name="T46">площадью</text:span><text:span text:style-name="T47"><text:s/></text:span><text:span text:style-name="T48">1500</text:span><text:span text:style-name="T49"><text:s/>кв.м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 Томская область, Город Томск, Киргизка деревня, Туманная улица, 23</text:span><text:span text:style-name="T57">.</text:span></text:p>
            </text:list-item>
            <text:list-item>
              <text:p text:style-name="P58"><text:span text:style-name="T59">Кадастровый номер участка:</text:span><text:span text:style-name="T60"><text:s/></text:span><text:span text:style-name="T61">70:14:0200008:759</text:span><text:span text:style-name="T62">.</text:span></text:p>
            </text:list-item>
            <text:list-item>
              <text:p text:style-name="P63"><text:span text:style-name="T64">Общая площадь участка:<text:s/></text:span><text:span text:style-name="T65">1500</text:span><text:span text:style-name="T66"><text:s/></text:span><text:span text:style-name="T67">кв.м.</text:span></text:p>
            </text:list-item>
            <text:list-item>
              <text:p text:style-name="P68"><text:span text:style-name="T69">Обременения:</text:span><text:span text:style-name="T70"><text:s/></text:span><text:span text:style-name="T71">отсутствуют</text:span><text:span text:style-name="T72">.</text:span></text:p>
            </text:list-item>
            <text:list-item>
              <text:p text:style-name="P73"><text:span text:style-name="T74">Ограничения</text:span><text:span text:style-name="T75">:</text:span><text:span text:style-name="T76"><text:s/></text:span><text:span text:style-name="T77">отсутствуют.</text:span></text:p>
            </text:list-item>
            <text:list-item>
              <text:p text:style-name="P78">Категория<text:s/>земель: земли населенных пунктов.<text:s/></text:p>
            </text:list-item>
            <text:list-item>
              <text:p text:style-name="P79">Земельный участок предоставляется: для индивидуального жилищного строительства.</text:p>
            </text:list-item>
            <text:list-item>
              <text:p text:style-name="P80"><text:span text:style-name="T81">Вид разрешенного использования (назначение) земельного участка:<text:s/></text:span><text:span text:style-name="T82">индивидуальные жилые дома с приусадебными земельными участками</text:span><text:span text:style-name="T83">.</text:span></text:p>
            </text:list-item>
            <text:list-item>
              <text:p text:style-name="P84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5">Земельный участок из оборота не изъят.</text:p>
            </text:list-item>
            <text:list-item>
              <text:p text:style-name="P86">Переход права собственности на земельный участок подлежит государственной регистрации.</text:p>
            </text:list-item>
            <text:list-item>
              <text:p text:style-name="P8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8">3. ПРАВА И ОБЯЗАННОСТИ СТОРОН</text:p>
      <text:list text:style-name="LFO2" text:continue-numbering="true">
        <text:list-item>
          <text:list>
            <text:list-item>
              <text:p text:style-name="P89"><text:span text:style-name="T90">Продавец обязан</text:span><text:span text:style-name="T91">:</text:span></text:p>
            </text:list-item>
          </text:list>
        </text:list-item>
      </text:list>
      <text:p text:style-name="P9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5"><text:span text:style-name="T96">Покупатель обязан</text:span><text:span text:style-name="T97">:</text:span></text:p>
              <text:list text:continue-numbering="true">
                <text:list-item>
                  <text:p text:style-name="P98">Обеспечить государственную регистрацию перехода права собственности на участок.</text:p>
                </text:list-item>
                <text:list-item>
                  <text:p text:style-name="P9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2"><text:span text:style-name="T103">Договор считается исполненным после фактической передачи земельного участка Покупателю по акту приема-передачи</text:span><text:span text:style-name="T104">.</text:span></text:p>
            </text:list-item>
          </text:list>
        </text:list-item>
      </text:list>
      <text:p text:style-name="P105">4. ЦЕНА И ПОРЯДОК РАСЧЕТОВ</text:p>
      <text:list text:style-name="LFO3" text:continue-numbering="true">
        <text:list-item>
          <text:list>
            <text:list-item>
              <text:p text:style-name="P106">Цена земельного участка: определена по результатам аукциона.<text:s/></text:p>
            </text:list-item>
            <text:list-item>
              <text:p text:style-name="P107"><text:span text:style-name="T108">Стоимость участка составляет<text:s/></text:span><text:span text:style-name="T109">___________ руб. (_____________________)</text:span><text:span text:style-name="T110">.</text:span></text:p>
            </text:list-item>
          </text:list>
        </text:list-item>
      </text:list>
      <text:p text:style-name="P11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5"><text:span text:style-name="T116">Сумма внесенного Покупателем до проведения т</text:span><text:span text:style-name="T117">оргов задатка:</text:span><text:span text:style-name="T118"><text:s/></text:span><text:span text:style-name="T119">105 000</text:span><text:span text:style-name="T120"><text:s/>000</text:span><text:span text:style-name="T121"><text:s/>(</text:span><text:span text:style-name="T122">сто пять тысяч</text:span><text:span text:style-name="T123">) рублей</text:span><text:span text:style-name="T124"><text:s/>00 копеек</text:span><text:span text:style-name="T125"><text:s/></text:span><text:span text:style-name="T126">засчитывается в счет<text:s/></text:span><text:span text:style-name="T127">оплаты<text:s/></text:span><text:span text:style-name="T128">стоимости</text:span><text:span text:style-name="T129"><text:s/>земельного</text:span><text:span text:style-name="T130"><text:s/>участка.<text:s/></text:span></text:p>
            </text:list-item>
          </text:list>
        </text:list-item>
      </text:list>
      <text:p text:style-name="P131"><text:span text:style-name="T132"><text:s text:c="10"/>4.4.<text:s/></text:span><text:span text:style-name="T133">Сумма, указанная в п.4.</text:span><text:span text:style-name="T134">2</text:span><text:span text:style-name="T135">, выплачивается Продавцу Покупателем в безналичном порядке путем перечисления денежных средств<text:s/></text:span><text:span text:style-name="T136">по следующим банковским реквизитам:<text:s/></text:span><text:span text:style-name="T137">УФК по Томской области (Департамент управления муниципальной собственностью администрации Города Томска)</text:span><text:span text:style-name="T138">, <text:s/>ИНН/КП</text:span><text:span text:style-name="T139">П <text:s/>7017002351/701701001, сч. №<text:s/></text:span><text:span text:style-name="T140">03100643000000016500</text:span><text:span text:style-name="T141">, Банк получателя: Отделение Томск Банка России//УФК по Томской области, г. Томск, БИК<text:s/></text:span><text:span text:style-name="T142">016902004, сч. № 40102810245370</text:span><text:span text:style-name="T143">000058</text:span><text:span text:style-name="T144">, код бюджетной классификации<text:s/></text:span><text:span text:style-name="T145">915 114 06 0 12 04 0001</text:span><text:span text:style-name="T146">430</text:span><text:span text:style-name="T147"><text:s/></text:span><text:span text:style-name="T148">– доходы от продажи земельных участков,<text:s/></text:span><text:span text:style-name="T149">государственная собственность на которые не разграничена,<text:s/></text:span><text:span text:style-name="T150">код<text:s/></text:span><text:span text:style-name="T151">ОКТМО 6970100</text:span><text:span text:style-name="T152">0.</text:span></text:p>
      <text:p text:style-name="P15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4">5. ОТВЕТСТВЕННОСТЬ СТОРОН</text:p>
      <text:list text:style-name="LFO7" text:continue-numbering="true">
        <text:list-item>
          <text:list>
            <text:list-item>
              <text:p text:style-name="P155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0">6. СРОК ДЕЙСТВИЯ НАСТОЯЩЕГО ДОГОВОРА</text:p>
      <text:list text:style-name="LFO4" text:continue-numbering="true">
        <text:list-item>
          <text:list>
            <text:list-item>
              <text:p text:style-name="P16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2">7. РАЗРЕШЕНИЕ СПОРОВ</text:p>
      <text:list text:style-name="LFO5" text:continue-numbering="true">
        <text:list-item>
          <text:list>
            <text:list-item>
              <text:p text:style-name="P16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5">8. ЗАКЛЮЧИТЕЛЬНЫЕ ПОЛОЖЕНИЯ</text:p>
      <text:list text:style-name="LFO6" text:continue-numbering="true">
        <text:list-item>
          <text:list>
            <text:list-item>
              <text:p text:style-name="P16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0">8.5.<text:s/>К Договору в качестве неотъемлемых частей прилагается:</text:p>
      <text:p text:style-name="P171"><text:s text:c="24"/>• <text:s text:c="2"/>Акт приема-передачи. <text:s text:c="23"/></text:p>
      <text:list text:style-name="LFO6" text:continue-numbering="true">
        <text:list-item>
          <text:p text:style-name="P172">АДРЕСА И ПОДПИСИ СТОРОН</text:p>
        </text:list-item>
      </text:list>
      <text:p text:style-name="P173"><text:span text:style-name="T174">Продавец:</text:span><text:span text:style-name="T175"><text:s/></text:span></text:p>
      <text:p text:style-name="P176">Муниципальное образование «Город Томск»</text:p>
      <text:p text:style-name="P177">Департамент управления<text:s/>муниципальной собственностью<text:s/></text:p>
      <text:p text:style-name="P178">администрации Города Томска</text:p>
      <text:h text:style-name="P179" text:outline-level="1">634050 г. Томск, пер. Плеханова, 4</text:h>
      <text:p text:style-name="P180"><text:span text:style-name="T181">ИНН 7017002351,<text:s/></text:span><text:span text:style-name="T182">ОГРН 1027000856211</text:span></text:p>
      <text:p text:style-name="P183"/>
      <text:p text:style-name="P184"><text:span text:style-name="T185">Н</text:span><text:span text:style-name="T186">ачальник департамента <text:s text:c="17"/></text:span><text:span text:style-name="T187"><text:s text:c="17"/></text:span><text:span text:style-name="T188"><text:s text:c="7"/></text:span><text:span text:style-name="T189"><text:s text:c="9"/></text:span><text:span text:style-name="T190">________________ /</text:span><text:span text:style-name="T191">Н.Н. Бурова</text:span><text:span text:style-name="T192">/</text:span></text:p>
      <text:p text:style-name="P193"><text:s text:c="2"/></text:p>
      <text:p text:style-name="P194"/>
      <text:p text:style-name="P195"><text:span text:style-name="T196">Покупатель: <text:s text:c="3"/></text:span><text:span text:style-name="T197"><text:s text:c="21"/></text:span><text:s text:c="34"/><text:s text:c="15"/>________________/ ____________ /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Инга Григорьевна Гура</text:p>
      <text:p text:style-name="P212">52 50 73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7T07:42:00Z</meta:creation-date>
    <dc:date>2023-07-07T07:42:00Z</dc:date>
    <meta:print-date>2023-04-24T02:25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38" meta:character-count="8953" meta:row-count="63" meta:non-whitespace-character-count="7632"/>
  </office:meta>
</office:document-meta>
</file>