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color="#000000" fo:font-size="12pt" style:font-size-asian="12pt" style:font-size-complex="12pt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color="#000000" fo:font-size="12pt" style:font-size-asian="12pt" style:font-size-complex="12pt"/>
    </style:style>
    <style:style style:name="T165" style:parent-style-name="Основнойшрифтабзаца" style:family="text">
      <style:text-properties fo:color="#000000" fo:font-size="12pt" style:font-size-asian="12pt" style:font-size-complex="12pt"/>
    </style:style>
    <style:style style:name="T166" style:parent-style-name="Основнойшрифтабзаца" style:family="text">
      <style:text-properties fo:color="#000000"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P19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8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19" style:parent-style-name="Обычный" style:family="paragraph">
      <style:paragraph-properties fo:text-align="justify" fo:margin-right="-0.5319in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P2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26" style:parent-style-name="Обычный" style:family="paragraph">
      <style:paragraph-properties fo:margin-right="0.0041in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9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3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0" style:parent-style-name="ConsNormal" style:family="paragraph">
      <style:paragraph-properties fo:widows="2" fo:orphans="2" fo:text-align="justify" fo:margin-right="-0.5319in" fo:text-indent="0in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P243" style:parent-style-name="Обычный" style:family="paragraph">
      <style:text-properties fo:font-size="7pt" style:font-size-asian="7pt" style:font-size-complex="7pt"/>
    </style:style>
    <style:style style:name="P244" style:parent-style-name="Обычный" style:family="paragraph">
      <style:text-properties fo:font-size="7pt" style:font-size-asian="7pt" style:font-size-complex="7pt"/>
    </style:style>
    <style:style style:name="P245" style:parent-style-name="Обычный" style:family="paragraph">
      <style:text-properties fo:font-size="7pt" style:font-size-asian="7pt" style:font-size-complex="7pt"/>
    </style:style>
    <style:style style:name="P246" style:parent-style-name="Обычный" style:family="paragraph">
      <style:text-properties fo:font-size="7pt" style:font-size-asian="7pt" style:font-size-complex="7pt"/>
    </style:style>
    <style:style style:name="P247" style:parent-style-name="Обычный" style:family="paragraph">
      <style:text-properties fo:font-size="7pt" style:font-size-asian="7pt" style:font-size-complex="7pt"/>
    </style:style>
    <style:style style:name="P248" style:parent-style-name="Обычный" style:family="paragraph">
      <style:text-properties fo:font-size="7pt" style:font-size-asian="7pt" style:font-size-complex="7pt"/>
    </style:style>
    <style:style style:name="P249" style:parent-style-name="Обычный" style:family="paragraph">
      <style:text-properties fo:font-size="7pt" style:font-size-asian="7pt" style:font-size-complex="7pt"/>
    </style:style>
    <style:style style:name="P250" style:parent-style-name="Обычный" style:family="paragraph">
      <style:text-properties fo:font-size="7pt" style:font-size-asian="7pt" style:font-size-complex="7pt"/>
    </style:style>
    <style:style style:name="P251" style:parent-style-name="Обычный" style:family="paragraph">
      <style:text-properties fo:font-size="7pt" style:font-size-asian="7pt" style:font-size-complex="7pt"/>
    </style:style>
    <style:style style:name="P252" style:parent-style-name="Обычный" style:family="paragraph">
      <style:text-properties fo:font-size="7pt" style:font-size-asian="7pt" style:font-size-complex="7pt"/>
    </style:style>
    <style:style style:name="P253" style:parent-style-name="Обычный" style:family="paragraph">
      <style:text-properties fo:font-size="7pt" style:font-size-asian="7pt" style:font-size-complex="7pt"/>
    </style:style>
    <style:style style:name="P254" style:parent-style-name="Обычный" style:family="paragraph">
      <style:text-properties fo:font-size="7pt" style:font-size-asian="7pt" style:font-size-complex="7pt"/>
    </style:style>
    <style:style style:name="P255" style:parent-style-name="Обычный" style:family="paragraph">
      <style:text-properties fo:font-size="7pt" style:font-size-asian="7pt" style:font-size-complex="7pt"/>
    </style:style>
    <style:style style:name="P256" style:parent-style-name="Обычный" style:family="paragraph">
      <style:text-properties fo:font-size="7pt" style:font-size-asian="7pt" style:font-size-complex="7pt"/>
    </style:style>
    <style:style style:name="P257" style:parent-style-name="Обычный" style:family="paragraph">
      <style:text-properties fo:font-size="7pt" style:font-size-asian="7pt" style:font-size-complex="7pt"/>
    </style:style>
    <style:style style:name="P258" style:parent-style-name="Обычный" style:family="paragraph">
      <style:text-properties fo:font-size="7pt" style:font-size-asian="7pt" style:font-size-complex="7pt"/>
    </style:style>
    <style:style style:name="P259" style:parent-style-name="Обычный" style:family="paragraph">
      <style:text-properties fo:font-size="7pt" style:font-size-asian="7pt" style:font-size-complex="7pt"/>
    </style:style>
    <style:style style:name="T260" style:parent-style-name="Основнойшрифтабзаца" style:family="text">
      <style:text-properties fo:font-size="7pt" style:font-size-asian="7pt" style:font-size-complex="7pt"/>
    </style:style>
    <style:style style:name="T261" style:parent-style-name="Основнойшрифтабзаца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</text:span><text:span text:style-name="T29">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 _______________).<text:s/></text:span></text:p>
            </text:list-item>
          </text:list>
        </text:list-item>
        <text:list-item>
          <text:p text:style-name="P34">ПРЕДМЕТ ДОГОВОРА</text:p>
          <text:list text:continue-numbering="true">
            <text:list-item>
              <text:p text:style-name="P35"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 земельный участок<text:s/></text:span><text:span text:style-name="T41">из земель населенных пунктов по адресу</text:span><text:span text:style-name="T42">:</text:span><text:span text:style-name="T43"><text:s/></text:span><text:bookmark-start text:name="_Hlk163640785"/><text:span text:style-name="T44">Российская Федерация, Томская область, Город Томск, Киргизка деревня, Туманная улица, 21</text:span><text:span text:style-name="T45"><text:s/></text:span><text:bookmark-end text:name="_Hlk163640785"/><text:span text:style-name="T46">с кадастровым номером</text:span><text:span text:style-name="T47"><text:s/></text:span><text:span text:style-name="T48">70:14:0200008:760</text:span><text:span text:style-name="T49"><text:s/></text:span><text:span text:style-name="T50">площадью</text:span><text:span text:style-name="T51"><text:s/></text:span><text:span text:style-name="T52">1337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 Томск, Киргизка деревня, Туманная улица, 21</text:span><text:span text:style-name="T62">.</text:span></text:p>
            </text:list-item>
            <text:list-item>
              <text:p text:style-name="P63"><text:span text:style-name="T64">Кадастровый номер участка:</text:span><text:span text:style-name="T65"><text:s/></text:span><text:span text:style-name="T66">70:14:0200008:760</text:span><text:span text:style-name="T67">.</text:span></text:p>
            </text:list-item>
            <text:list-item>
              <text:p text:style-name="P68"><text:span text:style-name="T69">Общая площадь участка:<text:s/></text:span><text:span text:style-name="T70">133</text:span><text:span text:style-name="T71">7</text:span><text:span text:style-name="T72"><text:s/></text:span><text:span text:style-name="T73">к</text:span><text:span text:style-name="T74">в.м.</text:span></text:p>
            </text:list-item>
            <text:list-item>
              <text:p text:style-name="P75"><text:span text:style-name="T76">Обременения:</text:span><text:span text:style-name="T77"><text:s/></text:span><text:span text:style-name="T78">отсутствуют</text:span><text:span text:style-name="T79">.</text:span></text:p>
            </text:list-item>
            <text:list-item>
              <text:p text:style-name="P80"><text:span text:style-name="T81">Ограничения</text:span><text:span text:style-name="T82">:</text:span><text:span text:style-name="T83"><text:s/></text:span><text:span text:style-name="T84">отсутствуют</text:span><text:span text:style-name="T85">.</text:span></text:p>
            </text:list-item>
            <text:list-item>
              <text:p text:style-name="P86"><text:span text:style-name="T87">Категория земель: земли населенных пунктов.<text:s/></text:span></text:p>
            </text:list-item>
            <text:list-item>
              <text:p text:style-name="P88"><text:span text:style-name="T89">Земельный участок предоставляется: для индивидуального жилищного строительства.</text:span>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<text:span text:style-name="T94">Градост</text:span><text:span text:style-name="T95">роительный регламент: земельный</text:span><text:span text:style-name="T96"><text:s/>участок<text:s/></text:span><text:span text:style-name="T97">расположен в границах</text:span><text:span text:style-name="T98"><text:s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9"><text:s/>утвержденными решением<text:s/></text:span><text:span text:style-name="T100">Думы Города</text:span><text:span text:style-name="T101"><text:s/>Томска от 27.11.2007 № 687. <text:s/></text:span></text:p>
            </text:list-item>
            <text:list-item>
              <text:p text:style-name="P102"><text:span text:style-name="T103">Земельный участок из оборота не изъят.</text:span></text:p>
            </text:list-item>
            <text:list-item>
              <text:p text:style-name="P104"><text:span text:style-name="T105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6"><text:span text:style-name="T10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8">3. ПРАВА И ОБЯЗАННОСТИ СТОРОН</text:p>
      <text:list text:style-name="LFO2" text:continue-numbering="true">
        <text:list-item>
          <text:list>
            <text:list-item>
              <text:p text:style-name="P109"><text:span text:style-name="T110">Продавец обязан</text:span><text:span text:style-name="T111">:</text:span></text:p>
            </text:list-item>
          </text:list>
        </text:list-item>
      </text:list>
      <text:p text:style-name="P112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p text:style-name="P11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1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5"><text:span text:style-name="T116">Покупатель обязан</text:span><text:span text:style-name="T117">:</text:span></text:p>
              <text:list text:continue-numbering="true">
                <text:list-item>
                  <text:p text:style-name="P118">Обеспечить государственную регистрацию перехода права собственности на участок.</text:p>
                </text:list-item>
                <text:list-item>
                  <text:p text:style-name="P11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2"><text:span text:style-name="T123">Договор считается исполненным после фактической передачи земельного участка Покупателю по акту приема-передачи</text:span><text:span text:style-name="T124">.</text:span></text:p>
            </text:list-item>
          </text:list>
        </text:list-item>
      </text:list>
      <text:p text:style-name="P125">4. ЦЕНА И ПОРЯДОК РАСЧЕТОВ</text:p>
      <text:list text:style-name="LFO3" text:continue-numbering="true">
        <text:list-item>
          <text:list>
            <text:list-item>
              <text:p text:style-name="P126">Цена земельного участка: определена по результатам<text:s/>электронного<text:s/>аукциона.<text:s/></text:p>
            </text:list-item>
            <text:list-item>
              <text:p text:style-name="P127"><text:span text:style-name="T128">Цена земельного участка</text:span><text:span text:style-name="T129"><text:s/></text:span><text:span text:style-name="T130">составляет<text:s/></text:span><text:span text:style-name="T131">___________ руб. (_____________________)</text:span><text:span text:style-name="T132">.</text:span></text:p>
            </text:list-item>
          </text:list>
        </text:list-item>
      </text:list>
      <text:p text:style-name="P133"><text:span text:style-name="T134">В</text:span><text:span text:style-name="T135"><text:s/>течение трех месяцев<text:s/></text:span><text:span text:style-name="T136">с<text:s/></text:span><text:span text:style-name="T137">даты заключения<text:s/></text:span><text:span text:style-name="T138">договора купли-продажи<text:s/></text:span><text:span text:style-name="T139">оплата цены<text:s/></text:span><text:span text:style-name="T140">земельного участка</text:span><text:span text:style-name="T141"><text:s/></text:span><text:span text:style-name="T142">производится Покупателем в следующем порядке:</text:span></text:p>
      <text:list text:style-name="LFO11" text:continue-numbering="true">
        <text:list-item>
          <text:p text:style-name="P143"><text:span text:style-name="T144">до истечения 30-дневного срока<text:s/></text:span><text:span text:style-name="T145">с<text:s/></text:span><text:span text:style-name="T146">даты заключения</text:span><text:span text:style-name="T147"><text:s/>договора</text:span><text:span text:style-name="T148"><text:s/></text:span><text:span text:style-name="T149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0">электронного<text:s/></text:span><text:span text:style-name="T151">аукциона;</text:span></text:p>
        </text:list-item>
        <text:list-item>
          <text:p text:style-name="P152"><text:span text:style-name="T153">в период с 31 по 60 день<text:s/></text:span><text:span text:style-name="T154">с<text:s/></text:span><text:span text:style-name="T155">даты заключения</text:span><text:span text:style-name="T156"><text:s/>договора</text:span><text:span text:style-name="T157"><text:s/></text:span><text:span text:style-name="T158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9">электронного<text:s/></text:span><text:span text:style-name="T160">аукциона;</text:span></text:p>
        </text:list-item>
        <text:list-item>
          <text:p text:style-name="P161"><text:span text:style-name="T162">в</text:span><text:span text:style-name="T163"><text:s/>период с 61 по 90 день<text:s/></text:span><text:span text:style-name="T164">с<text:s/></text:span><text:span text:style-name="T165">даты заключения</text:span><text:span text:style-name="T166"><text:s/>договора</text:span><text:span text:style-name="T167"><text:s/></text:span><text:span text:style-name="T168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69">электронного<text:s/></text:span><text:span text:style-name="T170">аукциона</text:span><text:span text:style-name="T171">,</text:span><text:span text:style-name="T172"><text:s/>и суммой внесенно</text:span><text:span text:style-name="T173">го</text:span><text:span text:style-name="T174"><text:s/>Покупателем до проведения торгов задатка, и платежей, внесенных Покупателем по договору купли-продажи земельного участка</text:span><text:span text:style-name="T175">,</text:span><text:span text:style-name="T176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77"><text:span text:style-name="T178">Сумма внесенного Покупателем до проведения т</text:span><text:span text:style-name="T179">оргов задатка:</text:span><text:span text:style-name="T180"><text:s/></text:span><text:bookmark-start text:name="_Hlk163635109"/><text:bookmark-start text:name="_Hlk163632280"/><text:span text:style-name="T181">230</text:span><text:span text:style-name="T182"><text:s/>000 (двести тридцать тысяч)</text:span><text:bookmark-end text:name="_Hlk163635109"/><text:span text:style-name="T183"><text:s/></text:span><text:bookmark-end text:name="_Hlk163632280"/><text:span text:style-name="T184">рублей</text:span><text:span text:style-name="T185"><text:s/>00 копеек</text:span><text:span text:style-name="T186"><text:s/></text:span><text:span text:style-name="T187">засчитывается в счет<text:s/></text:span><text:span text:style-name="T188">оплаты<text:s/></text:span><text:span text:style-name="T189">цены</text:span><text:span text:style-name="T190"><text:s/>земельного</text:span><text:span text:style-name="T191"><text:s/>участка.<text:s/></text:span></text:p>
            </text:list-item>
          </text:list>
        </text:list-item>
      </text:list>
      <text:p text:style-name="P192"><text:span text:style-name="T193"><text:s text:c="10"/>4.4.<text:s/></text:span><text:span text:style-name="T194">Сумма, указанная в п.4.</text:span><text:span text:style-name="T195">2</text:span><text:span text:style-name="T196">, выплачивается Продавцу Покупателем в безналичном порядке путем перечисления денежных средств<text:s/></text:span><text:span text:style-name="T197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98">.</text:span></text:p>
      <text:p text:style-name="P19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0">5. ОТВЕТСТВЕННОСТЬ СТОРОН</text:p>
      <text:list text:style-name="LFO7" text:continue-numbering="true">
        <text:list-item>
          <text:list>
            <text:list-item>
              <text:p text:style-name="P201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20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206">6. СРОК ДЕЙСТВИЯ НАСТОЯЩЕГО ДОГОВОРА</text:p>
      <text:list text:style-name="LFO4" text:continue-numbering="true">
        <text:list-item>
          <text:list>
            <text:list-item>
              <text:p text:style-name="P20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08">7. РАЗРЕШЕНИЕ СПОРОВ</text:p>
      <text:list text:style-name="LFO5" text:continue-numbering="true">
        <text:list-item>
          <text:list>
            <text:list-item>
              <text:p text:style-name="P20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1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11">8. ЗАКЛЮЧИТЕЛЬНЫЕ ПОЛОЖЕНИЯ</text:p>
      <text:list text:style-name="LFO6" text:continue-numbering="true">
        <text:list-item>
          <text:list>
            <text:list-item>
              <text:p text:style-name="P21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6">8.5.<text:s/>К Договору в качестве неотъемлемых частей прилагается:</text:p>
      <text:p text:style-name="P217"><text:s text:c="24"/>• <text:s text:c="2"/>Акт приема-передачи. <text:s text:c="23"/></text:p>
      <text:list text:style-name="LFO6" text:continue-numbering="true">
        <text:list-item>
          <text:p text:style-name="P218">АДРЕСА И ПОДПИСИ СТОРОН</text:p>
        </text:list-item>
      </text:list>
      <text:p text:style-name="P219"><text:span text:style-name="T220">Продавец:</text:span><text:span text:style-name="T221"><text:s/></text:span></text:p>
      <text:p text:style-name="P222">Муниципальное образование «Город Томск»</text:p>
      <text:p text:style-name="P223">Департамент управления муниципальной собственностью<text:s/></text:p>
      <text:p text:style-name="P224">администрации Города Томска</text:p>
      <text:p text:style-name="P225">634050 г. Томск, пер. Плеханова, 4</text:p>
      <text:p text:style-name="P226"><text:span text:style-name="T227">ИНН 7017002351,<text:s/></text:span><text:span text:style-name="T228">ОГРН 1027000856211</text:span></text:p>
      <text:p text:style-name="P229"/>
      <text:p text:style-name="P230"><text:span text:style-name="T231">Н</text:span><text:span text:style-name="T232">ачальник департамента <text:s text:c="17"/></text:span><text:span text:style-name="T233"><text:s text:c="17"/></text:span><text:span text:style-name="T234"><text:s text:c="7"/>________________ /</text:span><text:span text:style-name="T235">Н.Н. Бурова</text:span><text:span text:style-name="T236">/</text:span></text:p>
      <text:p text:style-name="P237"/>
      <text:p text:style-name="P238"/>
      <text:p text:style-name="P239"/>
      <text:p text:style-name="P240"><text:span text:style-name="T241">Покупатель: <text:s text:c="3"/></text:span><text:span text:style-name="T242"><text:s text:c="21"/></text:span><text:s text:c="34"/>________________/ ____________ /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Андрей Евгеньевич Райс</text:p>
      <text:p text:style-name="Обычный"><text:span text:style-name="T260">52 50<text:s/></text:span><text:span text:style-name="T261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5-03T07:10:00Z</meta:creation-date>
    <dc:date>2024-05-03T07:10:00Z</dc:date>
    <meta:print-date>2024-04-10T04:28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1" meta:character-count="8970" meta:row-count="63" meta:non-whitespace-character-count="7646"/>
  </office:meta>
</office:document-meta>
</file>