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ConsNormal" style:family="paragraph">
      <style:paragraph-properties fo:widows="2" fo:orphans="2" fo:text-align="justify" fo:margin-right="-0.5319in" fo:text-indent="0in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7" style:parent-style-name="Обычный" style:family="paragraph">
      <style:paragraph-properties fo:margin-right="0.0041in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in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:</text:span><text:span text:style-name="T49"><text:s/></text:span><text:span text:style-name="T50">Российская Федерация,<text:s/></text:span><text:span text:style-name="T51">Томская область, Город Томск, г. Томск, ул. Травяная, 30</text:span><text:span text:style-name="T52"><text:s/>с кадастровым номером 70:21:</text:span><text:span text:style-name="T53">0200029:1854</text:span><text:span text:style-name="T54"><text:s/>площадью<text:s/></text:span><text:span text:style-name="T55">1</text:span><text:span text:style-name="T56">000</text:span><text:span text:style-name="T57"><text:s/>кв.м</text:span><text:span text:style-name="T58"><text:s/></text:span><text:span text:style-name="T59">в сроки, предусмотренные договором, а<text:s/></text:span><text:span text:style-name="T60">П</text:span><text:span text:style-name="T61">окупатель обязуется принять земельный участок и уплатить за него установленную договором цену</text:span><text:span text:style-name="T62">.</text:span></text:p>
            </text:list-item>
            <text:list-item>
              <text:p text:style-name="P63"><text:span text:style-name="T64">Местонахождение участка:<text:s/></text:span><text:span text:style-name="T65">Российская Федерация,<text:s/></text:span><text:span text:style-name="T66">Томская область, Город Томск, г. Томск, ул. Травяная, 30</text:span><text:span text:style-name="T67">.</text:span></text:p>
            </text:list-item>
            <text:list-item>
              <text:p text:style-name="P68"><text:span text:style-name="T69">Кадастровый номер участка:</text:span><text:span text:style-name="T70"><text:s/></text:span><text:span text:style-name="T71">70:21:0200029:1854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</text:span><text:span text:style-name="T76">000</text:span><text:span text:style-name="T77"><text:s/></text:span><text:span text:style-name="T78">к</text:span><text:span text:style-name="T79">в.м.</text:span></text:p>
            </text:list-item>
            <text:list-item>
              <text:p text:style-name="P80"><text:span text:style-name="T81">Обременения:</text:span><text:span text:style-name="T82"><text:s/></text:span><text:span text:style-name="T83">в границах земельного участка имеются зеленые насаждения, навал строительного мусора</text:span><text:span text:style-name="T84">.</text:span></text:p>
            </text:list-item>
            <text:list-item>
              <text:p text:style-name="P85"><text:span text:style-name="T86">Ограничения</text:span><text:span text:style-name="T87">:</text:span><text:span text:style-name="T88"><text:s/></text:span><text:span text:style-name="T89">часть земельного участка площадью 19 кв.м расположена в охранной зоне ВЛ-0,4 кВ от ТП 549 (реестровый номер 70:00-6.200)</text:span><text:span text:style-name="T90">.</text:span></text:p>
            </text:list-item>
            <text:list-item>
              <text:p text:style-name="P91">Категория<text:s/>земель: земли населенных пунктов.<text:s/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174</text:span><text:span text:style-name="T132"><text:s/>000 (</text:span><text:span text:style-name="T133">сто<text:s/></text:span><text:span text:style-name="T134">семьдесят четыре</text:span><text:span text:style-name="T135"><text:s/>тысячи</text:span><text:span text:style-name="T136">) рублей 00 копеек</text:span><text:span text:style-name="T137"><text:s/></text:span><text:span text:style-name="T138">засчитывается в счет<text:s/></text:span><text:span text:style-name="T139">оплаты<text:s/></text:span><text:span text:style-name="T140">стоимости</text:span><text:span text:style-name="T141"><text:s/>земельного</text:span><text:span text:style-name="T142"><text:s/>участка.<text:s/></text:span></text:p>
            </text:list-item>
          </text:list>
        </text:list-item>
      </text:list>
      <text:p text:style-name="P143"><text:span text:style-name="T144"><text:s text:c="10"/>4.4.<text:s/></text:span><text:span text:style-name="T145">Сумма, указанная в п.4.</text:span><text:span text:style-name="T146">2</text:span><text:span text:style-name="T147">, выплачивается Продавцу Покупателем в безналичном порядке путем перечисления денежных средств<text:s/></text:span><text:span text:style-name="T14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49">.</text:span></text:p>
      <text:p text:style-name="P15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1">5. ОТВЕТСТВЕННОСТЬ СТОРОН</text:p>
      <text:list text:style-name="LFO7" text:continue-numbering="true">
        <text:list-item>
          <text:list>
            <text:list-item>
              <text:p text:style-name="P152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5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7">6. СРОК ДЕЙСТВИЯ НАСТОЯЩЕГО ДОГОВОРА</text:p>
      <text:list text:style-name="LFO4" text:continue-numbering="true">
        <text:list-item>
          <text:list>
            <text:list-item>
              <text:p text:style-name="P15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9">7. РАЗРЕШЕНИЕ СПОРОВ</text:p>
      <text:list text:style-name="LFO5" text:continue-numbering="true">
        <text:list-item>
          <text:list>
            <text:list-item>
              <text:p text:style-name="P16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2">8. ЗАКЛЮЧИТЕЛЬНЫЕ ПОЛОЖЕНИЯ</text:p>
      <text:list text:style-name="LFO6" text:continue-numbering="true">
        <text:list-item>
          <text:list>
            <text:list-item>
              <text:p text:style-name="P16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7"><text:s text:c="3"/>8.5. <text:s text:c="3"/>К Договору в качестве неотъемлемых частей прилагается:</text:p>
      <text:p text:style-name="P168"><text:s text:c="19"/>• <text:s text:c="2"/>Акт приема-передачи. <text:s text:c="23"/></text:p>
      <text:list text:style-name="LFO6" text:continue-numbering="true">
        <text:list-item>
          <text:p text:style-name="P169">АДРЕСА И ПОДПИСИ СТОРОН</text:p>
        </text:list-item>
      </text:list>
      <text:p text:style-name="P170"><text:span text:style-name="T171">Продавец:</text:span><text:span text:style-name="T172"><text:s/></text:span></text:p>
      <text:p text:style-name="P173">Муниципальное образование «Город Томск»</text:p>
      <text:p text:style-name="P174">Департамент управления<text:s/>муниципальной собственностью<text:s/></text:p>
      <text:p text:style-name="P175">администрации Города Томска</text:p>
      <text:h text:style-name="P176" text:outline-level="1">634050 г. Томск, пер. Плеханова, 4</text:h>
      <text:p text:style-name="P177"><text:span text:style-name="T178">ИНН 7017002351,<text:s/></text:span><text:span text:style-name="T179">ОГРН 1027000856211</text:span></text:p>
      <text:p text:style-name="P180"/>
      <text:p text:style-name="P181"><text:span text:style-name="T182">Н</text:span><text:span text:style-name="T183">ачальник департамента <text:s text:c="17"/></text:span><text:span text:style-name="T184"><text:s text:c="17"/></text:span><text:span text:style-name="T185"><text:s text:c="7"/>________________ /</text:span><text:span text:style-name="T186">Н.Н. Бурова</text:span><text:span text:style-name="T187">/</text:span></text:p>
      <text:p text:style-name="P188"/>
      <text:p text:style-name="P189"/>
      <text:p text:style-name="P190"><text:span text:style-name="T191">Покупатель: <text:s text:c="3"/></text:span><text:span text:style-name="T19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>Инга Григорьевна Гура</text:p>
      <text:p text:style-name="Обычный">52 50 7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4-06T08:33:00Z</meta:creation-date>
    <dc:date>2023-04-06T08:33:00Z</dc:date>
    <meta:print-date>2022-03-05T05:48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62" meta:character-count="9114" meta:row-count="64" meta:non-whitespace-character-count="7770"/>
  </office:meta>
</office:document-meta>
</file>