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letter-spacing="-0.0041in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ConsNormal" style:family="paragraph">
      <style:paragraph-properties fo:widows="2" fo:orphans="2" fo:text-align="justify" fo:margin-right="-0.5319in" fo:text-indent="0in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6" style:parent-style-name="Обычный" style:family="paragraph">
      <style:paragraph-properties fo:margin-right="0.0041in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9" style:parent-style-name="ConsNormal" style:family="paragraph">
      <style:paragraph-properties fo:widows="2" fo:orphans="2" fo:text-align="justify" fo:margin-right="-0.5319in" fo:text-indent="0in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P202" style:parent-style-name="Обычный" style:family="paragraph">
      <style:text-properties fo:font-size="9pt" style:font-size-asian="9pt"/>
    </style:style>
    <style:style style:name="P203" style:parent-style-name="Обычный" style:family="paragraph">
      <style:text-properties fo:font-size="9pt" style:font-size-asian="9pt"/>
    </style:style>
    <style:style style:name="P204" style:parent-style-name="Обычный" style:family="paragraph">
      <style:text-properties fo:font-size="9pt" style:font-size-asian="9pt"/>
    </style:style>
    <style:style style:name="P205" style:parent-style-name="Обычный" style:family="paragraph">
      <style:text-properties fo:font-size="9pt" style:font-size-asian="9pt"/>
    </style:style>
    <style:style style:name="P206" style:parent-style-name="Обычный" style:family="paragraph">
      <style:text-properties fo:font-size="9pt" style:font-size-asian="9pt"/>
    </style:style>
    <style:style style:name="P207" style:parent-style-name="Обычный" style:family="paragraph">
      <style:text-properties fo:font-size="9pt" style:font-size-asian="9pt"/>
    </style:style>
    <style:style style:name="T208" style:parent-style-name="Основнойшрифтабзаца" style:family="text">
      <style:text-properties fo:font-size="9pt" style:font-size-asian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пункта 1 статьи 39.6,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:</text:span><text:span text:style-name="T38"><text:s/></text:span><text:span text:style-name="T39">Российская Федерация, Томская область, Город Томск, <text:s/>г. Томск, п. Апрель, ул. Трактовая, 9 <text:s/></text:span><text:span text:style-name="T40">с кадастровым номером<text:s/></text:span><text:span text:style-name="T41">70:21:0200055:955<text:s/></text:span><text:span text:style-name="T42">площадью</text:span><text:span text:style-name="T43"><text:s/>1021 кв.м<text:s/></text:span><text:span text:style-name="T44">в сроки, предусмотренные договором, а<text:s/></text:span><text:span text:style-name="T45">П</text:span><text:span text:style-name="T46">окупатель обязуется принять земельный участок и уплатить за него установленную договором цену</text:span><text:span text:style-name="T47">.</text:span></text:p>
            </text:list-item>
            <text:list-item>
              <text:p text:style-name="P48"><text:span text:style-name="T49">Местонахождение участка:<text:s/></text:span><text:span text:style-name="T50">Российская Федерация, Томская область, Город Томск, <text:s/>г. Томск, п. Апрель, ул. Трактовая, 9</text:span><text:span text:style-name="T51">.</text:span></text:p>
            </text:list-item>
            <text:list-item>
              <text:p text:style-name="P52"><text:span text:style-name="T53">Кадастровый номер участка:</text:span><text:span text:style-name="T54"><text:s/></text:span><text:span text:style-name="T55">70:21:0200055:955</text:span><text:span text:style-name="T56">.</text:span></text:p>
            </text:list-item>
            <text:list-item>
              <text:p text:style-name="P57"><text:span text:style-name="T58">Общая площадь участка:<text:s/></text:span><text:span text:style-name="T59">1021</text:span><text:span text:style-name="T60"><text:s/></text:span><text:span text:style-name="T61">кв.м.</text:span></text:p>
            </text:list-item>
            <text:list-item>
              <text:p text:style-name="P62"><text:span text:style-name="T63">Обременения:</text:span><text:span text:style-name="T64"><text:s/></text:span><text:span text:style-name="T65">территория<text:s/></text:span><text:span text:style-name="T66">полностью заросла деревьями и кустарниками</text:span><text:span text:style-name="T67">.</text:span></text:p>
            </text:list-item>
            <text:list-item>
              <text:p text:style-name="P68"><text:span text:style-name="T69">Ограничения</text:span><text:span text:style-name="T70">:</text:span><text:span text:style-name="T71"><text:s/></text:span><text:span text:style-name="T72">зона санитарной охраны артезианских водозаборных скважин №№ 15/78, Т-02188, №№ 50, 11-323, 11-388 для целей питьевого и хозяйственно-бытового водоснабжения объектов ООО «Комсервис»,<text:s/></text:span><text:span text:style-name="T73">III</text:span><text:span text:style-name="T74"><text:s/>пояс ЗСО (реестровый номер 70:00-6.192);<text:s/></text:span></text:p>
            </text:list-item>
          </text:list>
        </text:list-item>
      </text:list>
      <text:p text:style-name="P75"><text:span text:style-name="T76">-<text:s/></text:span><text:span text:style-name="T77">зона санитарной охраны артезианской скважины № 8э Академического месторождения подземных вод для целей питьевого, хозяйственно-бытового водоснабжения ГУП «ККП ТНЦ СО РАН» в районе п. Заварзино Томского района Томской области)<text:s/></text:span><text:span text:style-name="T78">III</text:span><text:span text:style-name="T79"><text:s/>пояс ЗСО (реестровый номер 70:00-6.379);<text:s/></text:span></text:p>
      <text:p text:style-name="P80"><text:span text:style-name="T81">-<text:s/></text:span><text:span text:style-name="T82">зона санитарной охраны артезианской скважины № 58э Академического месторождения подземных вод для целей питьевого, хозяйственно-бытового водоснабжения ГУП «ККП ТНЦ СО РАН» в районе п. Заварзино Томского района Томской области)<text:s/></text:span><text:span text:style-name="T83">III</text:span><text:span text:style-name="T84"><text:s/>пояс ЗСО (реестровый номер 70:00-6.381)</text:span><text:span text:style-name="T85">.</text:span></text:p>
      <text:list text:style-name="LFO1" text:continue-numbering="true">
        <text:list-item>
          <text:list>
            <text:list-item>
              <text:p text:style-name="P86">Категория<text:s/>земель: земли населенных пунктов.<text:s/></text:p>
            </text:list-item>
            <text:list-item>
              <text:p text:style-name="P87">Земельный участок предоставляется: для индивидуального жилищного строительства.</text:p>
            </text:list-item>
            <text:list-item>
              <text:p text:style-name="P88"><text:span text:style-name="T89">Вид разрешенного использования (назначение) земельного участка:<text:s/></text:span><text:span text:style-name="T90">индивидуальные жилые дома с приусадебными земельными участками</text:span><text:span text:style-name="T91">.</text:span></text:p>
            </text:list-item>
            <text:list-item>
              <text:p text:style-name="P9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3">Земельный участок из оборота не изъят.</text:p>
            </text:list-item>
            <text:list-item>
              <text:p text:style-name="P94">Переход права собственности на земельный участок подлежит государственной регистрации.</text:p>
            </text:list-item>
            <text:list-item>
              <text:p text:style-name="P9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6">3. ПРАВА И ОБЯЗАННОСТИ СТОРОН</text:p>
      <text:list text:style-name="LFO2" text:continue-numbering="true">
        <text:list-item>
          <text:list>
            <text:list-item>
              <text:p text:style-name="P97"><text:span text:style-name="T98">Продавец обязан</text:span><text:span text:style-name="T99">:</text:span></text:p>
            </text:list-item>
          </text:list>
        </text:list-item>
      </text:list>
      <text:p text:style-name="P100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3"><text:span text:style-name="T104">Покупатель обязан</text:span><text:span text:style-name="T105">:</text:span></text:p>
              <text:list text:continue-numbering="true">
                <text:list-item>
                  <text:p text:style-name="P106">Обеспечить государственную регистрацию перехода права собственности на участок.</text:p>
                </text:list-item>
                <text:list-item>
                  <text:p text:style-name="P10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9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0"><text:span text:style-name="T111">Договор считается исполненным после фактической передачи земельного участка Покупателю по акту приема-передачи</text:span><text:span text:style-name="T112">.</text:span></text:p>
            </text:list-item>
          </text:list>
        </text:list-item>
      </text:list>
      <text:p text:style-name="P113">4. ЦЕНА И ПОРЯДОК РАСЧЕТОВ</text:p>
      <text:list text:style-name="LFO3" text:continue-numbering="true">
        <text:list-item>
          <text:list>
            <text:list-item>
              <text:p text:style-name="P114">Цена земельного участка: определена по результатам аукциона.<text:s/></text:p>
            </text:list-item>
            <text:list-item>
              <text:p text:style-name="P115"><text:span text:style-name="T116">Стоимость участка составляет<text:s/></text:span><text:span text:style-name="T117">___________ руб. (_____________________)</text:span><text:span text:style-name="T118">.</text:span></text:p>
            </text:list-item>
          </text:list>
        </text:list-item>
      </text:list>
      <text:p text:style-name="P11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3"><text:span text:style-name="T124">Сумма внесенного Покупателем до проведения т</text:span><text:span text:style-name="T125">оргов задатка:</text:span><text:span text:style-name="T126"><text:s/></text:span><text:span text:style-name="T127">257 000</text:span><text:span text:style-name="T128"><text:s/>(</text:span><text:span text:style-name="T129">двести пятьдесят семь тысяч</text:span><text:span text:style-name="T130">) рублей</text:span><text:span text:style-name="T131"><text:s/>00 копеек</text:span><text:span text:style-name="T132"><text:s/></text:span><text:span text:style-name="T133">засчитывается в счет<text:s/></text:span><text:span text:style-name="T134">оплаты<text:s/></text:span><text:span text:style-name="T135">стоимости</text:span><text:span text:style-name="T136"><text:s/>земельного</text:span><text:span text:style-name="T137"><text:s/>участка.<text:s/></text:span></text:p>
            </text:list-item>
          </text:list>
        </text:list-item>
      </text:list>
      <text:p text:style-name="P138"><text:span text:style-name="T139"><text:s text:c="10"/>4.4.<text:s/></text:span><text:span text:style-name="T140">Сумма, указанная в п.4.</text:span><text:span text:style-name="T141">2</text:span><text:span text:style-name="T142">, выплачивается Продавцу Покупателем в безналичном порядке путем перечисления денежных средств<text:s/></text:span><text:span text:style-name="T143">по следующим банковским реквизитам:<text:s/></text:span><text:span text:style-name="T144">УФК по Томской области (Департамент управления муниципальной собственностью администрации Города Томска)</text:span><text:span text:style-name="T145">, <text:s/>ИНН/КП</text:span><text:span text:style-name="T146">П <text:s/>7017002351/701701001, сч. №<text:s/></text:span><text:span text:style-name="T147">03100643000000016500</text:span><text:span text:style-name="T148">, Банк получателя: Отделение Томск Банка России//УФК по Томской области, г. Томск, БИК<text:s/></text:span><text:span text:style-name="T149">016902004, сч. № 40102810245370</text:span><text:span text:style-name="T150">000058</text:span><text:span text:style-name="T151">, код бюджетной классификации<text:s/></text:span><text:span text:style-name="T152">915 114 06 0 12 04 0001</text:span><text:span text:style-name="T153">430</text:span><text:span text:style-name="T154">– доходы от продажи земельных участков,<text:s/></text:span><text:span text:style-name="T155">государственная собственность на которые не разграничена,<text:s/></text:span><text:span text:style-name="T156">код<text:s/></text:span><text:span text:style-name="T157">ОКТМО 6970100</text:span><text:span text:style-name="T158">0.</text:span></text:p>
      <text:p text:style-name="P15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soft-page-break/>
      <text:p text:style-name="P160">5. ОТВЕТСТВЕННОСТЬ СТОРОН</text:p>
      <text:list text:style-name="LFO7" text:continue-numbering="true">
        <text:list-item>
          <text:list>
            <text:list-item>
              <text:p text:style-name="P161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6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6">6. СРОК ДЕЙСТВИЯ НАСТОЯЩЕГО ДОГОВОРА</text:p>
      <text:list text:style-name="LFO4" text:continue-numbering="true">
        <text:list-item>
          <text:list>
            <text:list-item>
              <text:p text:style-name="P16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8">7. РАЗРЕШЕНИЕ СПОРОВ</text:p>
      <text:list text:style-name="LFO5" text:continue-numbering="true">
        <text:list-item>
          <text:list>
            <text:list-item>
              <text:p text:style-name="P16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1">8. ЗАКЛЮЧИТЕЛЬНЫЕ ПОЛОЖЕНИЯ</text:p>
      <text:list text:style-name="LFO6" text:continue-numbering="true">
        <text:list-item>
          <text:list>
            <text:list-item>
              <text:p text:style-name="P17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5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6"><text:s text:c="3"/>8.5. <text:s text:c="5"/>К Договору в качестве неотъемлемых частей прилагается:</text:p>
      <text:p text:style-name="P177"><text:s text:c="24"/>• <text:s text:c="2"/>Акт приема-передачи. <text:s text:c="23"/></text:p>
      <text:list text:style-name="LFO6" text:continue-numbering="true">
        <text:list-item>
          <text:p text:style-name="P178">АДРЕСА И ПОДПИСИ СТОРОН</text:p>
        </text:list-item>
      </text:list>
      <text:p text:style-name="P179"><text:span text:style-name="T180">Продавец:</text:span><text:span text:style-name="T181"><text:s/></text:span></text:p>
      <text:p text:style-name="P182">Муниципальное образование «Город Томск»</text:p>
      <text:p text:style-name="P183">Департамент управления<text:s/>муниципальной собственностью<text:s/></text:p>
      <text:p text:style-name="P184">администрации Города Томска</text:p>
      <text:h text:style-name="P185" text:outline-level="1">634050 г. Томск, пер. Плеханова, 4</text:h>
      <text:p text:style-name="P186"><text:span text:style-name="T187">ИНН 7017002351,<text:s/></text:span><text:span text:style-name="T188">ОГРН 1027000856211</text:span></text:p>
      <text:p text:style-name="P189"/>
      <text:p text:style-name="P190"><text:span text:style-name="T191">Н</text:span><text:span text:style-name="T192">ачальник департамента <text:s text:c="17"/></text:span><text:span text:style-name="T193"><text:s text:c="17"/></text:span><text:span text:style-name="T194"><text:s text:c="7"/>________________ /</text:span><text:span text:style-name="T195">Н.Н. Бурова</text:span><text:span text:style-name="T196">/</text:span></text:p>
      <text:p text:style-name="P197"/>
      <text:p text:style-name="P198"/>
      <text:p text:style-name="P199"><text:span text:style-name="T200">Покупатель: <text:s text:c="3"/></text:span><text:span text:style-name="T201"><text:s text:c="21"/></text:span><text:s text:c="34"/>________________/ ____________ /</text:p>
      <text:p text:style-name="P202"/>
      <text:p text:style-name="P203"/>
      <text:p text:style-name="P204"/>
      <text:p text:style-name="P205"/>
      <text:p text:style-name="P206"><text:s text:c="15"/></text:p>
      <text:p text:style-name="P207">Алина Алексеевна Редько</text:p>
      <text:p text:style-name="Обычный"><text:span text:style-name="T208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2-10-12T10:33:00Z</meta:creation-date>
    <dc:date>2022-10-12T10:33:00Z</dc:date>
    <meta:print-date>2022-09-12T08:18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93" meta:character-count="9319" meta:row-count="66" meta:non-whitespace-character-count="7944"/>
  </office:meta>
</office:document-meta>
</file>