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  <style:tab-stop style:type="left" style:position="0.7423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align="justify" fo:margin-right="-0.5319in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2" style:parent-style-name="Обычный" style:family="paragraph">
      <style:paragraph-properties fo:margin-right="0.0041in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T21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bookmark-start text:name="_Hlk156816174"/><text:span text:style-name="T45">Российская Федерация, Томская область, Город Томск, г. Томск, территория поселок Апрель, ул. Трактовая, 7</text:span><text:span text:style-name="T46"><text:s/></text:span><text:bookmark-end text:name="_Hlk156816174"/><text:span text:style-name="T47">с кадастровым номером</text:span><text:span text:style-name="T48"><text:s/></text:span><text:span text:style-name="T49">70:21:0200055:734</text:span><text:span text:style-name="T50"><text:s/></text:span><text:span text:style-name="T51">площадью</text:span><text:span text:style-name="T52"><text:s/></text:span><text:span text:style-name="T53">857</text:span><text:span text:style-name="T54"><text:s/>кв.м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 Томск, г. Томск, территория поселок Апрель, ул. Трактовая, 7</text:span><text:span text:style-name="T62">.</text:span></text:p>
            </text:list-item>
            <text:list-item>
              <text:p text:style-name="P63"><text:span text:style-name="T64">Кадастровый номер участка:<text:s/></text:span><text:span text:style-name="T65">70:21:0200055:734</text:span><text:span text:style-name="T66">.</text:span></text:p>
            </text:list-item>
            <text:list-item>
              <text:p text:style-name="P67"><text:span text:style-name="T68">Общая площадь участка:<text:s/></text:span><text:span text:style-name="T69">857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:</text:span><text:span text:style-name="T75"><text:s/></text:span><text:span text:style-name="T76">на территории произрастают деревья и кустарники.</text:span></text:p>
            </text:list-item>
            <text:list-item>
              <text:p text:style-name="P77"><text:span text:style-name="T78">Ограничения:</text:span><text:span text:style-name="T79"><text:s/></text:span></text:p>
            </text:list-item>
          </text:list>
        </text:list-item>
      </text:list>
      <text:p text:style-name="P80"><text:span text:style-name="T81">- зона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<text:s/></text:span><text:span text:style-name="T82">III</text:span><text:span text:style-name="T83"><text:s/>пояс ЗСО (реестровый номер 70:00-6.192);</text:span></text:p>
      <text:p text:style-name="P84"><text:span text:style-name="T85">- зона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е Томской области)<text:s/></text:span><text:span text:style-name="T86">III</text:span><text:span text:style-name="T87"><text:s/>пояс ЗСО (реестровый номер 70:00-6.379);</text:span></text:p>
      <text:p text:style-name="P88"><text:span text:style-name="T89">- зона санитарной охраны артезианской скважины № 5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е Томской области)<text:s/></text:span><text:span text:style-name="T90">III</text:span><text:span text:style-name="T91"><text:s/>пояс ЗСО (реестровый номер 70:00-6.381).</text:span></text:p>
      <text:list text:style-name="LFO1" text:continue-numbering="true">
        <text:list-item>
          <text:list>
            <text:list-item>
              <text:p text:style-name="P92"><text:span text:style-name="T93">Категория земель: земли населенных пунктов.<text:s/></text:span></text:p>
            </text:list-item>
            <text:list-item>
              <text:p text:style-name="P94"><text:span text:style-name="T95">Земельный участок предоставляется: для индивидуального жилищного строительства.</text:span></text:p>
            </text:list-item>
            <text:list-item>
              <text:p text:style-name="P96"><text:span text:style-name="T97">Вид разрешенного использования (назначение) земельного участка:<text:s/></text:span><text:span text:style-name="T98">для индивидуального жилищного строительства.<text:s/></text:span></text:p>
            </text:list-item>
            <text:list-item>
              <text:p text:style-name="P99"><text:span text:style-name="T100">Градост</text:span><text:span text:style-name="T101">роительный регламент: земельный</text:span><text:span text:style-name="T102"><text:s/>участок расположен<text:s/></text:span><text:span text:style-name="T103"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4"><text:s/>утвержденными решением Думы <text:s/>Города</text:span><text:span text:style-name="T105"><text:s/>Томска от 27.11.2007 № 687. <text:s/></text:span></text:p>
            </text:list-item>
            <text:list-item>
              <text:p text:style-name="P106"><text:span text:style-name="T107">Земельный участок из оборота не изъят.</text:span></text:p>
            </text:list-item>
            <text:list-item>
              <text:p text:style-name="P108"><text:span text:style-name="T109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0"><text:span text:style-name="T11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2">3. ПРАВА И ОБЯЗАННОСТИ СТОРОН</text:p>
      <text:list text:style-name="LFO2" text:continue-numbering="true">
        <text:list-item>
          <text:list>
            <text:list-item>
              <text:p text:style-name="P113"><text:span text:style-name="T114">Продавец обязан</text:span><text:span text:style-name="T115">:</text:span></text:p>
            </text:list-item>
          </text:list>
        </text:list-item>
      </text:list>
      <text:p text:style-name="P116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1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9"><text:span text:style-name="T120">Покупатель обязан</text:span><text:span text:style-name="T121">:</text:span></text:p>
              <text:list text:continue-numbering="true">
                <text:list-item>
                  <text:p text:style-name="P122">Обеспечить государственную регистрацию перехода права собственности на участок.</text:p>
                </text:list-item>
                <text:list-item>
                  <text:p text:style-name="P123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6"><text:span text:style-name="T127">Договор считается исполненным после фактической передачи земельного участка Покупателю по акту приема-передачи</text:span><text:span text:style-name="T128">.</text:span></text:p>
            </text:list-item>
          </text:list>
        </text:list-item>
      </text:list>
      <text:p text:style-name="P129">4. ЦЕНА И ПОРЯДОК РАСЧЕТОВ</text:p>
      <text:list text:style-name="LFO3" text:continue-numbering="true">
        <text:list-item>
          <text:list>
            <text:list-item>
              <text:p text:style-name="P130">Цена земельного участка: определена по результатам<text:s/>электронного<text:s/>аукциона.<text:s/></text:p>
            </text:list-item>
            <text:list-item>
              <text:p text:style-name="P131"><text:span text:style-name="T132">Цена земельного</text:span><text:span text:style-name="T133"><text:s/>участка составляет<text:s/></text:span><text:span text:style-name="T134">___________ руб. (_____________________)</text:span><text:span text:style-name="T135">.</text:span></text:p>
            </text:list-item>
          </text:list>
        </text:list-item>
      </text:list>
      <text:p text:style-name="P136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3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0"><text:span text:style-name="T141">Сумма внесенного Покупателем до проведения т</text:span><text:span text:style-name="T142">оргов задатка:</text:span><text:span text:style-name="T143"><text:s/></text:span><text:bookmark-start text:name="_Hlk156576002"/><text:span text:style-name="T144">174</text:span><text:span text:style-name="T145"> 000,00<text:s/></text:span><text:span text:style-name="T146">(</text:span><text:span text:style-name="T147">сто семьдесят четыре тысячи)</text:span><text:bookmark-end text:name="_Hlk156576002"/><text:span text:style-name="T148"><text:s/>рублей</text:span><text:span text:style-name="T149"><text:s/></text:span><text:span text:style-name="T150">00 копеек</text:span><text:span text:style-name="T151"><text:s/></text:span><text:span text:style-name="T152">засчитывается в счет<text:s/></text:span><text:span text:style-name="T153">оплаты<text:s/></text:span><text:span text:style-name="T154">цены</text:span><text:span text:style-name="T155"><text:s/>земельного</text:span><text:span text:style-name="T156"><text:s/>участка.<text:s/></text:span></text:p>
            </text:list-item>
          </text:list>
        </text:list-item>
      </text:list>
      <text:p text:style-name="P157"><text:span text:style-name="T158"><text:s text:c="10"/>4.4.<text:s/></text:span><text:span text:style-name="T159">Сумма, указанная в п.4.</text:span><text:span text:style-name="T160">2</text:span><text:span text:style-name="T161">, выплачивается Продавцу Покупателем в безналичном порядке путем перечисления денежных средств<text:s/></text:span><text:span text:style-name="T16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<text:s/></text:span><text:soft-page-break/><text:span text:style-name="T163">участков, государственная собственность на которые не разграничена, код ОКТМО 69701000</text:span><text:span text:style-name="T164">.</text:span></text:p>
      <text:p text:style-name="P165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6">5. ОТВЕТСТВЕННОСТЬ СТОРОН</text:p>
      <text:list text:style-name="LFO7" text:continue-numbering="true">
        <text:list-item>
          <text:list>
            <text:list-item>
              <text:p text:style-name="P167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2">6. СРОК ДЕЙСТВИЯ НАСТОЯЩЕГО ДОГОВОРА</text:p>
      <text:list text:style-name="LFO4" text:continue-numbering="true">
        <text:list-item>
          <text:list>
            <text:list-item>
              <text:p text:style-name="P17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4">7. РАЗРЕШЕНИЕ СПОРОВ</text:p>
      <text:list text:style-name="LFO5" text:continue-numbering="true">
        <text:list-item>
          <text:list>
            <text:list-item>
              <text:p text:style-name="P17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7">8. ЗАКЛЮЧИТЕЛЬНЫЕ ПОЛОЖЕНИЯ</text:p>
      <text:list text:style-name="LFO6" text:continue-numbering="true">
        <text:list-item>
          <text:list>
            <text:list-item>
              <text:p text:style-name="P17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2">8.5.<text:s/>К Договору в качестве неотъемлемых частей прилагается:</text:p>
      <text:p text:style-name="P183"><text:s text:c="24"/>• <text:s text:c="2"/>Акт приема-передачи. <text:s text:c="23"/></text:p>
      <text:list text:style-name="LFO6" text:continue-numbering="true">
        <text:list-item>
          <text:p text:style-name="P184">АДРЕСА И ПОДПИСИ СТОРОН</text:p>
        </text:list-item>
      </text:list>
      <text:p text:style-name="P185"><text:span text:style-name="T186">Продавец:</text:span><text:span text:style-name="T187"><text:s/></text:span></text:p>
      <text:p text:style-name="P188">Муниципальное образование «Город Томск»</text:p>
      <text:p text:style-name="P189">Департамент управления муниципальной собственностью<text:s/></text:p>
      <text:p text:style-name="P190">администрации Города Томска</text:p>
      <text:p text:style-name="P191">634050 г. Томск, пер. Плеханова, 4</text:p>
      <text:p text:style-name="P192"><text:span text:style-name="T193">ИНН 7017002351,<text:s/></text:span><text:span text:style-name="T194">ОГРН 1027000856211</text:span></text:p>
      <text:p text:style-name="P195"/>
      <text:soft-page-break/>
      <text:p text:style-name="P196"><text:span text:style-name="T197">Н</text:span><text:span text:style-name="T198">ачальник департамента <text:s text:c="17"/></text:span><text:span text:style-name="T199"><text:s text:c="17"/></text:span><text:span text:style-name="T200"><text:s text:c="7"/>________________ /</text:span><text:span text:style-name="T201">Н.Н. Бурова</text:span><text:span text:style-name="T202">/</text:span></text:p>
      <text:p text:style-name="P203"/>
      <text:p text:style-name="P204"><text:span text:style-name="T205">Покупатель: <text:s text:c="3"/></text:span><text:span text:style-name="T206"><text:s text:c="21"/></text:span><text:s text:c="34"/>________________/ ____________<text:s/></text:p>
      <text:p text:style-name="P207"/>
      <text:p text:style-name="P208"/>
      <text:p text:style-name="Обычный"/>
      <text:p text:style-name="P209">Андрей Евгеньевич Райс<text:s/></text:p>
      <text:p text:style-name="Обычный"><text:span text:style-name="T210">52 50<text:s/></text:span><text:span text:style-name="T211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27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2-29T02:35:00Z</meta:creation-date>
    <dc:date>2024-02-29T02:35:00Z</dc:date>
    <meta:print-date>2024-01-22T05:26:00Z</meta:print-date>
    <meta:template xlink:href="Normal" xlink:type="simple"/>
    <meta:editing-cycles>2</meta:editing-cycles>
    <meta:editing-duration>PT0S</meta:editing-duration>
    <meta:document-statistic meta:page-count="4" meta:paragraph-count="119" meta:word-count="1150" meta:character-count="9708" meta:row-count="289" meta:non-whitespace-character-count="8677"/>
  </office:meta>
</office:document-meta>
</file>