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color="#000000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</style:style>
    <style:style style:name="T2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15" style:parent-style-name="Обычный" style:family="paragraph">
      <style:paragraph-properties fo:margin-right="0.0041in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1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2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28" style:parent-style-name="ConsNormal" style:family="paragraph">
      <style:paragraph-properties fo:widows="2" fo:orphans="2" fo:text-align="justify" fo:margin-right="-0.5319in" fo:text-indent="0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 Город Томск</text:span><text:span text:style-name="T41">,</text:span><text:span text:style-name="T42"><text:s/></text:span><text:span text:style-name="T43">г. Томск, территория поселок Апрель, ул. Трактовая, 7</text:span><text:span text:style-name="T44"><text:s/></text:span><text:span text:style-name="T45">с кадастровым номер</text:span><text:span text:style-name="T46">ом<text:s/></text:span><text:span text:style-name="T47">70:21:0200055:734</text:span><text:span text:style-name="T48"><text:s/></text:span><text:span text:style-name="T49">площадью<text:s/></text:span><text:span text:style-name="T50">857</text:span><text:span text:style-name="T51"><text:s/>кв.м</text:span><text:span text:style-name="T52">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<text:s/>Местонахождение участка:<text:s/></text:span><text:span text:style-name="T59">Российс</text:span><text:span text:style-name="T60">кая Федерация,<text:s/></text:span><text:span text:style-name="T61">Томская область,<text:s/></text:span><text:span text:style-name="T62">Город<text:s/></text:span><text:span text:style-name="T63"><text:s text:c="2"/></text:span><text:span text:style-name="T64">Томск,</text:span><text:span text:style-name="T65"><text:s/></text:span><text:span text:style-name="T66">г. Томск, территория поселок Апрель, ул. Трактовая, 7</text:span><text:span text:style-name="T67">.</text:span></text:p>
            </text:list-item>
            <text:list-item>
              <text:p text:style-name="P68"><text:span text:style-name="T69">Кадастровый номер участка:</text:span><text:span text:style-name="T70"><text:s/></text:span><text:span text:style-name="T71">70:21:0200055:734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857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территория полностью заросла деревьями и кустарниками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зона санитарной охраны артезианских водозаборных скважин №№ 15/78, Т-02188, №№ 50, 11-323, 11-388 для целей питьевого и хозяйственно-бытового водоснабжения объектов ООО «Комсервис»,<text:s/></text:span><text:span text:style-name="T87">III</text:span><text:span text:style-name="T88"><text:s/>пояс ЗСО</text:span><text:span text:style-name="T89"><text:s/></text:span><text:span text:style-name="T90">(реестровый номер 70:00-6.192);</text:span></text:p>
            </text:list-item>
          </text:list>
        </text:list-item>
      </text:list>
      <text:p text:style-name="P91"><text:span text:style-name="T92">-<text:s/></text:span><text:span text:style-name="T93">з</text:span><text:span text:style-name="T94">она санитарной охраны артезианской скважины № 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95">III</text:span><text:span text:style-name="T96"><text:s/>пояс ЗСО</text:span><text:span text:style-name="T97"><text:s/>(реестровый номер 70:00-6.379);<text:s/></text:span></text:p>
      <text:p text:style-name="P98"><text:span text:style-name="T99">-<text:s/></text:span><text:span text:style-name="T100">з</text:span><text:span text:style-name="T101">она санитарной охраны артезианской скважины</text:span><text:span text:style-name="T102"><text:s/>№</text:span><text:span text:style-name="T103"><text:s/>5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104">III</text:span><text:span text:style-name="T105"><text:s/>пояс ЗСО (реестровый номер 70:00-6.381)</text:span></text:p>
      <text:list text:style-name="LFO1" text:continue-numbering="true">
        <text:list-item>
          <text:list>
            <text:list-item>
              <text:p text:style-name="P106"><text:span text:style-name="T107">Категория<text:s/></text:span><text:span text:style-name="T108">земель:<text:s/></text:span><text:span text:style-name="T109">земли населенных пунктов.</text:span><text:span text:style-name="T110"><text:s/></text:span></text:p>
            </text:list-item>
            <text:list-item>
              <text:p text:style-name="P111">Земельный участок предоставляется: для индивидуального жилищного строительства.</text:p>
            </text:list-item>
            <text:list-item>
              <text:p text:style-name="P112"><text:span text:style-name="T113">Вид разрешенного использования (назначение) земельного участка:<text:s/></text:span><text:span text:style-name="T114">для индивидуального жилищного строительства.<text:s/></text:span></text:p>
            </text:list-item>
            <text:list-item>
              <text:p text:style-name="P11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16">Земельный участок из оборота не изъят.</text:p>
            </text:list-item>
            <text:list-item>
              <text:p text:style-name="P117">Переход права собственности на земельный участок подлежит государственной регистрации.</text:p>
            </text:list-item>
            <text:list-item>
              <text:p text:style-name="P11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<text:s/><text:soft-page-break/>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19">3. ПРАВА И ОБЯЗАННОСТИ СТОРОН</text:p>
      <text:list text:style-name="LFO2" text:continue-numbering="true">
        <text:list-item>
          <text:list>
            <text:list-item>
              <text:p text:style-name="P120"><text:span text:style-name="T121">Продавец обязан</text:span><text:span text:style-name="T122">:</text:span></text:p>
            </text:list-item>
          </text:list>
        </text:list-item>
      </text:list>
      <text:p text:style-name="P12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2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6"><text:span text:style-name="T127">Покупатель обязан</text:span><text:span text:style-name="T128">:</text:span></text:p>
              <text:list text:continue-numbering="true">
                <text:list-item>
                  <text:p text:style-name="P129">Обеспечить государственную регистрацию перехода права собственности на участок.</text:p>
                </text:list-item>
                <text:list-item>
                  <text:p text:style-name="P13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3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3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33"><text:span text:style-name="T134">Договор считается исполненным после фактической передачи земельного участка Покупателю по акту приема-передачи</text:span><text:span text:style-name="T135">.</text:span></text:p>
            </text:list-item>
          </text:list>
        </text:list-item>
      </text:list>
      <text:p text:style-name="P136">4. ЦЕНА И ПОРЯДОК РАСЧЕТОВ</text:p>
      <text:list text:style-name="LFO3" text:continue-numbering="true">
        <text:list-item>
          <text:list>
            <text:list-item>
              <text:p text:style-name="P137">Цена земельного участка: определена по результатам аукциона.<text:s/></text:p>
            </text:list-item>
            <text:list-item>
              <text:p text:style-name="P138"><text:span text:style-name="T139">Стоимость участка составляет<text:s/></text:span><text:span text:style-name="T140">___________ руб. (_____________________)</text:span><text:span text:style-name="T141">.</text:span></text:p>
            </text:list-item>
          </text:list>
        </text:list-item>
      </text:list>
      <text:p text:style-name="P14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6"><text:span text:style-name="T147">Сумма внесенного Покупателем до проведения т</text:span><text:span text:style-name="T148">оргов задатка:</text:span><text:span text:style-name="T149"><text:s/></text:span><text:span text:style-name="T150">216</text:span><text:span text:style-name="T151"><text:s/>000 (двести<text:s/></text:span><text:span text:style-name="T152">шестнадцать</text:span><text:span text:style-name="T153"><text:s/></text:span><text:span text:style-name="T154">тысяч</text:span><text:span text:style-name="T155">)</text:span><text:span text:style-name="T156"><text:s/></text:span><text:span text:style-name="T157">рублей</text:span><text:span text:style-name="T158"><text:s/>00 копеек</text:span><text:span text:style-name="T159"><text:s/></text:span><text:span text:style-name="T160">засчитывается в счет<text:s/></text:span><text:span text:style-name="T161">оплаты<text:s/></text:span><text:span text:style-name="T162">стоимости</text:span><text:span text:style-name="T163"><text:s/>земельного</text:span><text:span text:style-name="T164"><text:s/>участка.<text:s/></text:span></text:p>
            </text:list-item>
          </text:list>
        </text:list-item>
      </text:list>
      <text:p text:style-name="P165"><text:span text:style-name="T166"><text:s text:c="10"/>4.4.<text:s/></text:span><text:span text:style-name="T167">Сумма, указанная в п.4.</text:span><text:span text:style-name="T168">2</text:span><text:span text:style-name="T169">, выплачивается Продавцу Покупателем в безналичном порядке путем перечисления денежных средств<text:s/></text:span><text:span text:style-name="T170">по следующим банковским реквизитам:<text:s/></text:span><text:span text:style-name="T171">УФК по Томской области (Департамент управления муниципальной собственностью администрации Города Томска)</text:span><text:span text:style-name="T172">, <text:s/>ИНН/КП</text:span><text:span text:style-name="T173">П <text:s/>7017002351/701701001, сч. №<text:s/></text:span><text:span text:style-name="T174">03100643000000016500</text:span><text:span text:style-name="T175">, Банк получателя: Отделение Томск Банка России//УФК по Томской области, г. Томск, БИК<text:s/></text:span><text:span text:style-name="T176">016902004, сч. № 40102810245370</text:span><text:span text:style-name="T177">000058</text:span><text:span text:style-name="T178">, код бюджетной классификации<text:s/></text:span><text:span text:style-name="T179">915 114 06 0 12 04 0001</text:span><text:span text:style-name="T180">430</text:span><text:span text:style-name="T181">– доходы от продажи земельных участков,<text:s/></text:span><text:span text:style-name="T182">государственная собственность на которые не разграничена,<text:s/></text:span><text:span text:style-name="T183">код<text:s/></text:span><text:span text:style-name="T184">ОКТМО 6970100</text:span><text:span text:style-name="T185">0.</text:span></text:p>
      <text:p text:style-name="P18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87"/>
      <text:p text:style-name="P188"/>
      <text:p text:style-name="P189">5. ОТВЕТСТВЕННОСТЬ СТОРОН</text:p>
      <text:list text:style-name="LFO7" text:continue-numbering="true">
        <text:list-item>
          <text:list>
            <text:list-item>
              <text:p text:style-name="P190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9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9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9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9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95">6. СРОК ДЕЙСТВИЯ НАСТОЯЩЕГО ДОГОВОРА</text:p>
      <text:list text:style-name="LFO4" text:continue-numbering="true">
        <text:list-item>
          <text:list>
            <text:list-item>
              <text:p text:style-name="P19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7">7. РАЗРЕШЕНИЕ СПОРОВ</text:p>
      <text:list text:style-name="LFO5" text:continue-numbering="true">
        <text:list-item>
          <text:list>
            <text:list-item>
              <text:p text:style-name="P19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9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200">8. ЗАКЛЮЧИТЕЛЬНЫЕ ПОЛОЖЕНИЯ</text:p>
      <text:list text:style-name="LFO6" text:continue-numbering="true">
        <text:list-item>
          <text:list>
            <text:list-item>
              <text:p text:style-name="P20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0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0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04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205"><text:s text:c="3"/>8.5. <text:s text:c="5"/>К Договору в качестве неотъемлемых частей прилагается:</text:p>
      <text:p text:style-name="P206"><text:s text:c="24"/>• <text:s text:c="2"/>Акт приема-передачи. <text:s text:c="23"/></text:p>
      <text:list text:style-name="LFO6" text:continue-numbering="true">
        <text:list-item>
          <text:p text:style-name="P207">АДРЕСА И ПОДПИСИ СТОРОН</text:p>
        </text:list-item>
      </text:list>
      <text:p text:style-name="P208"><text:span text:style-name="T209">Продавец:</text:span><text:span text:style-name="T210"><text:s/></text:span></text:p>
      <text:p text:style-name="P211">Муниципальное образование «Город Томск»</text:p>
      <text:p text:style-name="P212">Департамент управления<text:s/>муниципальной собственностью<text:s/></text:p>
      <text:p text:style-name="P213">администрации Города Томска</text:p>
      <text:h text:style-name="P214" text:outline-level="1">634050 г. Томск, пер. Плеханова, 4</text:h>
      <text:p text:style-name="P215"><text:span text:style-name="T216">ИНН 7017002351,<text:s/></text:span><text:span text:style-name="T217">ОГРН 1027000856211</text:span></text:p>
      <text:p text:style-name="P218"/>
      <text:p text:style-name="P219"/>
      <text:p text:style-name="P220"><text:span text:style-name="T221">Н</text:span><text:span text:style-name="T222">ачальник департамента <text:s text:c="17"/></text:span><text:span text:style-name="T223"><text:s text:c="17"/></text:span><text:span text:style-name="T224"><text:s text:c="7"/>________________ /</text:span><text:span text:style-name="T225">Н.Н. Бурова</text:span><text:span text:style-name="T226">/</text:span></text:p>
      <text:p text:style-name="P227"/>
      <text:p text:style-name="P228"><text:span text:style-name="T229">Покупатель: <text:s text:c="3"/></text:span><text:span text:style-name="T23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>Алина Алексеевна Редько</text:p>
      <text:p text:style-name="Обычный">52 50<text:s/>7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09-28T10:10:00Z</meta:creation-date>
    <dc:date>2022-09-28T10:10:00Z</dc:date>
    <meta:print-date>2022-09-12T09:45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89" meta:character-count="9292" meta:row-count="66" meta:non-whitespace-character-count="7921"/>
  </office:meta>
</office:document-meta>
</file>