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P13" style:parent-style-name="ConsPlusNonformat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ConsPlusNonforma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list-style-name="LFO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Обычный" style:list-style-name="LFO1" style:family="paragraph">
      <style:paragraph-properties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9" style:parent-style-name="Основнойшрифтабзаца" style:family="text">
      <style:text-properties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1" style:parent-style-name="Основнойшрифтабзаца" style:family="text">
      <style:text-properties fo:color="#000000" fo:font-size="12pt" style:font-size-asian="12pt" style:font-size-complex="12pt"/>
    </style:style>
    <style:style style:name="T22" style:parent-style-name="Гиперссылка" style:family="text">
      <style:text-properties fo:color="#000000" fo:font-size="12pt" style:font-size-asian="12pt" style:font-size-complex="12pt" style:text-underline-type="none"/>
    </style:style>
    <style:style style:name="T23" style:parent-style-name="Основнойшрифтабзаца" style:family="text">
      <style:text-properties fo:color="#000000" fo:font-size="12pt" style:font-size-asian="12pt" style:font-size-complex="12pt"/>
    </style:style>
    <style:style style:name="P24" style:parent-style-name="Обычный" style:list-style-name="LFO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P39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6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2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7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fo:letter-spacing="-0.0041in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2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7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P71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74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7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0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1" style:parent-style-name="Обычный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P85" style:parent-style-name="Обычный" style:family="paragraph">
      <style:paragraph-properties fo:text-align="justify" fo:margin-right="0.0298in" fo:text-indent="0.3937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8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9" style:parent-style-name="Обычный" style:list-style-name="LFO3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list-style-name="LFO3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3" style:parent-style-name="Обычный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4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Абзацсписка" style:list-style-name="LFO3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9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5" style:parent-style-name="Обычный" style:list-style-name="LFO4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26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7" style:parent-style-name="Обычный" style:list-style-name="LFO5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28" style:parent-style-name="Обычный" style:list-style-name="LFO5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29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0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1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2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3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4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5" style:parent-style-name="Обычный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6" style:parent-style-name="Обычный" style:list-style-name="LFO6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37" style:parent-style-name="ConsNormal" style:family="paragraph">
      <style:paragraph-properties fo:widows="2" fo:orphans="2" fo:text-align="justify" fo:margin-right="-0.5319in" fo:text-indent="0in"/>
    </style:style>
    <style:style style:name="T1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3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44" style:parent-style-name="Обычный" style:family="paragraph">
      <style:paragraph-properties fo:margin-right="0.0041in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47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48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49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5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5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55" style:parent-style-name="ConsNormal" style:family="paragraph">
      <style:paragraph-properties fo:widows="2" fo:orphans="2" fo:text-align="justify" fo:margin-right="-0.5319in" fo:text-indent="0in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P158" style:parent-style-name="Обычный" style:family="paragraph">
      <style:text-properties fo:font-size="8pt" style:font-size-asian="8pt" style:font-size-complex="8pt"/>
    </style:style>
    <style:style style:name="T159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электронного аукциона</text:p>
      <text:p text:style-name="P7"/>
      <text:p text:style-name="P8">г. Томск <text:s text:c="99"/>______________</text:p>
      <text:p text:style-name="P9"><text:bookmark-start text:name="OCRUncertain006"/><text:bookmark-end text:name="OCRUncertain006"/></text:p>
      <text:p text:style-name="P10"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3"><text:span text:style-name="T14">__________________________</text:span><text:span text:style-name="T15">, именуемый в дальнейшем «Покупатель», с другой стороны, заключили Договор о нижеследующем:</text:span></text:p>
      <text:p text:style-name="P16"/>
      <text:list text:style-name="LFO1" text:continue-numbering="true">
        <text:list-item>
          <text:p text:style-name="P17">ОБЩИЕ ПОЛОЖЕНИЯ</text:p>
          <text:list text:continue-numbering="true">
            <text:list-item>
              <text:p text:style-name="P18"><text:span text:style-name="T19">Настоящий договор заключается<text:s/></text:span><text:span text:style-name="T20">на основании статьи 39.11, 39.12, 39.13 Земельного кодекса РФ,<text:s/></text:span><text:span text:style-name="T21">результатов электронного аукциона, объявленного на «____» _____________2023 года на электронной торговой площадке по адресу:<text:s/></text:span><text:span text:style-name="T22">_______________________________</text:span><text:span text:style-name="T23"><text:s/>(аукцион № _____________, протокол № _______________).<text:s/></text:span></text:p>
            </text:list-item>
          </text:list>
        </text:list-item>
        <text:list-item>
          <text:p text:style-name="P24">ПРЕДМЕТ ДОГОВОРА</text:p>
          <text:list text:continue-numbering="true">
            <text:list-item>
              <text:p text:style-name="P25"><text:span text:style-name="T26"><text:s/>По настоящему договору<text:s/></text:span><text:span text:style-name="T27">Продавец обязуется передать в собственность Покупателя земельный участок из земель населенных пунктов по адресу:</text:span><text:span text:style-name="T28"><text:s/></text:span><text:span text:style-name="T29">Российская Федерация, Томская область, Город Томск, д. Эушта, ул. Тояна,<text:s/></text:span><text:span text:style-name="T30">8</text:span><text:span text:style-name="T31">/</text:span><text:span text:style-name="T32">2</text:span><text:span text:style-name="T33"><text:s/></text:span><text:span text:style-name="T34">площадью<text:s/></text:span><text:span text:style-name="T35">90</text:span><text:span text:style-name="T36">9 кв.м<text:s/></text:span><text:span text:style-name="T37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8">.</text:span></text:p>
            </text:list-item>
            <text:list-item>
              <text:p text:style-name="P39"><text:span text:style-name="T40">Местонахождение участка:<text:s/></text:span><text:span text:style-name="T41">Российская Федерация, Томская область, Город Томск, д. Эушта, ул. Тояна,<text:s/></text:span><text:span text:style-name="T42">8</text:span><text:span text:style-name="T43">/</text:span><text:span text:style-name="T44">2</text:span><text:span text:style-name="T45">.</text:span></text:p>
            </text:list-item>
            <text:list-item>
              <text:p text:style-name="P46"><text:span text:style-name="T47">Кадастровый номер участка:<text:s/></text:span><text:bookmark-start text:name="_Hlk139289167"/><text:span text:style-name="T48">70:14:0125001:</text:span><text:bookmark-end text:name="_Hlk139289167"/><text:span text:style-name="T49">80</text:span><text:span text:style-name="T50">7</text:span><text:span text:style-name="T51">.</text:span></text:p>
            </text:list-item>
            <text:list-item>
              <text:p text:style-name="P52"><text:span text:style-name="T53">Общая площадь участка:<text:s/></text:span><text:span text:style-name="T54">90</text:span><text:span text:style-name="T55">9 кв.м</text:span><text:span text:style-name="T56">;</text:span></text:p>
            </text:list-item>
            <text:list-item>
              <text:p text:style-name="P57"><text:span text:style-name="T58">Обременения:</text:span><text:span text:style-name="T59"><text:s/></text:span><text:span text:style-name="T60">территория огорожена</text:span><text:span text:style-name="T61">;</text:span></text:p>
            </text:list-item>
            <text:list-item>
              <text:p text:style-name="P62"><text:span text:style-name="T63">Ограничения:</text:span><text:span text:style-name="T64"><text:s/></text:span><text:span text:style-name="T65">отсутствуют</text:span><text:span text:style-name="T66">;</text:span></text:p>
            </text:list-item>
            <text:list-item>
              <text:p text:style-name="P67"><text:span text:style-name="T68">Категория земель:<text:s/></text:span><text:span text:style-name="T69">земли населенных пунктов.</text:span><text:span text:style-name="T70"><text:s/></text:span></text:p>
            </text:list-item>
            <text:list-item>
              <text:p text:style-name="P71"><text:span text:style-name="T72">Земельный участок предоставляется:<text:s/></text:span><text:span text:style-name="T73">для индивидуального жилищного строительства.</text:span></text:p>
            </text:list-item>
            <text:list-item>
              <text:p text:style-name="P74"><text:span text:style-name="T75">Вид разрешенного использования (назначение) земельного участка:<text:s/></text:span><text:span text:style-name="T76">для индивидуального жилищного строительства.<text:s/></text:span></text:p>
            </text:list-item>
            <text:list-item>
              <text:p text:style-name="P77">Градостроительный регламент: земельный <text:s/>участок расположен <text:s/>в <text:s/>границах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78">Земельный участок из оборота не изъят.</text:p>
            </text:list-item>
            <text:list-item>
              <text:p text:style-name="P79">Переход права собственности на земельный участок подлежит государственной регистрации.</text:p>
            </text:list-item>
            <text:list-item>
              <text:p text:style-name="P80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81">3. ПРАВА И ОБЯЗАННОСТИ СТОРОН</text:p>
      <text:list text:style-name="LFO2" text:continue-numbering="true">
        <text:list-item>
          <text:list>
            <text:list-item>
              <text:p text:style-name="P82"><text:span text:style-name="T83">Продавец обязан</text:span><text:span text:style-name="T84">:</text:span></text:p>
            </text:list-item>
          </text:list>
        </text:list-item>
      </text:list>
      <text:p text:style-name="P85">3.1.1. В течение 5 (пяти) календарных дней после получения полной оплаты выкупной <text:s text:c="5"/>стоимости участка передать Покупателю участок по акту приема-передачи.</text:p>
      <text:p text:style-name="P86"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87"><text:s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88"><text:span text:style-name="T89">Покупатель обязан</text:span><text:span text:style-name="T90">:</text:span></text:p>
              <text:list text:continue-numbering="true">
                <text:list-item>
                  <text:p text:style-name="P91"><text:s/>Обеспечить государственную регистрацию перехода права собственности на участок.</text:p>
                </text:list-item>
                <text:list-item>
                  <text:p text:style-name="P92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3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94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95"><text:span text:style-name="T96">Договор считается исполненным после фактической передачи земельного участка Покупателю по акту приема-передачи</text:span><text:span text:style-name="T97">.</text:span></text:p>
            </text:list-item>
          </text:list>
        </text:list-item>
      </text:list>
      <text:p text:style-name="P98">4. ЦЕНА И ПОРЯДОК РАСЧЕТОВ</text:p>
      <text:list text:style-name="LFO3" text:continue-numbering="true">
        <text:list-item>
          <text:list>
            <text:list-item>
              <text:p text:style-name="P99">Цена земельного участка: определена по результатам аукциона.<text:s/></text:p>
            </text:list-item>
            <text:list-item>
              <text:p text:style-name="P100"><text:span text:style-name="T101">Стоимость участка составляет<text:s/></text:span><text:span text:style-name="T102">___________ руб. (_____________________).</text:span></text:p>
            </text:list-item>
          </text:list>
        </text:list-item>
      </text:list>
      <text:p text:style-name="P103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11" text:continue-numbering="true">
        <text:list-item>
          <text:p text:style-name="P10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6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07"><text:span text:style-name="T108">Сумма внесенного Покупателем до проведения торгов задатка:<text:s/></text:span><text:span text:style-name="T109">73</text:span><text:span text:style-name="T110"><text:s/>000 (</text:span><text:span text:style-name="T111">семьдесят три тысячи</text:span><text:span text:style-name="T112">) рублей 00 копеек<text:s/></text:span><text:span text:style-name="T113">засчитывается в счет оплаты стоимости земельного участка.<text:s/></text:span></text:p>
            </text:list-item>
          </text:list>
        </text:list-item>
      </text:list>
      <text:p text:style-name="P114"><text:span text:style-name="T115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16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17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18">5. ОТВЕТСТВЕННОСТЬ СТОРОН</text:p>
      <text:list text:style-name="LFO7" text:continue-numbering="true">
        <text:list-item>
          <text:list>
            <text:list-item>
              <text:p text:style-name="P119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20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21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22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23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24">6. СРОК ДЕЙСТВИЯ НАСТОЯЩЕГО ДОГОВОРА</text:p>
      <text:soft-page-break/>
      <text:list text:style-name="LFO4" text:continue-numbering="true">
        <text:list-item>
          <text:list>
            <text:list-item>
              <text:p text:style-name="P125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26">7. РАЗРЕШЕНИЕ СПОРОВ</text:p>
      <text:list text:style-name="LFO5" text:continue-numbering="true">
        <text:list-item>
          <text:list>
            <text:list-item>
              <text:p text:style-name="P127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28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29">8. ЗАКЛЮЧИТЕЛЬНЫЕ ПОЛОЖЕНИЯ</text:p>
      <text:list text:style-name="LFO6" text:continue-numbering="true">
        <text:list-item>
          <text:list>
            <text:list-item>
              <text:p text:style-name="P130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31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32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3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34">8.5. К Договору в качестве неотъемлемых частей прилагается:</text:p>
      <text:p text:style-name="P135"><text:s text:c="24"/>• <text:s text:c="2"/>Акт приема-передачи. <text:s text:c="23"/></text:p>
      <text:list text:style-name="LFO6" text:continue-numbering="true">
        <text:list-item>
          <text:p text:style-name="P136">АДРЕСА И ПОДПИСИ СТОРОН</text:p>
        </text:list-item>
      </text:list>
      <text:p text:style-name="P137"><text:span text:style-name="T138">Продавец:</text:span><text:span text:style-name="T139"><text:s/></text:span></text:p>
      <text:p text:style-name="P140">Муниципальное образование «Город Томск»</text:p>
      <text:p text:style-name="P141">Департамент управления муниципальной собственностью<text:s/></text:p>
      <text:p text:style-name="P142">администрации Города Томска</text:p>
      <text:h text:style-name="P143" text:outline-level="1">634050 г. Томск, пер. Плеханова, 4</text:h>
      <text:p text:style-name="P144"><text:span text:style-name="T145">ИНН 7017002351,<text:s/></text:span><text:span text:style-name="T146">ОГРН 1027000856211</text:span></text:p>
      <text:p text:style-name="P147"/>
      <text:p text:style-name="P148"/>
      <text:p text:style-name="P149"/>
      <text:p text:style-name="P150"><text:span text:style-name="T151">Начальник департамента <text:s text:c="61"/>________________ /</text:span><text:span text:style-name="T152">Н.Н. Бурова/</text:span></text:p>
      <text:p text:style-name="P153"/>
      <text:p text:style-name="P154"/>
      <text:p text:style-name="P155"><text:span text:style-name="T156">Покупатель: <text:s text:c="3"/></text:span><text:span text:style-name="T157"><text:s text:c="21"/></text:span><text:s text:c="61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58">Андрей Евгеньевич Райс</text:p>
      <text:p text:style-name="Обычный"><text:span text:style-name="T159">52 50 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Безинтервала" style:display-name="Без интервала" style:family="paragraph">
      <style:text-properties fo:hyphenate="false"/>
    </style:style>
    <style:style style:name="TitleChar" style:display-name="Title Char" style:family="text" style:parent-style-name="Основнойшрифтабзаца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 fo:margin-bottom="0.1388in"/>
      <style:text-properties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CaptionChar" style:display-name="Caption Char" style:family="text"/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 fo:font-weight="normal" style:font-weight-asian="normal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7-25T07:41:00Z</meta:creation-date>
    <dc:date>2023-07-25T07:41:00Z</dc:date>
    <meta:print-date>2023-07-04T08:14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27" meta:character-count="8874" meta:row-count="63" meta:non-whitespace-character-count="7564"/>
  </office:meta>
</office:document-meta>
</file>