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.49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end" fo:margin-left="-0.3937in" fo:margin-right="-0.0006in">
        <style:tab-stops>
          <style:tab-stop style:type="right" style:position="7.0875in"/>
        </style:tab-stops>
      </style:paragraph-properties>
      <style:text-properties style:font-weight-complex="bold"/>
    </style:style>
    <style:style style:name="P2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3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4" style:parent-style-name="Обычный" style:family="paragraph">
      <style:paragraph-properties>
        <style:tab-stops>
          <style:tab-stop style:type="right" style:position="6.6937in"/>
        </style:tab-stops>
      </style:paragraph-properties>
      <style:text-properties fo:background-color="#FFFF00"/>
    </style:style>
    <style:style style:name="P5" style:parent-style-name="Обычный" style:family="paragraph">
      <style:paragraph-properties fo:text-align="justify" fo:margin-right="-0.0013in">
        <style:tab-stops>
          <style:tab-stop style:type="right" style:position="6.6937in"/>
        </style:tab-stops>
      </style:paragraph-properties>
    </style:style>
    <style:style style:name="P6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background-color="#FFFF00"/>
    </style:style>
    <style:style style:name="P7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8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9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0" style:parent-style-name="Обычный" style:family="paragraph">
      <style:paragraph-properties fo:text-align="justify" fo:text-indent="0.5in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1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15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9" style:parent-style-name="Обычный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" style:parent-style-name="Основнойтекстсотступом2" style:family="paragraph">
      <style:paragraph-properties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  <style:tab-stop style:type="left" style:position="0.9395in"/>
          <style:tab-stop style:type="right" style:position="6.6937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" style:parent-style-name="Основнойтекстсотступом2" style:family="paragraph">
      <style:paragraph-properties fo:text-align="justify" fo:margin-bottom="0in" fo:line-height="100%" fo:margin-left="0.3937in">
        <style:tab-stops>
          <style:tab-stop style:type="left" style:position="0.2958in"/>
          <style:tab-stop style:type="right" style:position="6.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46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47" style:parent-style-name="Основнойтекстсотступом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  <style:tab-stop style:type="left" style:position="0.9395in"/>
          <style:tab-stop style:type="right" style:position="6.6937in"/>
        </style:tab-stops>
      </style:paragraph-properties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Основнойтекстсотступом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fo:background-color="#FFFFFF" fo:language="en" fo:country="US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120" style:parent-style-name="Основнойтекстсотступом" style:family="paragraph">
      <style:paragraph-properties fo:text-align="justify" fo:margin-bottom="0in" fo:line-height="100%" fo:margin-left="0in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21" style:parent-style-name="Абзацсписка" style:family="paragraph">
      <style:paragraph-properties fo:text-align="justify" fo:margin-left="0in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P122" style:parent-style-name="Абзацсписка" style:family="paragraph">
      <style:paragraph-properties fo:text-align="justify">
        <style:tab-stops>
          <style:tab-stop style:type="left" style:position="0.5in"/>
          <style:tab-stop style:type="right" style:position="6.1937in"/>
        </style:tab-stops>
      </style:paragraph-properties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Основнойшрифтабзаца" style:family="text">
      <style:text-properties style:font-weight-complex="bold"/>
    </style:style>
    <style:style style:name="T131" style:parent-style-name="Основнойшрифтабзаца" style:family="text">
      <style:text-properties style:font-weight-complex="bold"/>
    </style:style>
    <style:style style:name="T132" style:parent-style-name="Основнойшрифтабзаца" style:family="text">
      <style:text-properties style:font-weight-complex="bold"/>
    </style:style>
    <style:style style:name="P133" style:parent-style-name="Основнойтекстсотступом" style:family="paragraph">
      <style:paragraph-properties fo:text-align="justify" fo:margin-bottom="0in" fo:line-height="100%">
        <style:tab-stops>
          <style:tab-stop style:type="left" style:position="0.1895in"/>
          <style:tab-stop style:type="right" style:position="6.1937in"/>
        </style:tab-stops>
      </style:paragraph-properties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7" style:parent-style-name="Основнойтекстсотступом" style:family="paragraph">
      <style:paragraph-properties fo:text-align="justify" fo:margin-bottom="0in" fo:line-height="100%">
        <style:tab-stops>
          <style:tab-stop style:type="left" style:position="0.1895in"/>
          <style:tab-stop style:type="right" style:position="6.1937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" style:parent-style-name="Основнойтекстсотступом" style:family="paragraph">
      <style:paragraph-properties fo:text-align="justify" fo:margin-bottom="0in" fo:line-height="100%">
        <style:tab-stops>
          <style:tab-stop style:type="left" style:position="-0.2041in"/>
          <style:tab-stop style:type="right" style:position="6.1937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>
        <style:tab-stops>
          <style:tab-stop style:type="left" style:position="0.2875in"/>
          <style:tab-stop style:type="right" style:position="6.1937in"/>
        </style:tab-stops>
      </style:paragraph-properties>
    </style:style>
    <style:style style:name="P154" style:parent-style-name="Абзацсписка" style:family="paragraph">
      <style:paragraph-properties style:text-autospace="none" fo:text-align="justify"/>
    </style:style>
    <style:style style:name="P155" style:parent-style-name="Обычный" style:family="paragraph">
      <style:paragraph-properties style:text-autospace="none" fo:text-align="justify"/>
      <style:text-properties fo:font-size="5pt" style:font-size-asian="5pt" style:font-size-complex="5pt"/>
    </style:style>
    <style:style style:name="P156" style:parent-style-name="Текст" style:family="paragraph">
      <style:paragraph-properties fo:text-align="justify" fo:margin-left="0in" fo:margin-right="0.0986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64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65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P172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right" style:position="6.6937in"/>
        </style:tab-stops>
      </style:paragraph-properties>
    </style:style>
    <style:style style:name="P173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174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1.0833in"/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176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77" style:parent-style-name="Основнойтекст" style:family="paragraph">
      <style:paragraph-properties fo:text-indent="0.3937in">
        <style:tab-stops>
          <style:tab-stop style:type="right" style:position="6.6937in"/>
        </style:tab-stops>
      </style:paragraph-properties>
      <style:text-properties style:font-name="Times New Roman" fo:font-size="12pt" style:font-size-asian="12pt" fo:language="ru" fo:country="RU"/>
    </style:style>
    <style:style style:name="P178" style:parent-style-name="Основнойтекст3" style:family="paragraph">
      <style:paragraph-properties fo:text-align="justify" fo:margin-bottom="0in" fo:line-height="100%" fo:text-indent="0.3937in">
        <style:tab-stops>
          <style:tab-stop style:type="right" style:position="6.6937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180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P182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P183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P184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185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86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7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ConsPlusNormal" style:family="paragraph">
      <style:paragraph-properties fo:text-align="justify" fo:text-indent="0.3937in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ConsPlusNormal" style:family="paragraph">
      <style:paragraph-properties fo:text-align="justify">
        <style:tab-stops>
          <style:tab-stop style:type="left" style:position="0.6895in"/>
          <style:tab-stop style:type="right" style:position="6.6937in"/>
        </style:tab-stops>
      </style:paragraph-properties>
      <style:text-properties style:font-name="Times New Roman" style:font-name-complex="Times New Roman" fo:font-size="8pt" style:font-size-asian="8pt" style:font-size-complex="8pt" fo:background-color="#FFFF00"/>
    </style:style>
    <style:style style:name="P196" style:parent-style-name="Обычный" style:family="paragraph">
      <style:paragraph-properties fo:text-align="center" fo:margin-left="0.25in">
        <style:tab-stops>
          <style:tab-stop style:type="right" style:position="6.4437in"/>
        </style:tab-stops>
      </style:paragraph-properties>
      <style:text-properties fo:font-weight="bold" style:font-weight-asian="bold"/>
    </style:style>
    <style:style style:name="P197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8861in"/>
          <style:tab-stop style:type="right" style:position="6.6937in"/>
        </style:tab-stops>
      </style:paragraph-properties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text-indent="0.3937in">
        <style:tab-stops>
          <style:tab-stop style:type="left" style:position="0.8861in"/>
          <style:tab-stop style:type="right" style:position="6.6937in"/>
        </style:tab-stops>
      </style:paragraph-properties>
    </style:style>
    <style:style style:name="P199" style:parent-style-name="Основнойтекст3" style:family="paragraph">
      <style:paragraph-properties fo:text-align="justify" fo:margin-bottom="0in" fo:line-height="100%" fo:text-indent="0.3937in">
        <style:tab-stops>
          <style:tab-stop style:type="left" style:position="0.8861in"/>
          <style:tab-stop style:type="right" style:position="6.6937in"/>
        </style:tab-stops>
      </style:paragraph-properties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text-align="justify" fo:text-indent="0.3937in">
        <style:tab-stops>
          <style:tab-stop style:type="left" style:position="0.8861in"/>
          <style:tab-stop style:type="right" style:position="6.6937in"/>
        </style:tab-stops>
      </style:paragraph-properties>
    </style:style>
    <style:style style:name="P201" style:parent-style-name="Обычный" style:family="paragraph">
      <style:paragraph-properties fo:text-align="justify" fo:text-indent="0.3937in">
        <style:tab-stops>
          <style:tab-stop style:type="left" style:position="0.8861in"/>
          <style:tab-stop style:type="right" style:position="6.6937in"/>
        </style:tab-stops>
      </style:paragraph-properties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8861in"/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203" style:parent-style-name="Обычный" style:family="paragraph">
      <style:paragraph-properties fo:text-align="center" fo:text-indent="0.3937in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205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206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207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background-color="#FFFF00"/>
    </style:style>
    <style:style style:name="P208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11" style:family="table-column">
      <style:table-column-properties style:column-width="3.225in" style:use-optimal-column-width="false"/>
    </style:style>
    <style:style style:name="TableColumn212" style:family="table-column">
      <style:table-column-properties style:column-width="3.2125in" style:use-optimal-column-width="false"/>
    </style:style>
    <style:style style:name="Table210" style:family="table">
      <style:table-properties style:width="6.4375in" fo:margin-left="0in" table:align="left"/>
    </style:style>
    <style:style style:name="TableRow213" style:family="table-row">
      <style:table-row-properties style:min-row-height="0.2in"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Row218" style:family="table-row">
      <style:table-row-properties style:min-row-height="1.4409in"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right="0.1215in">
        <style:tab-stops>
          <style:tab-stop style:type="right" style:position="6.6937in"/>
        </style:tab-stops>
      </style:paragraph-properties>
    </style:style>
    <style:style style:name="P221" style:parent-style-name="Обычный" style:family="paragraph">
      <style:paragraph-properties fo:text-align="justify" fo:margin-right="0.1215in">
        <style:tab-stops>
          <style:tab-stop style:type="left" style:position="1.0833in"/>
          <style:tab-stop style:type="right" style:position="6.6937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25" style:parent-style-name="Основнойшрифтабзаца" style:family="text">
      <style:text-properties fo:font-style="italic" style:font-style-asian="italic"/>
    </style:style>
    <style:style style:name="TableRow226" style:family="table-row">
      <style:table-row-properties style:min-row-height="0.7736in"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9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0" style:parent-style-name="Основнойшрифтабзаца" style:family="text">
      <style:text-properties fo:font-style="italic" style:font-style-asian="italic"/>
    </style:style>
    <style:style style:name="T23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232" style:parent-style-name="Основнойшрифтабзаца" style:family="text">
      <style:text-properties fo:font-style="italic" style:font-style-asian="italic"/>
    </style:style>
    <style:style style:name="P233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4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35" style:parent-style-name="Обычный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left="0.1222in">
        <style:tab-stops>
          <style:tab-stop style:type="right" style:position="6.5715in"/>
        </style:tab-stops>
      </style:paragraph-properties>
    </style:style>
    <style:style style:name="T238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239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240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241" style:parent-style-name="Обычный" style:family="paragraph">
      <style:paragraph-properties fo:text-align="justify" fo:margin-left="0.1222in">
        <style:tab-stops>
          <style:tab-stop style:type="right" style:position="6.5715in"/>
        </style:tab-stops>
      </style:paragraph-properties>
    </style:style>
    <style:style style:name="P242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background-color="#FFFF00" fo:hyphenate="false"/>
    </style:style>
    <style:style style:name="P243" style:parent-style-name="Обычный" style:family="paragraph">
      <style:paragraph-properties fo:break-before="page" fo:margin-bottom="0.1388in" fo:line-height="115%">
        <style:tab-stops>
          <style:tab-stop style:type="right" style:position="6.6937in"/>
        </style:tab-stops>
      </style:paragraph-properties>
      <style:text-properties fo:font-weight="bold" style:font-weight-asian="bold" style:font-weight-complex="bold"/>
    </style:style>
    <style:style style:name="P244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245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246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hyphenate="false"/>
    </style:style>
    <style:style style:name="P247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hyphenate="false"/>
    </style:style>
    <style:style style:name="P248" style:parent-style-name="Обычный" style:family="paragraph">
      <style:paragraph-properties fo:text-align="justify" fo:margin-right="-0.1972in">
        <style:tab-stops>
          <style:tab-stop style:type="right" style:position="6.6937in"/>
        </style:tab-stops>
      </style:paragraph-properties>
    </style:style>
    <style:style style:name="P249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250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P251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252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3" style:parent-style-name="Обычный" style:family="paragraph">
      <style:paragraph-properties fo:text-align="justify" fo:margin-right="-0.0993in" fo:text-indent="0.5in">
        <style:tab-stops>
          <style:tab-stop style:type="right" style:position="6.6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254" style:parent-style-name="Обычный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</style:style>
    <style:style style:name="T2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6" style:parent-style-name="Обычный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</style:style>
    <style:style style:name="T257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258" style:parent-style-name="Обычный" style:family="paragraph">
      <style:paragraph-properties fo:text-align="justify" fo:margin-right="-0.0993in">
        <style:tab-stops>
          <style:tab-stop style:type="right" style:position="6.6937in"/>
        </style:tab-stops>
      </style:paragraph-properties>
    </style:style>
    <style:style style:name="T259" style:parent-style-name="Основнойшрифтабзаца" style:family="text">
      <style:text-properties style:font-weight-complex="bold" style:font-style-complex="italic"/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1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style:font-weight-complex="bold" style:font-style-complex="italic"/>
    </style:style>
    <style:style style:name="P262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263" style:parent-style-name="Основнойшрифтабзаца" style:family="text">
      <style:text-properties style:font-weight-complex="bold"/>
    </style:style>
    <style:style style:name="T264" style:parent-style-name="Основнойшрифтабзаца" style:family="text">
      <style:text-properties style:font-weight-complex="bold"/>
    </style:style>
    <style:style style:name="T265" style:parent-style-name="Основнойшрифтабзаца" style:family="text">
      <style:text-properties style:font-weight-complex="bold"/>
    </style:style>
    <style:style style:name="T266" style:parent-style-name="Основнойшрифтабзаца" style:family="text">
      <style:text-properties style:font-weight-complex="bold"/>
    </style:style>
    <style:style style:name="T267" style:parent-style-name="Основнойшрифтабзаца" style:family="text">
      <style:text-properties style:font-weight-complex="bold"/>
    </style:style>
    <style:style style:name="T268" style:parent-style-name="Основнойшрифтабзаца" style:family="text">
      <style:text-properties style:font-weight-complex="bold"/>
    </style:style>
    <style:style style:name="T269" style:parent-style-name="Основнойшрифтабзаца" style:family="text">
      <style:text-properties style:font-weight-complex="bold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P271" style:parent-style-name="Обычный" style:family="paragraph">
      <style:paragraph-properties fo:text-align="justify" fo:text-indent="0.3937in">
        <style:tab-stops>
          <style:tab-stop style:type="right" style:position="6.6937in"/>
        </style:tab-stops>
      </style:paragraph-properties>
      <style:text-properties fo:font-size="8pt" style:font-size-asian="8pt" style:font-size-complex="8pt" fo:hyphenate="false"/>
    </style:style>
    <style:style style:name="TableColumn273" style:family="table-column">
      <style:table-column-properties style:column-width="0.5534in"/>
    </style:style>
    <style:style style:name="TableColumn274" style:family="table-column">
      <style:table-column-properties style:column-width="1.3048in"/>
    </style:style>
    <style:style style:name="TableColumn275" style:family="table-column">
      <style:table-column-properties style:column-width="1.6625in"/>
    </style:style>
    <style:style style:name="TableColumn276" style:family="table-column">
      <style:table-column-properties style:column-width="3.2479in"/>
    </style:style>
    <style:style style:name="Table272" style:family="table">
      <style:table-properties style:width="6.7687in" fo:margin-left="0in" table:align="left"/>
    </style:style>
    <style:style style:name="TableRow277" style:family="table-row">
      <style:table-row-properties style:min-row-height="0.196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left="-0.4923in" fo:margin-right="-0.1in" fo:text-indent="0.3937in">
        <style:tab-stops>
          <style:tab-stop style:type="right" style:position="7.1861in"/>
        </style:tab-stops>
      </style:paragraph-properties>
    </style:style>
    <style:style style:name="T28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>
        <style:tab-stops>
          <style:tab-stop style:type="right" style:position="6.6937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background-color="#FFFFFF">
        <style:tab-stops>
          <style:tab-stop style:type="right" style:position="6.6937in"/>
        </style:tab-stops>
      </style:paragraph-properties>
    </style:style>
    <style:style style:name="T29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9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292" style:family="table-row">
      <style:table-row-properties style:min-row-height="0.58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left="-0.3937in" fo:text-indent="0.3937in">
        <style:tab-stops>
          <style:tab-stop style:type="right" style:position="7.0875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9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right="-0.0465in">
        <style:tab-stops>
          <style:tab-stop style:type="right" style:position="6.6937in"/>
        </style:tab-stops>
      </style:paragraph-properties>
      <style:text-properties style:font-weight-complex="bold"/>
    </style:style>
    <style:style style:name="P302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weight-complex="bold"/>
    </style:style>
    <style:style style:name="P303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04" style:parent-style-name="Основнойшрифтабзаца" style:family="text">
      <style:text-properties style:font-weight-complex="bold"/>
    </style:style>
    <style:style style:name="T305" style:parent-style-name="Основнойшрифтабзаца" style:family="text">
      <style:text-properties style:font-weight-complex="bold"/>
    </style:style>
    <style:style style:name="T306" style:parent-style-name="Основнойшрифтабзаца" style:family="text">
      <style:text-properties style:font-weight-complex="bold"/>
    </style:style>
    <style:style style:name="T307" style:parent-style-name="Основнойшрифтабзаца" style:family="text">
      <style:text-properties style:font-weight-complex="bold"/>
    </style:style>
    <style:style style:name="T308" style:parent-style-name="Основнойшрифтабзаца" style:family="text">
      <style:text-properties style:font-weight-complex="bold"/>
    </style:style>
    <style:style style:name="T309" style:parent-style-name="Основнойшрифтабзаца" style:family="text">
      <style:text-properties style:font-weight-complex="bold"/>
    </style:style>
    <style:style style:name="T310" style:parent-style-name="Основнойшрифтабзаца" style:family="text">
      <style:text-properties style:font-weight-complex="bold"/>
    </style:style>
    <style:style style:name="P311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font-size="8pt" style:font-size-asian="8pt" style:font-size-complex="8pt" fo:hyphenate="false"/>
    </style:style>
    <style:style style:name="P312" style:parent-style-name="Абзацсписка" style:family="paragraph">
      <style:paragraph-properties fo:text-align="justify" fo:margin-left="0in" fo:margin-right="-0.0986in" fo:text-indent="0.3937in">
        <style:tab-stops>
          <style:tab-stop style:type="left" style:position="0in"/>
          <style:tab-stop style:type="right" style:position="0.5909in"/>
        </style:tab-stops>
      </style:paragraph-properties>
      <style:text-properties fo:hyphenate="false"/>
    </style:style>
    <style:style style:name="P313" style:parent-style-name="Основнойтекстсотступом3" style:family="paragraph">
      <style:paragraph-properties fo:text-align="justify" fo:margin-bottom="0in" fo:margin-left="0in" fo:margin-right="-0.0986in" fo:text-indent="0.3937in">
        <style:tab-stops>
          <style:tab-stop style:type="right" style:position="6.6937in"/>
        </style:tab-stops>
      </style:paragraph-properties>
      <style:text-properties fo:font-size="12pt" style:font-size-asian="12pt" style:font-size-complex="12pt" fo:hyphenate="false"/>
    </style:style>
    <style:style style:name="P314" style:parent-style-name="Основнойтекстсотступом3" style:family="paragraph">
      <style:paragraph-properties fo:text-align="justify" fo:margin-bottom="0in" fo:margin-left="0in" fo:margin-right="-0.0986in" fo:text-indent="0.3937in">
        <style:tab-stops>
          <style:tab-stop style:type="right" style:position="6.6937in"/>
        </style:tab-stops>
      </style:paragraph-properties>
      <style:text-properties fo:font-size="12pt" style:font-size-asian="12pt" style:font-size-complex="12pt" fo:hyphenate="false"/>
    </style:style>
    <style:style style:name="P315" style:parent-style-name="Основнойтекстсотступом3" style:family="paragraph">
      <style:paragraph-properties fo:text-align="justify" fo:margin-bottom="0in" fo:margin-left="0in" fo:margin-right="-0.0986in" fo:text-indent="0.3937in">
        <style:tab-stops>
          <style:tab-stop style:type="right" style:position="6.6937in"/>
        </style:tab-stops>
      </style:paragraph-properties>
      <style:text-properties fo:font-size="12pt" style:font-size-asian="12pt" style:font-size-complex="12pt" fo:hyphenate="false"/>
    </style:style>
    <style:style style:name="TableColumn317" style:family="table-column">
      <style:table-column-properties style:column-width="3.4222in" style:use-optimal-column-width="false"/>
    </style:style>
    <style:style style:name="TableColumn318" style:family="table-column">
      <style:table-column-properties style:column-width="3.2486in" style:use-optimal-column-width="false"/>
    </style:style>
    <style:style style:name="Table316" style:family="table">
      <style:table-properties style:width="6.6708in" fo:margin-left="0in" table:align="left"/>
    </style:style>
    <style:style style:name="TableRow319" style:family="table-row">
      <style:table-row-properties style:min-row-height="0.2in"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/>
    </style:style>
    <style:style style:name="TableRow324" style:family="table-row">
      <style:table-row-properties style:min-row-height="1.4409in"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right="0.1215in">
        <style:tab-stops>
          <style:tab-stop style:type="right" style:position="6.6937in"/>
        </style:tab-stops>
      </style:paragraph-properties>
    </style:style>
    <style:style style:name="P327" style:parent-style-name="Обычный" style:family="paragraph">
      <style:paragraph-properties fo:text-align="justify" fo:margin-right="0.1215in">
        <style:tab-stops>
          <style:tab-stop style:type="left" style:position="1.0833in"/>
          <style:tab-stop style:type="right" style:position="6.6937in"/>
        </style:tab-stops>
      </style:paragraph-properties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30" style:parent-style-name="Основнойшрифтабзаца" style:family="text">
      <style:text-properties fo:font-style="italic" style:font-style-asian="italic"/>
    </style:style>
    <style:style style:name="TableRow331" style:family="table-row">
      <style:table-row-properties style:min-row-height="0.7736in"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34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35" style:parent-style-name="Основнойшрифтабзаца" style:family="text">
      <style:text-properties fo:font-style="italic" style:font-style-asian="italic"/>
    </style:style>
    <style:style style:name="T33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337" style:parent-style-name="Основнойшрифтабзаца" style:family="text">
      <style:text-properties fo:font-style="italic" style:font-style-asian="italic"/>
    </style:style>
    <style:style style:name="P338" style:parent-style-name="Обычный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9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40" style:parent-style-name="Обычный" style:family="paragraph">
      <style:paragraph-properties>
        <style:tab-stops>
          <style:tab-stop style:type="right" style:position="6.6937in"/>
        </style:tab-stops>
      </style:paragraph-properties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left="0.1222in">
        <style:tab-stops>
          <style:tab-stop style:type="right" style:position="6.5715in"/>
        </style:tab-stops>
      </style:paragraph-properties>
    </style:style>
    <style:style style:name="T343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344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345" style:parent-style-name="Обычный" style:family="paragraph">
      <style:paragraph-properties fo:margin-left="0.1222in">
        <style:tab-stops>
          <style:tab-stop style:type="right" style:position="6.5715in"/>
        </style:tab-stops>
      </style:paragraph-properties>
    </style:style>
    <style:style style:name="P346" style:parent-style-name="Обычный" style:family="paragraph">
      <style:paragraph-properties fo:text-align="justify" fo:margin-left="0.1222in">
        <style:tab-stops>
          <style:tab-stop style:type="right" style:position="6.5715in"/>
        </style:tab-stops>
      </style:paragraph-properties>
    </style:style>
    <style:style style:name="P347" style:parent-style-name="Обычный" style:family="paragraph">
      <style:paragraph-properties fo:text-align="justify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2">ПРОЕКТ</text:p>
      <text:p text:style-name="P3">ДОГОВОРА<text:s/>КУПЛИ-ПРОДАЖИ ОБЪЕКТА НЕЗАВЕРШЕННОГО СТРОИТЕЛЬСТВА ПО РЕЗУЛЬТАТАМ ПРОДАЖИ С ПУБЛИЧНЫХ ТОРГОВ</text:p>
      <text:p text:style-name="P4"/>
      <text:p text:style-name="P5">г. Томск <text:s text:c="66"/><text:tab/><text:s text:c="4"/>№ ____ от «___» ____________ 2022<text:s text:c="2"/>г.</text:p>
      <text:p text:style-name="P6"/>
      <text:p text:style-name="P7">Департамент управления муниципальной собственностью администрации Города Томска, именуемый<text:s/>в дальнейшем «Продавец»,<text:s/>в лице ______________________, действующ____ на основании ________________________________________, действующий<text:s/>от имени<text:s/>Шерматова Алишера Расуловича, с одной стороны, и____________________<text:s/>_____________________________________________________________________________,</text:p>
      <text:p text:style-name="P8">(указывается организационно-правовая форма лица и его наименование, либо Ф.И.О. гражданина)</text:p>
      <text:p text:style-name="P9">именуем__<text:s/>в дальнейшем «Покупатель», в лице_____________________________________,</text:p>
      <text:p text:style-name="P10"><text:s text:c="91"/>(указывается должность, Ф.И.О. уполномоченного представителя)</text:p>
      <text:p text:style-name="P11"><text:s/>действующ___ на основании __________________________________, с другой стороны,<text:span text:style-name="T12"><text:s/></text:span></text:p>
      <text:p text:style-name="P13"><text:span text:style-name="T14"><text:s text:c="32"/>(указываются реквизиты документа, подтверждающего полномочия представителя)</text:span></text:p>
      <text:p text:style-name="P15"><text:span text:style-name="T16">совместно именуемые Стороны</text:span><text:span text:style-name="T17">,<text:s/></text:span>заключили настоящий договор о нижеследующем:</text:p>
      <text:p text:style-name="P18"/>
      <text:list text:style-name="LFO7" text:continue-numbering="true">
        <text:list-item>
          <text:p text:style-name="P19">ОБЩИЕ ПОЛОЖЕНИЯ</text:p>
          <text:list text:continue-numbering="true">
            <text:list-item>
              <text:p text:style-name="P20"><text:span text:style-name="T21">Настоящий договор заключен<text:s/></text:span><text:span text:style-name="T22">на основании статьи 239.1 Гражданского кодекса Российской Федерации,<text:s/></text:span><text:span text:style-name="T23">решения<text:s/></text:span><text:span text:style-name="T24">Кировского районного</text:span><text:span text:style-name="T25"><text:s/>суда<text:s/></text:span><text:span text:style-name="T26">г.<text:s/></text:span><text:span text:style-name="T27">Томск</text:span><text:span text:style-name="T28">а</text:span><text:span text:style-name="T29"><text:s/>от<text:s/></text:span><text:span text:style-name="T30">0</text:span><text:span text:style-name="T31">1</text:span><text:span text:style-name="T32">.</text:span><text:span text:style-name="T33">1</text:span><text:span text:style-name="T34">0.20</text:span><text:span text:style-name="T35">20</text:span><text:span text:style-name="T36"><text:s/>по делу №<text:s/></text:span><text:span text:style-name="T37">2-15</text:span><text:span text:style-name="T38">31</text:span><text:span text:style-name="T39">/2020</text:span><text:span text:style-name="T40">,<text:s/></text:span><text:span text:style-name="T41">протокола<text:s/></text:span><text:span text:style-name="T42">о результатах<text:s/></text:span><text:span text:style-name="T43">аукциона<text:s/></text:span><text:span text:style-name="T44">№ ____ от ________.</text:span></text:p>
            </text:list-item>
          </text:list>
        </text:list-item>
      </text:list>
      <text:p text:style-name="P45"/>
      <text:p text:style-name="P46">2.ПРЕДМЕТ И ЦЕНА ДОГОВОРА</text:p>
      <text:p text:style-name="P47"><text:span text:style-name="T48">2.1.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49">о</text:span><text:span text:style-name="T50">бъект незавершенного строительства по адресу:</text:span><text:span text:style-name="T51"><text:s/>Томская область</text:span><text:span text:style-name="T52">, г. Томск,<text:s/></text:span><text:span text:style-name="T53">д</text:span><text:span text:style-name="T54">. </text:span><text:span text:style-name="T55">Эушта</text:span><text:span text:style-name="T56">,<text:s/></text:span><text:span text:style-name="T57">ул</text:span><text:span text:style-name="T58">. </text:span><text:span text:style-name="T59">Тояна</text:span><text:span text:style-name="T60">,<text:s/></text:span><text:span text:style-name="T61">4</text:span><text:span text:style-name="T62">, кадастровый номер 70:1</text:span><text:span text:style-name="T63">4</text:span><text:span text:style-name="T64">:0</text:span><text:span text:style-name="T65">1</text:span><text:span text:style-name="T66">2</text:span><text:span text:style-name="T67">5</text:span><text:span text:style-name="T68">001</text:span><text:span text:style-name="T69">:</text:span><text:span text:style-name="T70">497</text:span><text:span text:style-name="T71">;<text:s/></text:span><text:span text:style-name="T72">по данным Единого государственного реестра недвижимости</text:span><text:span text:style-name="T73">: проектируемое назначение – жилой дом,</text:span><text:span text:style-name="T74"><text:s/></text:span><text:span text:style-name="T75">проектируемая<text:s/></text:span><text:span text:style-name="T76">площадь</text:span><text:span text:style-name="T77"><text:s/></text:span><text:span text:style-name="T78">–</text:span><text:span text:style-name="T79"><text:s/></text:span><text:span text:style-name="T80">504</text:span><text:span text:style-name="T81"> </text:span><text:span text:style-name="T82">кв. </text:span><text:span text:style-name="T83">м; степень готовности объекта</text:span><text:span text:style-name="T84"><text:s/>-</text:span><text:span text:style-name="T85"><text:s/></text:span><text:span text:style-name="T86">2</text:span><text:span text:style-name="T87">5</text:span><text:span text:style-name="T88">%</text:span><text:span text:style-name="T89"><text:s/>(далее именуемы</text:span><text:span text:style-name="T90">й</text:span><text:span text:style-name="T91"><text:s/>«Имущество»).</text:span></text:p>
      <text:p text:style-name="P92"><text:span text:style-name="T93">2.2.Имущество является собственностью<text:s/></text:span><text:span text:style-name="T94">Шерматова Алишера Расуловича</text:span><text:span text:style-name="T95">, о<text:s/></text:span><text:span text:style-name="T96">чем в Едином государственном реестре недвижимости сделана запись регистрации<text:s/></text:span><text:span text:style-name="T97"><text:s text:c="2"/></text:span><text:span text:style-name="T98">№</text:span><text:span text:style-name="T99"> </text:span><text:span text:style-name="T100">70-70</text:span><text:span text:style-name="T101">/</text:span><text:span text:style-name="T102">0</text:span><text:span text:style-name="T103">01</text:span><text:span text:style-name="T104">-70</text:span><text:span text:style-name="T105">/</text:span><text:span text:style-name="T106">001/</text:span><text:span text:style-name="T107">0</text:span><text:span text:style-name="T108">82</text:span><text:span text:style-name="T109">/2016-</text:span><text:span text:style-name="T110">3251</text:span><text:span text:style-name="T111">/</text:span><text:span text:style-name="T112">1</text:span><text:span text:style-name="T113"><text:s/>от<text:s/></text:span><text:span text:style-name="T114">2</text:span><text:span text:style-name="T115">2</text:span><text:span text:style-name="T116">.</text:span><text:span text:style-name="T117">12</text:span><text:span text:style-name="T118">.2016</text:span><text:span text:style-name="T119">.</text:span></text:p>
      <text:p text:style-name="P120">2.3. Ограничений<text:s/>прав и<text:s/>обременений не зарегистрировано.</text:p>
      <text:list text:style-name="LFO12" text:continue-numbering="true">
        <text:list-item>
          <text:list>
            <text:list-item>
              <text:p text:style-name="P121">Сведения о земельном участке, на котором расположено Имущество:</text:p>
            </text:list-item>
          </text:list>
        </text:list-item>
      </text:list>
      <text:list text:style-name="LFO14" text:continue-numbering="true">
        <text:list-item>
          <text:p text:style-name="P122">кадастровый номер<text:s/><text:span text:style-name="T123">70:</text:span><text:span text:style-name="T124">14</text:span><text:span text:style-name="T125">:0</text:span><text:span text:style-name="T126">1</text:span><text:span text:style-name="T127">2</text:span><text:span text:style-name="T128">5</text:span><text:span text:style-name="T129">001</text:span><text:span text:style-name="T130">:</text:span><text:span text:style-name="T131">202</text:span><text:span text:style-name="T132">;</text:span></text:p>
        </text:list-item>
        <text:list-item>
          <text:p text:style-name="P133"><text:span text:style-name="T134">площадь:<text:s/></text:span><text:span text:style-name="T135">1500</text:span><text:span text:style-name="T136"><text:s/>кв.м;</text:span></text:p>
        </text:list-item>
        <text:list-item>
          <text:p text:style-name="P137"><text:span text:style-name="T138">местоположение: установлено относительно ориентира, расположенного в границах участка. Почтовый адрес ориенти</text:span><text:span text:style-name="T139">ра: Томская</text:span><text:span text:style-name="T140"><text:s/>обл.</text:span><text:span text:style-name="T141">, г. Томск,<text:s/></text:span><text:span text:style-name="T142">дер</text:span><text:span text:style-name="T143">.<text:s/></text:span><text:span text:style-name="T144">Эушта</text:span><text:span text:style-name="T145">,<text:s/></text:span><text:span text:style-name="T146">ул</text:span><text:span text:style-name="T147">. </text:span><text:span text:style-name="T148">Тояна</text:span><text:span text:style-name="T149">,<text:s/></text:span><text:span text:style-name="T150">4</text:span><text:span text:style-name="T151">;</text:span></text:p>
        </text:list-item>
        <text:list-item>
          <text:p text:style-name="P152">категория земель: земли населенных пунктов;</text:p>
        </text:list-item>
        <text:list-item>
          <text:p text:style-name="P153">разрешенное использование:<text:s/>для строительства<text:s/>индивидуального<text:s/>жилого<text:s/>дома;</text:p>
        </text:list-item>
        <text:list-item>
          <text:p text:style-name="P154">ограничения<text:s/>(обременения): отсутствуют.</text:p>
        </text:list-item>
      </text:list>
      <text:p text:style-name="P155"/>
      <text:list text:style-name="LFO12" text:continue-numbering="true">
        <text:list-item>
          <text:list>
            <text:list-item>
              <text:p text:style-name="P156"><text:span text:style-name="T157">Цена продажи Имущества составляет:<text:s/></text:span><text:span text:style-name="T158">__</text:span><text:span text:style-name="T159">__________________</text:span><text:span text:style-name="T160">_________</text:span><text:span text:style-name="T161"><text:s/>(______________________) рублей</text:span><text:span text:style-name="T162"><text:s/>без НДС.</text:span></text:p>
            </text:list-item>
          </text:list>
        </text:list-item>
      </text:list>
      <text:p text:style-name="P163"/>
      <text:p text:style-name="P164">3.УСЛОВИЯ ОПЛАТЫ И ПОРЯДОК <text:s/>РАСЧЕТОВ</text:p>
      <text:p text:style-name="P165">3.1.Покупатель обязан произвести оплату Имущества в сумме, предусмотренной пунктом 2.5<text:s/>настоящего договора, за вычетом ранее внесенной суммы задатка в размере<text:s/><text:s text:c="3"/><text:span text:style-name="T166">235<text:s/></text:span><text:span text:style-name="T167">000</text:span><text:span text:style-name="T168">,00</text:span><text:s text:c="2"/>(двести<text:s/>тридцать пять<text:s/>тысяч) рублей.</text:p>
      <text:p text:style-name="P169">3.2. Цена продажи Имущества <text:s/>за минусом внесенного задатка, а именно<text:s/>_________ (________) рублей вносится Покупателем в течение 10 дней после подписания настоящего договора по следующим реквизитам:<text:s/></text:p>
      <text:soft-page-break/>
      <text:p text:style-name="Обычный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Обычный">ИНН/КПП <text:s/>7017002351/701701001</text:p>
      <text:p text:style-name="Обычный"><text:span text:style-name="T170">казначейский счет</text:span><text:s/>№ 03232643697010006500</text:p>
      <text:p text:style-name="Обычный">Банк получателя: Отделение Томск Банка России//УФК по Томской области, г. Томск, БИК 016902004,<text:s/><text:span text:style-name="T171">единый казначейский счет</text:span><text:s/>№ 40102810245370000058<text:s/></text:p>
      <text:p text:style-name="Обычный">ОКТМО 69701000</text:p>
      <text:p text:style-name="P172">Назначение платежа: «Оплата по договору купли-продажи<text:s/>объекта незавершенного<text:s/>строительства<text:s/>по адресу:<text:s/>д.<text:s/>Эушта,<text:s/>ул. Тояна,<text:s/>4. Без<text:s/>НДС».</text:p>
      <text:p text:style-name="P173">3.3. Покупатель вправе исполнить обязательство по оплате Имущества досрочно.</text:p>
      <text:p text:style-name="P174">3.4. Обязательство по оплате Покупателем Имущества считается исполненным с момента поступления суммы, указанной<text:s/>в пункте 3.2 настоящего договора, на указанные реквизиты в полном объеме.</text:p>
      <text:p text:style-name="P175"/>
      <text:p text:style-name="P176">4.ОЗНАКОМЛЕНИЕ С СОСТОЯНИЕМ ИМУЩЕСТВА</text:p>
      <text:p text:style-name="P177">4.1. Стороны, подписав настоящий договор, подтверждают, что Продавец перед заключением настоящего договора предоставил Покупателю для ознакомления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178">Покупатель не имеет претензий относительно физического и юридического состояния Имущества, его технической документации.</text:p>
      <text:p text:style-name="P179"/>
      <text:p text:style-name="P180">5.ПЕРЕДАЧА ИМУЩЕСТВА</text:p>
      <text:p text:style-name="P18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18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183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.</text:p>
      <text:p text:style-name="P184"/>
      <text:p text:style-name="P185">6.ОТВЕТСТВЕННОСТЬ СТОРОН</text:p>
      <text:p text:style-name="P186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187">6.2. В случае неуплаты победителем торгов цены продажи в установленный срок<text:s/>договор с ним считается незаключенным, а торги признаются несостоявшимися.</text:p>
      <text:p text:style-name="P188"><text:span text:style-name="T189">6.</text:span><text:span text:style-name="T190">3</text:span><text:span text:style-name="T191">. За нарушение сроков внесения оплаты за Имущество Покупатель выплачивает Продавцу пеню из расчета 0,</text:span><text:span text:style-name="T192">1% (одной десятой процента)</text:span><text:span text:style-name="T193"><text:s/>от суммы просроченной задолженности за каждый день просрочки.</text:span></text:p>
      <text:p text:style-name="P194">6.3. Уплата неустойки не освобождает стороны от исполнения обязательства в натуре и возмещения убытков.<text:s/></text:p>
      <text:p text:style-name="P195"/>
      <text:p text:style-name="P196">7.ЗАКЛЮЧИТЕЛЬНЫЕ ПОЛОЖЕНИЯ</text:p>
      <text:p text:style-name="P197">7.1.<text:s/><text:tab/>Настоящий договор считается заключенным с даты его подписания<text:s/>сторонами.</text:p>
      <text:p text:style-name="P198">7.2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уполномоченными представителями<text:s/>сторон.</text:p>
      <text:p text:style-name="P199">7.4.<text:s/><text:tab/>Отношения сторон, не урегулированные настоящим договором,<text:s/>регламентируются действующим законодательством.</text:p>
      <text:p text:style-name="P200">7.5. <text:s/><text:tab/>Споры, возникающие при исполнении настоящего договора, решаются путем переговоров, в а случае недостижения согласия – в суде по месту нахождения Продавца.</text:p>
      <text:p text:style-name="P201">7.6.<text:s/><text:tab/>Настоящий договор составлен в<text:s/>2<text:s/>экземплярах, имеющих одинаковую юридическую силу,<text:s/>один<text:s/>из которых<text:s/>остается у Продавца, один<text:s/>передается Покупателю.<text:s/></text:p>
      <text:p text:style-name="P202"/>
      <text:p text:style-name="P203">8. ДОПОЛНИТЕЛЬНЫЕ УСЛОВИЯ</text:p>
      <text:p text:style-name="P204">8.1. Переход права собственности<text:s/>на Имущество<text:s/>по настоящему договору подлежит государственной регистрации в территориальном органе, осуществляющем государственную регистрацию прав.</text:p>
      <text:p text:style-name="P205">8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206">8.3. Все расходы, связанные с государственной регистрацией перехода права собственности по настоящему договору, несет Покупатель.</text:p>
      <text:p text:style-name="P207"/>
      <text:p text:style-name="P208">9.<text:s/>РЕКВИЗИТЫ И ПОДПИСИ СТОРОН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«ПРОДАВЕЦ»</text:p>
          </table:table-cell>
          <table:table-cell table:style-name="TableCell216">
            <text:p text:style-name="P217">«ПОКУПАТЕЛЬ»</text:p>
          </table:table-cell>
        </table:table-row>
        <table:table-row table:style-name="TableRow218">
          <table:table-cell table:style-name="TableCell219">
            <text:p text:style-name="P220">Департамент управления муниципальной собственностью администрации Города <text:s/>Томска<text:s/>(ИНН 7017002351)</text:p>
            <text:p text:style-name="P221">от имени<text:s/>Шерматова Алишера Расуловича</text:p>
            <text:p text:style-name="P222"/>
          </table:table-cell>
          <table:table-cell table:style-name="TableCell223">
            <text:p text:style-name="P224"><text:span text:style-name="T225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226">
          <table:table-cell table:style-name="TableCell227">
            <text:p text:style-name="P228">____________________________________</text:p>
            <text:p text:style-name="P229"><text:span text:style-name="T230">(</text:span><text:span text:style-name="T231">должность уполномоченного представителя</text:span><text:span text:style-name="T232">)</text:span></text:p>
            <text:p text:style-name="P233"/>
            <text:p text:style-name="P234">___________________ /________________/</text:p>
            <text:p text:style-name="P235"><text:s text:c="10"/>М.П.</text:p>
          </table:table-cell>
          <table:table-cell table:style-name="TableCell236">
            <text:p text:style-name="P237">___________________________________<text:span text:style-name="T238">(должность уполномоченного представителя)</text:span></text:p>
            <text:p text:style-name="P239"/>
            <text:p text:style-name="P240">__________________ /_______________/</text:p>
            <text:p text:style-name="P241"><text:s text:c="19"/>М.П.<text:s/></text:p>
          </table:table-cell>
        </table:table-row>
      </table:table>
      <text:p text:style-name="P242"/>
      <text:p text:style-name="P243"/>
      <text:p text:style-name="P244">ПЕРЕДАТОЧНЫЙ АКТ</text:p>
      <text:p text:style-name="P245">К<text:s/>ДОГОВОРУ<text:s/>КУПЛИ-ПРОДАЖИ ОБЪЕКТА НЕЗАВЕРШЕННОГО СТРОИТЕЛЬСТВА ПО РЕЗУЛЬТАТАМ ПРОДАЖИ С ПУБЛИЧНЫХ ТОРГОВ<text:s text:c="2"/></text:p>
      <text:p text:style-name="P246">№<text:s/>_________ от _______________</text:p>
      <text:p text:style-name="P247"/>
      <text:p text:style-name="P248">г. Томск <text:s text:c="53"/><text:s text:c="4"/><text:s text:c="25"/><text:tab/><text:s/>«___» ___________ 2022 г.</text:p>
      <text:p text:style-name="P249"/>
      <text:p text:style-name="P250">Департамент управления муниципальной собственностью администрации Города Томска, именуемый в дальнейшем «Продавец», в лице ______________________, действующ____ на основании ________________________________________, действующий от имени<text:s/>Шерматова Алишера Расуловича,<text:s/>с одной стороны, и_______________________<text:s/>_______________________________________________________________________________,</text:p>
      <text:p text:style-name="P251">(указывается организационно-правовая форма лица и его наименование, либо Ф.И.О. гражданина)</text:p>
      <text:p text:style-name="P252">именуем__ в дальнейшем «Покупатель», в лице_____________________________________,</text:p>
      <text:p text:style-name="P253"><text:s text:c="91"/>(указывается должность, Ф.И.О. уполномоченного представителя)</text:p>
      <text:p text:style-name="P254"><text:s/>действующ___ на основании __________________________________, с другой стороны,<text:span text:style-name="T255"><text:s/></text:span></text:p>
      <text:p text:style-name="P256"><text:span text:style-name="T257"><text:s text:c="32"/>(указываются реквизиты документа, подтверждающего полномочия представителя)</text:span></text:p>
      <text:p text:style-name="P258"><text:span text:style-name="T259">совместно именуемые Стороны</text:span><text:span text:style-name="T260">,<text:s/></text:span>составили<text:s/>настоящий акт о нижеследующем:</text:p>
      <text:p text:style-name="P261"/>
      <text:p text:style-name="P262">1. Продавец<text:s/>в соответствии с договором купли-продажи<text:s/>объекта незавершенного строительства по результатам продажи с публичных торгов<text:s/>№<text:s/>___<text:s/><text:span text:style-name="T263">от «</text:span><text:span text:style-name="T264">__</text:span><text:span text:style-name="T265">»<text:s/></text:span><text:span text:style-name="T266">____________</text:span><text:span text:style-name="T267"><text:s/>20</text:span><text:span text:style-name="T268">__</text:span><text:span text:style-name="T269"><text:s/>г.</text:span><text:span text:style-name="T270"><text:s/></text:span>передает, а Покупатель принимает следующее имущество:<text:s/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№</text:span><text:span text:style-name="T281">п/п</text:span></text:p>
          </table:table-cell>
          <table:table-cell table:style-name="TableCell282">
            <text:p text:style-name="P283"><text:span text:style-name="T284">Наименование</text:span></text:p>
          </table:table-cell>
          <table:table-cell table:style-name="TableCell285">
            <text:p text:style-name="P286"><text:span text:style-name="T287">Адрес</text:span></text:p>
          </table:table-cell>
          <table:table-cell table:style-name="TableCell288">
            <text:p text:style-name="P289"><text:span text:style-name="T290">Характеристик</text:span><text:span text:style-name="T291">и</text:span>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Объект незавершенного строительства</text:p>
          </table:table-cell>
          <table:table-cell table:style-name="TableCell297">
            <text:p text:style-name="P298">г.<text:s/>Томск,<text:s/></text:p>
            <text:p text:style-name="P299">д.<text:s/>Эушта,<text:s/>ул. Тояна,<text:s/>4</text:p>
          </table:table-cell>
          <table:table-cell table:style-name="TableCell300">
            <text:p text:style-name="P301">кадастровый номер 70:14:0125001:497;<text:s/></text:p>
            <text:p text:style-name="P302">проектируемая<text:s/>площадь:<text:s/>504<text:s/>кв. м;<text:s/></text:p>
            <text:p text:style-name="P303"><text:span text:style-name="T304">степень готовности объекта по данным Е</text:span><text:span text:style-name="T305">ГРН</text:span><text:span text:style-name="T306">:<text:s/></text:span><text:span text:style-name="T307">2</text:span><text:span text:style-name="T308">5</text:span><text:span text:style-name="T309">%</text:span><text:span text:style-name="T310">.</text:span></text:p>
          </table:table-cell>
        </table:table-row>
      </table:table>
      <text:p text:style-name="P311"/>
      <text:list text:style-name="LFO7" text:continue-numbering="true">
        <text:list-item>
          <text:p text:style-name="P312">Настоящим актом каждая из сторон по договору подтверждает, что обязательства сторон выполнены, расчет произведен полностью, указанное в пункте 1 передаточного<text:s/>акта<text:s/>имущество соответствует условиям договора.</text:p>
        </text:list-item>
      </text:list>
      <text:p text:style-name="P313">3. Покупатель подтверждает, что не имеет претензий к Продавцу по качеству, состоянию и перечню передаваемого имущества.</text:p>
      <text:p text:style-name="P314">4.<text:s/>Настоящий акт составлен в<text:s/>двух<text:s/>экземплярах,<text:s/>один<text:s/>из которых находится у Продавца,<text:s/>один<text:s/>– у Покупателя.</text:p>
      <text:p text:style-name="P315"><text:s/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«ПРОДАВЕЦ»</text:p>
          </table:table-cell>
          <table:table-cell table:style-name="TableCell322">
            <text:p text:style-name="P323">«ПОКУПАТЕЛЬ»</text:p>
          </table:table-cell>
        </table:table-row>
        <table:table-row table:style-name="TableRow324">
          <table:table-cell table:style-name="TableCell325">
            <text:p text:style-name="P326">Департамент управления муниципальной собственностью администрации Города <text:s/>Томска (ИНН 7017002351)</text:p>
            <text:p text:style-name="P327">от имени<text:s/>Шерматова Алишера Расуловича</text:p>
          </table:table-cell>
          <table:table-cell table:style-name="TableCell328">
            <text:p text:style-name="P329"><text:span text:style-name="T330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331">
          <table:table-cell table:style-name="TableCell332">
            <text:p text:style-name="P333">____________________________________</text:p>
            <text:p text:style-name="P334"><text:span text:style-name="T335">(</text:span><text:span text:style-name="T336">должность уполномоченного представителя</text:span><text:span text:style-name="T337">)</text:span></text:p>
            <text:p text:style-name="P338"/>
            <text:p text:style-name="P339">___________________ /________________/</text:p>
            <text:p text:style-name="P340"><text:s text:c="10"/>М.П.</text:p>
          </table:table-cell>
          <table:table-cell table:style-name="TableCell341">
            <text:p text:style-name="P342">___________________________________<text:span text:style-name="T343">(должность уполномоченного представителя)</text:span></text:p>
            <text:p text:style-name="P344"/>
            <text:p text:style-name="P345">__________________ /_______________/</text:p>
            <text:p text:style-name="P346"><text:s text:c="19"/>М.П.<text:s/>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weight="bold" style:font-weight-asian="bold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Arial" fo:font-size="11pt" style:font-size-asian="11pt" fo:language="en" fo:country="US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style:font-size-complex="12pt" fo:language="en" fo:country="US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" style:display-name="Текст" style:family="paragraph" style:parent-style-name="Обычный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italic" style:font-style-asian="italic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343434" fo:font-size="12pt" style:font-size-asian="12pt"/>
    </style:style>
    <style:style style:name="WW_CharLFO12LVL2" style:family="text">
      <style:text-properties fo:font-style="normal" style:font-style-asian="normal" fo:color="#343434" fo:font-size="12pt" style:font-size-asian="12pt"/>
    </style:style>
    <style:style style:name="WW_CharLFO12LVL3" style:family="text">
      <style:text-properties fo:color="#343434" fo:font-size="12pt" style:font-size-asian="12pt"/>
    </style:style>
    <style:style style:name="WW_CharLFO12LVL4" style:family="text">
      <style:text-properties fo:color="#343434" fo:font-size="12pt" style:font-size-asian="12pt"/>
    </style:style>
    <style:style style:name="WW_CharLFO12LVL5" style:family="text">
      <style:text-properties fo:color="#343434" fo:font-size="12pt" style:font-size-asian="12pt"/>
    </style:style>
    <style:style style:name="WW_CharLFO12LVL6" style:family="text">
      <style:text-properties fo:color="#343434" fo:font-size="12pt" style:font-size-asian="12pt"/>
    </style:style>
    <style:style style:name="WW_CharLFO12LVL7" style:family="text">
      <style:text-properties fo:color="#343434" fo:font-size="12pt" style:font-size-asian="12pt"/>
    </style:style>
    <style:style style:name="WW_CharLFO12LVL8" style:family="text">
      <style:text-properties fo:color="#343434" fo:font-size="12pt" style:font-size-asian="12pt"/>
    </style:style>
    <style:style style:name="WW_CharLFO12LVL9" style:family="text">
      <style:text-properties fo:color="#343434" fo:font-size="12pt" style:font-size-asian="12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215in" text:min-label-width="0.25in"/>
      </text:list-level-style-number>
      <text:list-level-style-number text:level="2" style:num-suffix="." style:num-format="a" style:num-letter-sync="true">
        <style:list-level-properties text:space-before="0.9215in" text:min-label-width="0.25in"/>
      </text:list-level-style-number>
      <text:list-level-style-number text:level="3" style:num-suffix="." style:num-format="i">
        <style:list-level-properties fo:text-align="end" text:space-before="1.5465in" text:min-label-width="0.125in"/>
      </text:list-level-style-number>
      <text:list-level-style-number text:level="4" style:num-suffix="." style:num-format="1">
        <style:list-level-properties text:space-before="1.9215in" text:min-label-width="0.25in"/>
      </text:list-level-style-number>
      <text:list-level-style-number text:level="5" style:num-suffix="." style:num-format="a" style:num-letter-sync="true">
        <style:list-level-properties text:space-before="2.4215in" text:min-label-width="0.25in"/>
      </text:list-level-style-number>
      <text:list-level-style-number text:level="6" style:num-suffix="." style:num-format="i">
        <style:list-level-properties fo:text-align="end" text:space-before="3.0465in" text:min-label-width="0.125in"/>
      </text:list-level-style-number>
      <text:list-level-style-number text:level="7" style:num-suffix="." style:num-format="1">
        <style:list-level-properties text:space-before="3.4215in" text:min-label-width="0.25in"/>
      </text:list-level-style-number>
      <text:list-level-style-number text:level="8" style:num-suffix="." style:num-format="a" style:num-letter-sync="true">
        <style:list-level-properties text:space-before="3.9215in" text:min-label-width="0.25in"/>
      </text:list-level-style-number>
      <text:list-level-style-number text:level="9" style:num-suffix="." style:num-format="i">
        <style:list-level-properties fo:text-align="end" text:space-before="4.5465in" text:min-label-width="0.125in"/>
      </text:list-level-style-number>
    </text:list-style>
    <text:list-style style:name="LFO2">
      <text:list-level-style-number text:level="1" style:num-format="1" text:start-value="8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bullet text:level="1" text:style-name="WW_CharLFO11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 text:start-value="4">
        <style:list-level-properties text:space-before="0.493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3.9388in" text:min-label-width="1.25in"/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4</meta:initial-creator>
    <dc:creator>Патрушева Нина Евгеньевна</dc:creator>
    <meta:creation-date>2022-06-23T06:06:00Z</meta:creation-date>
    <dc:date>2022-06-23T06:06:00Z</dc:date>
    <meta:print-date>2019-12-03T06:5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82" meta:character-count="10583" meta:row-count="75" meta:non-whitespace-character-count="9022"/>
  </office:meta>
</office:document-meta>
</file>