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25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letter-spacing="-0.0041in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color="#000000"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fo:font-size="12pt" style:font-size-asian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3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fo:text-align="justify" fo:margin-right="-0.5319in"/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P1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7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78" style:parent-style-name="Обычный" style:family="paragraph">
      <style:paragraph-properties fo:margin-right="0.0041in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91" style:parent-style-name="ConsNormal" style:family="paragraph">
      <style:paragraph-properties fo:widows="2" fo:orphans="2" fo:text-align="justify" fo:margin-right="-0.5319in" fo:text-indent="0in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P194" style:parent-style-name="Обычный" style:family="paragraph">
      <style:text-properties fo:font-size="8pt" style:font-size-asian="8pt" style:font-size-complex="8pt"/>
    </style:style>
    <style:style style:name="P195" style:parent-style-name="Обычный" style:family="paragraph">
      <style:text-properties fo:font-size="8pt" style:font-size-asian="8pt" style:font-size-complex="8pt"/>
    </style:style>
    <style:style style:name="P196" style:parent-style-name="Обычный" style:family="paragraph">
      <style:text-properties fo:font-size="8pt" style:font-size-asian="8pt" style:font-size-complex="8pt"/>
    </style:style>
    <style:style style:name="P197" style:parent-style-name="Обычный" style:family="paragraph">
      <style:text-properties fo:font-size="8pt" style:font-size-asian="8pt" style:font-size-complex="8pt"/>
    </style:style>
    <style:style style:name="P198" style:parent-style-name="Обычный" style:family="paragraph">
      <style:text-properties fo:font-size="8pt" style:font-size-asian="8pt" style:font-size-complex="8pt"/>
    </style:style>
    <style:style style:name="P199" style:parent-style-name="Обычный" style:family="paragraph">
      <style:text-properties fo:font-size="8pt" style:font-size-asian="8pt" style:font-size-complex="8pt"/>
    </style:style>
    <style:style style:name="P200" style:parent-style-name="Обычный" style:family="paragraph">
      <style:text-properties fo:font-size="8pt" style:font-size-asian="8pt" style:font-size-complex="8pt"/>
    </style:style>
    <style:style style:name="T201" style:parent-style-name="Основнойшрифтабзаца" style:family="text">
      <style:text-properties fo:font-size="8pt" style:font-size-asian="8pt" style:font-size-complex="8pt"/>
    </style:style>
    <style:style style:name="T202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</text:span><text:span text:style-name="T32"><text:s/>_______________).</text:span></text:p>
            </text:list-item>
          </text:list>
        </text:list-item>
        <text:list-item>
          <text:p text:style-name="P33">ПРЕДМЕТ ДОГОВОРА</text:p>
          <text:list text:continue-numbering="true">
            <text:list-item>
              <text:p text:style-name="P34"><text:span text:style-name="T35">По настоящему договору<text:s/></text:span><text:span text:style-name="T36">П</text:span><text:span text:style-name="T37">родавец обязуется передать в собственность<text:s/></text:span><text:span text:style-name="T38">П</text:span><text:span text:style-name="T39">окупателя земельный участок<text:s/></text:span><text:span text:style-name="T40">из земель населенных пунктов по адресу</text:span><text:span text:style-name="T41">:</text:span><text:span text:style-name="T42"><text:s/></text:span><text:span text:style-name="T43">Российская Федерация, Томская область, Город Томск, Томск город, 122г/9</text:span><text:span text:style-name="T44"><text:s/></text:span><text:span text:style-name="T45">с кадастровым номером</text:span><text:span text:style-name="T46"><text:s/></text:span><text:span text:style-name="T47">70:21:0112002:710</text:span><text:span text:style-name="T48"><text:s/></text:span><text:span text:style-name="T49">площадью</text:span><text:span text:style-name="T50"><text:s/></text:span><text:span text:style-name="T51">55</text:span><text:span text:style-name="T52">0</text:span><text:span text:style-name="T53"><text:s/>кв.м<text:s/></text:span><text:span text:style-name="T54">в сроки, предусмотренные договором, а<text:s/></text:span><text:span text:style-name="T55">П</text:span><text:span text:style-name="T56">окупатель обязуется принять земельный участок и уплатить за него установленную договором цену</text:span><text:span text:style-name="T57">.</text:span></text:p>
            </text:list-item>
            <text:list-item>
              <text:p text:style-name="P58"><text:span text:style-name="T59">Местонахождение участка:<text:s/></text:span><text:span text:style-name="T60">Российская Федерация, Томская область, Город Томск, Томск город, 122г/9</text:span><text:span text:style-name="T61">.</text:span></text:p>
            </text:list-item>
            <text:list-item>
              <text:p text:style-name="P62"><text:span text:style-name="T63">Кадастровый номер участка:<text:s/></text:span><text:span text:style-name="T64">70:21:0112002:710</text:span><text:span text:style-name="T65">.</text:span></text:p>
            </text:list-item>
            <text:list-item>
              <text:p text:style-name="P66"><text:span text:style-name="T67">Общая площадь участка:<text:s/></text:span><text:span text:style-name="T68">55</text:span><text:span text:style-name="T69">0</text:span><text:span text:style-name="T70"><text:s/></text:span><text:span text:style-name="T71">к</text:span><text:span text:style-name="T72">в.м.</text:span></text:p>
            </text:list-item>
            <text:list-item>
              <text:p text:style-name="P73"><text:span text:style-name="T74">Обременения:</text:span><text:span text:style-name="T75"><text:s/></text:span><text:span text:style-name="T76">на земельном участке произрастают деревья и кустарники</text:span><text:span text:style-name="T77">.</text:span></text:p>
            </text:list-item>
            <text:list-item>
              <text:p text:style-name="P78"><text:span text:style-name="T79">Ограничения:</text:span><text:span text:style-name="T80"><text:s/></text:span><text:span text:style-name="T81">весь земельный участок расположен в третьем поясе зоны санитарной артезианских водозаборных скважин №№ Т-1664, ТМ-538 для целей питьевого и хозяйственно-бытового водоснабжения объектов ООО «Завод приборных подшипников» (г. Томск, ул. Ивановского, 4) реестровый номер 70:21-6.1632</text:span><text:span text:style-name="T82">.</text:span></text:p>
            </text:list-item>
            <text:list-item>
              <text:p text:style-name="P83"><text:span text:style-name="T84">Категория земель: земли населенных пунктов.<text:s/></text:span></text:p>
            </text:list-item>
            <text:list-item>
              <text:p text:style-name="P85"><text:span text:style-name="T86">Земельный участок предоставляется: для<text:s/></text:span><text:span text:style-name="T87">ведения садоводства</text:span><text:span text:style-name="T88">.</text:span></text:p>
            </text:list-item>
            <text:list-item>
              <text:p text:style-name="P89"><text:span text:style-name="T90">Вид разрешенного использования (назначение) земельного участка:<text:s/></text:span><text:span text:style-name="T91">ведение садоводства</text:span><text:span text:style-name="T92">.<text:s/></text:span></text:p>
            </text:list-item>
            <text:list-item>
              <text:p text:style-name="P93"><text:span text:style-name="T94">Градост</text:span><text:span text:style-name="T95">роительный регламент:<text:s/></text:span><text:span text:style-name="T96"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/text:span><text:span text:style-name="T97">. <text:s/></text:span></text:p>
            </text:list-item>
            <text:list-item>
              <text:p text:style-name="P98"><text:span text:style-name="T99">Земельный участок из оборота не изъят.</text:span></text:p>
            </text:list-item>
            <text:list-item>
              <text:p text:style-name="P100"><text:span text:style-name="T101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2"><text:span text:style-name="T10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4">3. ПРАВА И ОБЯЗАННОСТИ СТОРОН</text:p>
      <text:list text:style-name="LFO2" text:continue-numbering="true">
        <text:list-item>
          <text:list>
            <text:list-item>
              <text:p text:style-name="P105"><text:span text:style-name="T106">Продавец обязан</text:span><text:span text:style-name="T107">:</text:span></text:p>
            </text:list-item>
          </text:list>
        </text:list-item>
      </text:list>
      <text:p text:style-name="P108">3.1.1. В течение<text:s/>5<text:s/>(пяти) календарных дней<text:s/>после полной оплаты цены земельного участка<text:s/>передать Покупателю участок по акту приема-передачи.</text:p>
      <text:soft-page-break/>
      <text:p text:style-name="P109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0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1"><text:span text:style-name="T112">Покупатель обязан</text:span><text:span text:style-name="T113">:</text:span></text:p>
              <text:list text:continue-numbering="true">
                <text:list-item>
                  <text:p text:style-name="P114">Обеспечить государственную регистрацию перехода права собственности на участок.</text:p>
                </text:list-item>
                <text:list-item>
                  <text:p text:style-name="P115">Оплатить<text:s/>цену земельного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16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7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8"><text:span text:style-name="T119">Договор считается исполненным после фактической передачи земельного участка Покупателю по акту приема-передачи</text:span><text:span text:style-name="T120">.</text:span></text:p>
            </text:list-item>
          </text:list>
        </text:list-item>
      </text:list>
      <text:p text:style-name="P121">4. ЦЕНА И ПОРЯДОК РАСЧЕТОВ</text:p>
      <text:list text:style-name="LFO3" text:continue-numbering="true">
        <text:list-item>
          <text:list>
            <text:list-item>
              <text:p text:style-name="P122">Цена земельного участка: определена по результатам<text:s/>электронного<text:s/>аукциона.<text:s/></text:p>
            </text:list-item>
            <text:list-item>
              <text:p text:style-name="P123"><text:span text:style-name="T124">Цена земельного</text:span><text:span text:style-name="T125"><text:s/>участка составляет<text:s/></text:span><text:span text:style-name="T126">___________ руб. (_____________________)</text:span><text:span text:style-name="T127">.</text:span></text:p>
            </text:list-item>
          </text:list>
        </text:list-item>
      </text:list>
      <text:p text:style-name="P128">В<text:s/>течение трех месяцев<text:s/>со дня заключения<text:s/>договора купли-продажи<text:s/>оплата цены<text:s/>земельного участка<text:s/>производится Покупателем в следующем порядке:</text:p>
      <text:list text:style-name="LFO11" text:continue-numbering="true">
        <text:list-item>
          <text:p text:style-name="P129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0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1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2"><text:span text:style-name="T133">Сумма внесенного Покупателем до проведения т</text:span><text:span text:style-name="T134">оргов задатка:</text:span><text:span text:style-name="T135"><text:s/></text:span><text:bookmark-start text:name="_Hlk153453406"/><text:span text:style-name="T136">53</text:span><text:span text:style-name="T137"> 000,00 (пятьдесят три тысячи) рублей 00 копеек</text:span><text:bookmark-end text:name="_Hlk153453406"/><text:span text:style-name="T138"><text:s/></text:span><text:span text:style-name="T139">засчитывается в счет<text:s/></text:span><text:span text:style-name="T140">оплаты<text:s/></text:span><text:span text:style-name="T141">цены</text:span><text:span text:style-name="T142"><text:s/>земельного</text:span><text:span text:style-name="T143"><text:s/>участка.<text:s/></text:span></text:p>
            </text:list-item>
          </text:list>
        </text:list-item>
      </text:list>
      <text:p text:style-name="P144"><text:span text:style-name="T145"><text:s text:c="10"/>4.4.<text:s/></text:span><text:span text:style-name="T146">Сумма, указанная в п.4.</text:span><text:span text:style-name="T147">2</text:span><text:span text:style-name="T148">, выплачивается Продавцу Покупателем в безналичном порядке путем перечисления денежных средств<text:s/></text:span><text:span text:style-name="T149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50">.</text:span></text:p>
      <text:p text:style-name="P151">4.5<text:s/>Покупатель считается исполнившим обязанность по оплате<text:s/>цены<text:s/>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2">5. ОТВЕТСТВЕННОСТЬ СТОРОН</text:p>
      <text:list text:style-name="LFO7" text:continue-numbering="true">
        <text:list-item>
          <text:list>
            <text:list-item>
              <text:p text:style-name="P153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5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7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58">6. СРОК ДЕЙСТВИЯ НАСТОЯЩЕГО ДОГОВОРА</text:p>
      <text:list text:style-name="LFO4" text:continue-numbering="true">
        <text:list-item>
          <text:list>
            <text:list-item>
              <text:p text:style-name="P15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0">7. РАЗРЕШЕНИЕ СПОРОВ</text:p>
      <text:list text:style-name="LFO5" text:continue-numbering="true">
        <text:list-item>
          <text:list>
            <text:list-item>
              <text:p text:style-name="P16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62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63">8. ЗАКЛЮЧИТЕЛЬНЫЕ ПОЛОЖЕНИЯ</text:p>
      <text:list text:style-name="LFO6" text:continue-numbering="true">
        <text:list-item>
          <text:list>
            <text:list-item>
              <text:p text:style-name="P16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7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68">8.5.<text:s/>К Договору в качестве неотъемлемых частей прилагается:</text:p>
      <text:p text:style-name="P169"><text:s text:c="24"/>• <text:s text:c="2"/>Акт приема-передачи. <text:s text:c="23"/></text:p>
      <text:list text:style-name="LFO6" text:continue-numbering="true">
        <text:list-item>
          <text:p text:style-name="P170">АДРЕСА И ПОДПИСИ СТОРОН</text:p>
        </text:list-item>
      </text:list>
      <text:p text:style-name="P171"><text:span text:style-name="T172">Продавец:</text:span><text:span text:style-name="T173"><text:s/></text:span></text:p>
      <text:p text:style-name="P174">Муниципальное образование «Город Томск»</text:p>
      <text:p text:style-name="P175">Департамент управления муниципальной собственностью<text:s/></text:p>
      <text:p text:style-name="P176">администрации Города Томска</text:p>
      <text:p text:style-name="P177">634050 г. Томск, пер. Плеханова, 4</text:p>
      <text:p text:style-name="P178"><text:span text:style-name="T179">ИНН 7017002351,<text:s/></text:span><text:span text:style-name="T180">ОГРН 1027000856211</text:span></text:p>
      <text:p text:style-name="P181"/>
      <text:p text:style-name="P182"><text:span text:style-name="T183">Н</text:span><text:span text:style-name="T184">ачальник департамента <text:s text:c="17"/></text:span><text:span text:style-name="T185"><text:s text:c="17"/></text:span><text:span text:style-name="T186"><text:s text:c="7"/>________________ /</text:span><text:span text:style-name="T187">Н.Н. Бурова</text:span><text:span text:style-name="T188">/</text:span></text:p>
      <text:p text:style-name="P189"/>
      <text:p text:style-name="P190"/>
      <text:p text:style-name="P191"><text:span text:style-name="T192">Покупатель: <text:s text:c="3"/></text:span><text:span text:style-name="T193"><text:s text:c="21"/></text:span><text:s text:c="33"/><text:s text:c="4"/><text:s/>________________/ ____________<text:s/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>Андрей Евгеньевич Райс</text:p>
      <text:p text:style-name="Обычный"><text:span text:style-name="T201">52 50<text:s/></text:span><text:span text:style-name="T202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4-02-05T09:35:00Z</meta:creation-date>
    <dc:date>2024-02-05T09:35:00Z</dc:date>
    <meta:print-date>2023-12-14T10:29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72" meta:character-count="9175" meta:row-count="65" meta:non-whitespace-character-count="7821"/>
  </office:meta>
</office:document-meta>
</file>