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 fo:margin-right="-0.5319in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8" style:parent-style-name="Обычный" style:family="paragraph">
      <style:paragraph-properties fo:margin-right="0.0041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3" style:parent-style-name="ConsNormal" style:family="paragraph">
      <style:paragraph-properties fo:widows="2" fo:orphans="2" fo:text-align="justify" fo:margin-right="-0.5319in" fo:text-indent="0in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</text:span><text:span text:style-name="T43">ь, Город Томск, г. Томск, 122г/7</text:span><text:span text:style-name="T44"><text:s/></text:span><text:span text:style-name="T45">с кадастровым номером<text:s/></text:span><text:span text:style-name="T46">70:21:</text:span><text:span text:style-name="T47">0000000</text:span><text:span text:style-name="T48">:</text:span><text:span text:style-name="T49">3299</text:span><text:span text:style-name="T50"><text:s/></text:span><text:span text:style-name="T51">площадью<text:s/></text:span><text:span text:style-name="T52">600</text:span><text:span text:style-name="T53"><text:s/>кв.м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  <text:list-item>
              <text:p text:style-name="P58"><text:span text:style-name="T59">Местонахождение участка:<text:s/></text:span><text:span text:style-name="T60">Российская Федерация, Томская область,<text:s/></text:span><text:span text:style-name="T61">Город Томск, г. Томск, 122г/7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21:</text:span><text:span text:style-name="T67">0000000</text:span><text:span text:style-name="T68">:</text:span><text:span text:style-name="T69">3299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600</text:span><text:span text:style-name="T74"><text:s/></text:span><text:span text:style-name="T75">к</text:span><text:span text:style-name="T76">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а территории произрастают деревья и кустарники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весь земельный участок расположен в третьем поясе зоны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, реестровый номер 70:21-6.1632</text:span><text:span text:style-name="T87">.</text:span></text:p>
            </text:list-item>
            <text:list-item>
              <text:p text:style-name="P88"><text:span text:style-name="T89">Категория земель: земли населенных пунктов.<text:s/></text:span></text:p>
            </text:list-item>
            <text:list-item>
              <text:p text:style-name="P90"><text:span text:style-name="T91">Земельный участок предоставляется: для<text:s/></text:span><text:span text:style-name="T92">ведения садоводства</text:span><text:span text:style-name="T93">.</text:span>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ведения садоводства</text:span><text:span text:style-name="T97">.<text:s/></text:span></text:p>
            </text:list-item>
            <text:list-item>
              <text:p text:style-name="P98"><text:span text:style-name="T99">Градост</text:span><text:span text:style-name="T100">роительный регламент:<text:s/></text:span><text:span text:style-name="T101">земельный участок расположен в границах территориальной зоны садоводств</text:span><text:span text:style-name="T102">а<text:s/></text:span><text:span text:style-name="T103">(Ж-4)</text:span><text:span text:style-name="T104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5"><text:s/>утвержденными решением Думы <text:s/>Города</text:span><text:span text:style-name="T106"><text:s/>Томска от 27.11.2007 № 687. <text:s/></text:span></text:p>
            </text:list-item>
            <text:list-item>
              <text:p text:style-name="P107"><text:span text:style-name="T108">Земельный участок из оборота не изъят.</text:span></text:p>
            </text:list-item>
            <text:list-item>
              <text:p text:style-name="P109"><text:span text:style-name="T110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1"><text:span text:style-name="T11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3">3. ПРАВА И ОБЯЗАННОСТИ СТОРОН</text:p>
      <text:list text:style-name="LFO2" text:continue-numbering="true">
        <text:list-item>
          <text:list>
            <text:list-item>
              <text:p text:style-name="P114"><text:span text:style-name="T115">Продавец обязан</text:span><text:span text:style-name="T116">:</text:span></text:p>
            </text:list-item>
          </text:list>
        </text:list-item>
      </text:list>
      <text:p text:style-name="P117">3.1.1. В течение<text:s/>5<text:s/>(пяти) календарных дней после<text:s/>полной оплаты цены<text:s/>участка передать Покупателю участок по акту приема-передачи.</text:p>
      <text:soft-page-break/>
      <text:p text:style-name="P11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0"><text:span text:style-name="T121">Покупатель обязан</text:span><text:span text:style-name="T122">:</text:span></text:p>
              <text:list text:continue-numbering="true">
                <text:list-item>
                  <text:p text:style-name="P123">Обеспечить государственную регистрацию перехода права собственности на участок.</text:p>
                </text:list-item>
                <text:list-item>
                  <text:p text:style-name="P12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7"><text:span text:style-name="T128">Договор считается исполненным после фактической передачи земельного участка Покупателю по акту приема-передачи</text:span><text:span text:style-name="T129">.</text:span></text:p>
            </text:list-item>
          </text:list>
        </text:list-item>
      </text:list>
      <text:p text:style-name="P130">4. ЦЕНА И ПОРЯДОК РАСЧЕТОВ</text:p>
      <text:list text:style-name="LFO3" text:continue-numbering="true">
        <text:list-item>
          <text:list>
            <text:list-item>
              <text:p text:style-name="P131">Цена земельного участка: определена по результатам<text:s/>электронного<text:s/>аукциона.<text:s/></text:p>
            </text:list-item>
            <text:list-item>
              <text:p text:style-name="P132"><text:span text:style-name="T133">Цена</text:span><text:span text:style-name="T134"><text:s/></text:span><text:span text:style-name="T135">земельного<text:s/></text:span><text:span text:style-name="T136">участка составляет<text:s/></text:span><text:span text:style-name="T137">___________ руб. (_____________________)</text:span><text:span text:style-name="T138">.</text:span></text:p>
            </text:list-item>
          </text:list>
        </text:list-item>
      </text:list>
      <text:p text:style-name="P13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0">до истечения 30-дневного срока<text:s/>с 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1">в период с 31 по 60 день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2">в<text:s/>период с 61 по 90 день с<text:s/>даты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3"><text:span text:style-name="T144">Сумма внесенного Покупателем до проведения т</text:span><text:span text:style-name="T145">оргов задатка:</text:span><text:span text:style-name="T146"><text:s/></text:span><text:span text:style-name="T147">60 000</text:span><text:span text:style-name="T148"><text:s/>(</text:span><text:span text:style-name="T149">шестьдесят<text:s/></text:span><text:span text:style-name="T150">тысяч</text:span><text:span text:style-name="T151">)</text:span><text:span text:style-name="T152"><text:s/></text:span><text:span text:style-name="T153">рублей</text:span><text:span text:style-name="T154"><text:s/>00 копеек</text:span><text:span text:style-name="T155"><text:s/></text:span><text:span text:style-name="T156">засчитывается в счет<text:s/></text:span><text:span text:style-name="T157">оплаты<text:s/></text:span><text:span text:style-name="T158">цены</text:span><text:span text:style-name="T159"><text:s/>земельного</text:span><text:span text:style-name="T160"><text:s/>участка.<text:s/></text:span></text:p>
            </text:list-item>
          </text:list>
        </text:list-item>
      </text:list>
      <text:p text:style-name="P161"><text:span text:style-name="T162"><text:s text:c="10"/>4.4.<text:s/></text:span><text:span text:style-name="T163">Сумма, указанная в п.4.</text:span><text:span text:style-name="T164">2</text:span><text:span text:style-name="T165">, выплачивается Продавцу Покупателем в безналичном порядке путем перечисления денежных средств<text:s/></text:span><text:span text:style-name="T166">по следующим банковским реквизитам: УФК по Томской области (Департамент управления муниципальной собственностью администра</text:span><text:span text:style-name="T167">ции Города Томска),<text:s/></text:span><text:span text:style-name="T168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69">.</text:span></text:p>
      <text:p text:style-name="P17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1"/>
      <text:p text:style-name="P172">5. ОТВЕТСТВЕННОСТЬ СТОРОН</text:p>
      <text:list text:style-name="LFO7" text:continue-numbering="true">
        <text:list-item>
          <text:list>
            <text:list-item>
              <text:p text:style-name="P173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8">6. СРОК ДЕЙСТВИЯ НАСТОЯЩЕГО ДОГОВОРА</text:p>
      <text:list text:style-name="LFO4" text:continue-numbering="true">
        <text:list-item>
          <text:list>
            <text:list-item>
              <text:p text:style-name="P17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0">7. РАЗРЕШЕНИЕ СПОРОВ</text:p>
      <text:list text:style-name="LFO5" text:continue-numbering="true">
        <text:list-item>
          <text:list>
            <text:list-item>
              <text:p text:style-name="P18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3">8. ЗАКЛЮЧИТЕЛЬНЫЕ ПОЛОЖЕНИЯ</text:p>
      <text:list text:style-name="LFO6" text:continue-numbering="true">
        <text:list-item>
          <text:list>
            <text:list-item>
              <text:p text:style-name="P18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8">8.5.<text:s/>К Договору в качестве неотъемлемых частей прилагается:</text:p>
      <text:p text:style-name="P189"><text:s text:c="24"/>• <text:s text:c="2"/>Акт приема-передачи. <text:s text:c="23"/></text:p>
      <text:list text:style-name="LFO6" text:continue-numbering="true">
        <text:list-item>
          <text:p text:style-name="P190">АДРЕСА И ПОДПИСИ СТОРОН</text:p>
        </text:list-item>
      </text:list>
      <text:p text:style-name="P191"><text:span text:style-name="T192">Продавец:</text:span><text:span text:style-name="T193"><text:s/></text:span></text:p>
      <text:p text:style-name="P194">Муниципальное образование «Город Томск»</text:p>
      <text:p text:style-name="P195">Департамент 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<text:span text:style-name="T199">ИНН 7017002351,<text:s/></text:span><text:span text:style-name="T200">ОГРН 1027000856211</text:span></text:p>
      <text:p text:style-name="P201"/>
      <text:p text:style-name="P202"><text:span text:style-name="T203">Н</text:span><text:span text:style-name="T204">ачальник департамента <text:s text:c="17"/></text:span><text:span text:style-name="T205"><text:s text:c="17"/></text:span><text:span text:style-name="T206"><text:s text:c="7"/></text:span><text:span text:style-name="T207"><text:s text:c="13"/></text:span><text:span text:style-name="T208">________________ /</text:span><text:span text:style-name="T209">Н.Н. Бурова</text:span><text:span text:style-name="T210">/</text:span></text:p>
      <text:p text:style-name="P211"/>
      <text:p text:style-name="P212"/>
      <text:p text:style-name="P213"><text:span text:style-name="T214">Покупатель: <text:s text:c="3"/></text:span><text:span text:style-name="T215"><text:s text:c="21"/></text:span><text:s text:c="33"/><text:s text:c="15"/><text:s/><text:s text:c="4"/>________________/ ____________ /</text:p>
      <text:p text:style-name="P216"><text:s text:c="2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Алина Алексеевна Редько</text:p>
      <text:p text:style-name="Обычный"><text:span text:style-name="T22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2-05T07:04:00Z</meta:creation-date>
    <dc:date>2023-12-05T07:04:00Z</dc:date>
    <meta:print-date>2023-10-27T09:56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1" meta:character-count="9169" meta:row-count="65" meta:non-whitespace-character-count="7816"/>
  </office:meta>
</office:document-meta>
</file>